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 style:master-page-name="Standard">
      <style:table-properties style:width="25.712cm" fo:margin-left="-0.09cm" style:page-number="auto" fo:break-before="page" table:align="left" style:writing-mode="lr-tb"/>
    </style:style>
    <style:style style:name="Таблица5.A" style:family="table-column">
      <style:table-column-properties style:column-width="15.61cm"/>
    </style:style>
    <style:style style:name="Таблица5.B" style:family="table-column">
      <style:table-column-properties style:column-width="10.1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1" style:family="table">
      <style:table-properties style:width="25.71cm" fo:margin-left="-0.199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6.502cm"/>
    </style:style>
    <style:style style:name="Таблица1.C" style:family="table-column">
      <style:table-column-properties style:column-width="4.953cm"/>
    </style:style>
    <style:style style:name="Таблица1.D" style:family="table-column">
      <style:table-column-properties style:column-width="5.06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712cm" fo:margin-left="-0.199cm" table:align="left" style:writing-mode="lr-tb"/>
    </style:style>
    <style:style style:name="Таблица2.A" style:family="table-column">
      <style:table-column-properties style:column-width="1.401cm"/>
    </style:style>
    <style:style style:name="Таблица2.B" style:family="table-column">
      <style:table-column-properties style:column-width="7.292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75cm"/>
    </style:style>
    <style:style style:name="Таблица2.F" style:family="table-column">
      <style:table-column-properties style:column-width="1.429cm"/>
    </style:style>
    <style:style style:name="Таблица2.L" style:family="table-column">
      <style:table-column-properties style:column-width="1.446cm"/>
    </style:style>
    <style:style style:name="Таблица2.1" style:family="table-row">
      <style:table-row-properties style:min-row-height="3.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79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69cm" fo:keep-together="auto"/>
    </style:style>
    <style:style style:name="Таблица2.F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1.281cm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fo:keep-together="auto"/>
    </style:style>
    <style:style style:name="Таблица2.F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6" style:family="table-row">
      <style:table-row-properties style:min-row-height="1.369cm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style:min-row-height="1.326cm" fo:keep-together="auto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style:min-row-height="1.374cm" fo:keep-together="auto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fo:keep-together="auto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2" style:family="table-row">
      <style:table-row-properties fo:keep-together="auto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fo:keep-together="auto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5.587cm" fo:margin-left="-0.166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8.809cm"/>
    </style:style>
    <style:style style:name="Таблица4.C" style:family="table-column">
      <style:table-column-properties style:column-width="3.207cm"/>
    </style:style>
    <style:style style:name="Таблица4.D" style:family="table-column">
      <style:table-column-properties style:column-width="11.984cm"/>
    </style:style>
    <style:style style:name="Таблица4.1" style:family="table-row">
      <style:table-row-properties style:min-row-height="1.154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style:min-row-height="5.292cm"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style:min-row-height="2.942cm"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style:min-row-height="1.494cm" fo:keep-together="auto"/>
    </style:style>
    <style:style style:name="Таблица4.21" style:family="table-row">
      <style:table-row-properties style:min-row-height="0.744cm"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style:min-row-height="2.454cm"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fo:keep-together="auto"/>
    </style:style>
    <style:style style:name="Таблица4.35" style:family="table-row">
      <style:table-row-properties fo:keep-together="auto"/>
    </style:style>
    <style:style style:name="Таблица4.36" style:family="table-row">
      <style:table-row-properties fo:keep-together="auto"/>
    </style:style>
    <style:style style:name="Таблица4.37" style:family="table-row">
      <style:table-row-properties fo:keep-together="auto"/>
    </style:style>
    <style:style style:name="Таблица4.38" style:family="table-row">
      <style:table-row-properties fo:keep-together="auto"/>
    </style:style>
    <style:style style:name="Таблица4.39" style:family="table-row">
      <style:table-row-properties fo:keep-together="auto"/>
    </style:style>
    <style:style style:name="Таблица4.40" style:family="table-row">
      <style:table-row-properties fo:keep-together="auto"/>
    </style:style>
    <style:style style:name="Таблица4.41" style:family="table-row">
      <style:table-row-properties fo:keep-together="auto"/>
    </style:style>
    <style:style style:name="Таблица4.42" style:family="table-row">
      <style:table-row-properties style:min-row-height="6.412cm" fo:keep-together="auto"/>
    </style:style>
    <style:style style:name="Таблица4.43" style:family="table-row">
      <style:table-row-properties style:min-row-height="6.973cm" fo:keep-together="auto"/>
    </style:style>
    <style:style style:name="Таблица4.44" style:family="table-row">
      <style:table-row-properties style:min-row-height="5.318cm" fo:keep-together="auto"/>
    </style:style>
    <style:style style:name="Таблица4.45" style:family="table-row">
      <style:table-row-properties style:min-row-height="4.182cm" fo:keep-together="auto"/>
    </style:style>
    <style:style style:name="Таблица4.46" style:family="table-row">
      <style:table-row-properties fo:keep-together="auto"/>
    </style:style>
    <style:style style:name="Таблица4.47" style:family="table-row">
      <style:table-row-properties fo:keep-together="auto"/>
    </style:style>
    <style:style style:name="Таблица4.48" style:family="table-row">
      <style:table-row-properties fo:keep-together="auto"/>
    </style:style>
    <style:style style:name="Таблица4.49" style:family="table-row">
      <style:table-row-properties fo:keep-together="auto"/>
    </style:style>
    <style:style style:name="Таблица4.50" style:family="table-row">
      <style:table-row-properties fo:keep-together="auto"/>
    </style:style>
    <style:style style:name="Таблица4.51" style:family="table-row">
      <style:table-row-properties fo:keep-together="auto"/>
    </style:style>
    <style:style style:name="Таблица4.52" style:family="table-row">
      <style:table-row-properties style:min-row-height="5.112cm" fo:keep-together="auto"/>
    </style:style>
    <style:style style:name="Таблица4.54" style:family="table-row">
      <style:table-row-properties style:min-row-height="1.413cm" fo:keep-together="auto"/>
    </style:style>
    <style:style style:name="Таблица4.56" style:family="table-row">
      <style:table-row-properties fo:keep-together="auto"/>
    </style:style>
    <style:style style:name="Таблица4.57" style:family="table-row">
      <style:table-row-properties fo:keep-together="auto"/>
    </style:style>
    <style:style style:name="Таблица4.58" style:family="table-row">
      <style:table-row-properties fo:keep-together="auto"/>
    </style:style>
    <style:style style:name="Таблица4.59" style:family="table-row">
      <style:table-row-properties fo:keep-together="auto"/>
    </style:style>
    <style:style style:name="Таблица4.60" style:family="table-row">
      <style:table-row-properties fo:keep-together="auto"/>
    </style:style>
    <style:style style:name="Таблица4.61" style:family="table-row">
      <style:table-row-properties fo:keep-together="auto"/>
    </style:style>
    <style:style style:name="Таблица4.62" style:family="table-row">
      <style:table-row-properties fo:keep-together="auto"/>
    </style:style>
    <style:style style:name="Таблица4.63" style:family="table-row">
      <style:table-row-properties fo:keep-together="auto"/>
    </style:style>
    <style:style style:name="Таблица4.64" style:family="table-row">
      <style:table-row-properties fo:keep-together="auto"/>
    </style:style>
    <style:style style:name="Таблица4.65" style:family="table-row">
      <style:table-row-properties fo:keep-together="auto"/>
    </style:style>
    <style:style style:name="Таблица4.66" style:family="table-row">
      <style:table-row-properties fo:keep-together="auto"/>
    </style:style>
    <style:style style:name="Таблица4.67" style:family="table-row">
      <style:table-row-properties fo:keep-together="auto"/>
    </style:style>
    <style:style style:name="Таблица4.68" style:family="table-row">
      <style:table-row-properties fo:keep-together="auto"/>
    </style:style>
    <style:style style:name="Таблица4.69" style:family="table-row">
      <style:table-row-properties fo:keep-together="auto"/>
    </style:style>
    <style:style style:name="Таблица4.70" style:family="table-row">
      <style:table-row-properties fo:keep-together="auto"/>
    </style:style>
    <style:style style:name="Таблица4.71" style:family="table-row">
      <style:table-row-properties fo:keep-together="auto"/>
    </style:style>
    <style:style style:name="Таблица4.72" style:family="table-row">
      <style:table-row-properties fo:keep-together="auto"/>
    </style:style>
    <style:style style:name="Таблица4.73" style:family="table-row">
      <style:table-row-properties fo:keep-together="auto"/>
    </style:style>
    <style:style style:name="Таблица4.74" style:family="table-row">
      <style:table-row-properties fo:keep-together="auto"/>
    </style:style>
    <style:style style:name="Таблица4.75" style:family="table-row">
      <style:table-row-properties fo:keep-together="auto"/>
    </style:style>
    <style:style style:name="Таблица4.76" style:family="table-row">
      <style:table-row-properties style:min-row-height="3.002cm" fo:keep-together="auto"/>
    </style:style>
    <style:style style:name="Таблица4.78" style:family="table-row">
      <style:table-row-properties fo:keep-together="auto"/>
    </style:style>
    <style:style style:name="Таблица4.79" style:family="table-row">
      <style:table-row-properties fo:keep-together="auto"/>
    </style:style>
    <style:style style:name="Таблица4.80" style:family="table-row">
      <style:table-row-properties fo:keep-together="auto"/>
    </style:style>
    <style:style style:name="Таблица4.81" style:family="table-row">
      <style:table-row-properties fo:keep-together="auto"/>
    </style:style>
    <style:style style:name="Таблица4.82" style:family="table-row">
      <style:table-row-properties fo:keep-together="auto"/>
    </style:style>
    <style:style style:name="Таблица4.83" style:family="table-row">
      <style:table-row-properties fo:keep-together="auto"/>
    </style:style>
    <style:style style:name="Таблица4.84" style:family="table-row">
      <style:table-row-properties fo:keep-together="auto"/>
    </style:style>
    <style:style style:name="Таблица4.85" style:family="table-row">
      <style:table-row-properties fo:keep-together="auto"/>
    </style:style>
    <style:style style:name="Таблица4.86" style:family="table-row">
      <style:table-row-properties fo:keep-together="auto"/>
    </style:style>
    <style:style style:name="Таблица4.87" style:family="table-row">
      <style:table-row-properties fo:keep-together="auto"/>
    </style:style>
    <style:style style:name="Таблица4.88" style:family="table-row">
      <style:table-row-properties fo:keep-together="auto"/>
    </style:style>
    <style:style style:name="Таблица4.89" style:family="table-row">
      <style:table-row-properties style:min-row-height="3.159cm" fo:keep-together="auto"/>
    </style:style>
    <style:style style:name="Таблица4.91" style:family="table-row">
      <style:table-row-properties fo:keep-together="auto"/>
    </style:style>
    <style:style style:name="Таблица4.92" style:family="table-row">
      <style:table-row-properties fo:keep-together="auto"/>
    </style:style>
    <style:style style:name="Таблица4.93" style:family="table-row">
      <style:table-row-properties fo:keep-together="auto"/>
    </style:style>
    <style:style style:name="Таблица4.94" style:family="table-row">
      <style:table-row-properties fo:keep-together="auto"/>
    </style:style>
    <style:style style:name="Таблица4.95" style:family="table-row">
      <style:table-row-properties fo:keep-together="auto"/>
    </style:style>
    <style:style style:name="Таблица4.96" style:family="table-row">
      <style:table-row-properties fo:keep-together="auto"/>
    </style:style>
    <style:style style:name="Таблица4.97" style:family="table-row">
      <style:table-row-properties fo:keep-together="auto"/>
    </style:style>
    <style:style style:name="Таблица8" style:family="table">
      <style:table-properties style:width="25.4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8.A" style:family="table-column">
      <style:table-column-properties style:column-width="1.951cm"/>
    </style:style>
    <style:style style:name="Таблица8.B" style:family="table-column">
      <style:table-column-properties style:column-width="8.156cm"/>
    </style:style>
    <style:style style:name="Таблица8.C" style:family="table-column">
      <style:table-column-properties style:column-width="2.09cm"/>
    </style:style>
    <style:style style:name="Таблица8.E" style:family="table-column">
      <style:table-column-properties style:column-width="2.133cm"/>
    </style:style>
    <style:style style:name="Таблица8.H" style:family="table-column">
      <style:table-column-properties style:column-width="2.304cm"/>
    </style:style>
    <style:style style:name="Таблица8.I" style:family="table-column">
      <style:table-column-properties style:column-width="2.496cm"/>
    </style:style>
    <style:style style:name="Таблица8.1" style:family="table-row">
      <style:table-row-properties style:min-row-height="0.848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4" style:family="table-row">
      <style:table-row-properties fo:keep-together="auto"/>
    </style:style>
    <style:style style:name="Таблица8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9" style:family="table-row">
      <style:table-row-properties fo:keep-together="auto"/>
    </style:style>
    <style:style style:name="Таблица8.10" style:family="table-row">
      <style:table-row-properties fo:keep-together="auto"/>
    </style:style>
    <style:style style:name="Таблица8.11" style:family="table-row">
      <style:table-row-properties fo:keep-together="auto"/>
    </style:style>
    <style:style style:name="Таблица8.12" style:family="table-row">
      <style:table-row-properties fo:keep-together="auto"/>
    </style:style>
    <style:style style:name="Таблица8.B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13" style:family="table-row">
      <style:table-row-properties fo:keep-together="auto"/>
    </style:style>
    <style:style style:name="Таблица8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.14" style:family="table-row">
      <style:table-row-properties fo:keep-together="auto"/>
    </style:style>
    <style:style style:name="Таблица8.15" style:family="table-row">
      <style:table-row-properties fo:keep-together="auto"/>
    </style:style>
    <style:style style:name="Таблица8.16" style:family="table-row">
      <style:table-row-properties fo:keep-together="auto"/>
    </style:style>
    <style:style style:name="Таблица8.17" style:family="table-row">
      <style:table-row-properties fo:keep-together="auto"/>
    </style:style>
    <style:style style:name="Таблица8.18" style:family="table-row">
      <style:table-row-properties fo:keep-together="auto"/>
    </style:style>
    <style:style style:name="Таблица8.19" style:family="table-row">
      <style:table-row-properties fo:keep-together="auto"/>
    </style:style>
    <style:style style:name="Таблица8.20" style:family="table-row">
      <style:table-row-properties fo:keep-together="auto"/>
    </style:style>
    <style:style style:name="Таблица8.21" style:family="table-row">
      <style:table-row-properties fo:keep-together="auto"/>
    </style:style>
    <style:style style:name="Таблица8.22" style:family="table-row">
      <style:table-row-properties fo:keep-together="auto"/>
    </style:style>
    <style:style style:name="Таблица8.23" style:family="table-row">
      <style:table-row-properties fo:keep-together="auto"/>
    </style:style>
    <style:style style:name="Таблица8.24" style:family="table-row">
      <style:table-row-properties fo:keep-together="auto"/>
    </style:style>
    <style:style style:name="Таблица8.25" style:family="table-row">
      <style:table-row-properties fo:keep-together="auto"/>
    </style:style>
    <style:style style:name="Таблица8.26" style:family="table-row">
      <style:table-row-properties fo:keep-together="auto"/>
    </style:style>
    <style:style style:name="Таблица8.27" style:family="table-row">
      <style:table-row-properties fo:keep-together="auto"/>
    </style:style>
    <style:style style:name="Таблица8.28" style:family="table-row">
      <style:table-row-properties fo:keep-together="auto"/>
    </style:style>
    <style:style style:name="Таблица8.29" style:family="table-row">
      <style:table-row-properties fo:keep-together="auto"/>
    </style:style>
    <style:style style:name="Таблица8.30" style:family="table-row">
      <style:table-row-properties fo:keep-together="auto"/>
    </style:style>
    <style:style style:name="Таблица8.31" style:family="table-row">
      <style:table-row-properties fo:keep-together="auto"/>
    </style:style>
    <style:style style:name="Таблица8.32" style:family="table-row">
      <style:table-row-properties fo:keep-together="auto"/>
    </style:style>
    <style:style style:name="Таблица8.33" style:family="table-row">
      <style:table-row-properties fo:keep-together="auto"/>
    </style:style>
    <style:style style:name="Таблица8.34" style:family="table-row">
      <style:table-row-properties fo:keep-together="auto"/>
    </style:style>
    <style:style style:name="Таблица8.35" style:family="table-row">
      <style:table-row-properties fo:keep-together="auto"/>
    </style:style>
    <style:style style:name="Таблица8.36" style:family="table-row">
      <style:table-row-properties fo:keep-together="auto"/>
    </style:style>
    <style:style style:name="Таблица8.37" style:family="table-row">
      <style:table-row-properties fo:keep-together="auto"/>
    </style:style>
    <style:style style:name="Таблица8.38" style:family="table-row">
      <style:table-row-properties fo:keep-together="auto"/>
    </style:style>
    <style:style style:name="Таблица8.39" style:family="table-row">
      <style:table-row-properties fo:keep-together="auto"/>
    </style:style>
    <style:style style:name="Таблица8.40" style:family="table-row">
      <style:table-row-properties fo:keep-together="auto"/>
    </style:style>
    <style:style style:name="Таблица8.41" style:family="table-row">
      <style:table-row-properties fo:keep-together="auto"/>
    </style:style>
    <style:style style:name="Таблица8.42" style:family="table-row">
      <style:table-row-properties fo:keep-together="auto"/>
    </style:style>
    <style:style style:name="Таблица8.43" style:family="table-row">
      <style:table-row-properties fo:keep-together="auto"/>
    </style:style>
    <style:style style:name="Таблица8.44" style:family="table-row">
      <style:table-row-properties fo:keep-together="auto"/>
    </style:style>
    <style:style style:name="Таблица8.45" style:family="table-row">
      <style:table-row-properties fo:keep-together="auto"/>
    </style:style>
    <style:style style:name="Таблица8.46" style:family="table-row">
      <style:table-row-properties fo:keep-together="auto"/>
    </style:style>
    <style:style style:name="Таблица8.47" style:family="table-row">
      <style:table-row-properties fo:keep-together="auto"/>
    </style:style>
    <style:style style:name="Таблица8.48" style:family="table-row">
      <style:table-row-properties fo:keep-together="auto"/>
    </style:style>
    <style:style style:name="Таблица8.49" style:family="table-row">
      <style:table-row-properties fo:keep-together="auto"/>
    </style:style>
    <style:style style:name="Таблица8.50" style:family="table-row">
      <style:table-row-properties fo:keep-together="auto"/>
    </style:style>
    <style:style style:name="Таблица8.51" style:family="table-row">
      <style:table-row-properties fo:keep-together="auto"/>
    </style:style>
    <style:style style:name="Таблица8.52" style:family="table-row">
      <style:table-row-properties fo:keep-together="auto"/>
    </style:style>
    <style:style style:name="Таблица8.53" style:family="table-row">
      <style:table-row-properties fo:keep-together="auto"/>
    </style:style>
    <style:style style:name="Таблица8.54" style:family="table-row">
      <style:table-row-properties fo:keep-together="auto"/>
    </style:style>
    <style:style style:name="Таблица8.55" style:family="table-row">
      <style:table-row-properties fo:keep-together="auto"/>
    </style:style>
    <style:style style:name="Таблица8.56" style:family="table-row">
      <style:table-row-properties fo:keep-together="auto"/>
    </style:style>
    <style:style style:name="Таблица8.57" style:family="table-row">
      <style:table-row-properties fo:keep-together="auto"/>
    </style:style>
    <style:style style:name="Таблица8.58" style:family="table-row">
      <style:table-row-properties fo:keep-together="auto"/>
    </style:style>
    <style:style style:name="Таблица8.59" style:family="table-row">
      <style:table-row-properties fo:keep-together="auto"/>
    </style:style>
    <style:style style:name="Таблица8.60" style:family="table-row">
      <style:table-row-properties fo:keep-together="auto"/>
    </style:style>
    <style:style style:name="Таблица8.61" style:family="table-row">
      <style:table-row-properties fo:keep-together="auto"/>
    </style:style>
    <style:style style:name="Таблица8.62" style:family="table-row">
      <style:table-row-properties fo:keep-together="auto"/>
    </style:style>
    <style:style style:name="Таблица8.63" style:family="table-row">
      <style:table-row-properties fo:keep-together="auto"/>
    </style:style>
    <style:style style:name="Таблица8.64" style:family="table-row">
      <style:table-row-properties fo:keep-together="auto"/>
    </style:style>
    <style:style style:name="Таблица8.65" style:family="table-row">
      <style:table-row-properties fo:keep-together="auto"/>
    </style:style>
    <style:style style:name="Таблица8.66" style:family="table-row">
      <style:table-row-properties fo:keep-together="auto"/>
    </style:style>
    <style:style style:name="Таблица8.67" style:family="table-row">
      <style:table-row-properties fo:keep-together="auto"/>
    </style:style>
    <style:style style:name="Таблица8.68" style:family="table-row">
      <style:table-row-properties fo:keep-together="auto"/>
    </style:style>
    <style:style style:name="Таблица8.69" style:family="table-row">
      <style:table-row-properties fo:keep-together="auto"/>
    </style:style>
    <style:style style:name="Таблица8.70" style:family="table-row">
      <style:table-row-properties fo:keep-together="auto"/>
    </style:style>
    <style:style style:name="Таблица8.71" style:family="table-row">
      <style:table-row-properties fo:keep-together="auto"/>
    </style:style>
    <style:style style:name="Таблица8.72" style:family="table-row">
      <style:table-row-properties fo:keep-together="auto"/>
    </style:style>
    <style:style style:name="Таблица8.73" style:family="table-row">
      <style:table-row-properties fo:keep-together="auto"/>
    </style:style>
    <style:style style:name="Таблица8.74" style:family="table-row">
      <style:table-row-properties fo:keep-together="auto"/>
    </style:style>
    <style:style style:name="Таблица8.75" style:family="table-row">
      <style:table-row-properties fo:keep-together="auto"/>
    </style:style>
    <style:style style:name="Таблица8.76" style:family="table-row">
      <style:table-row-properties fo:keep-together="auto"/>
    </style:style>
    <style:style style:name="Таблица8.77" style:family="table-row">
      <style:table-row-properties fo:keep-together="auto"/>
    </style:style>
    <style:style style:name="Таблица8.78" style:family="table-row">
      <style:table-row-properties fo:keep-together="auto"/>
    </style:style>
    <style:style style:name="Таблица8.79" style:family="table-row">
      <style:table-row-properties fo:keep-together="auto"/>
    </style:style>
    <style:style style:name="Таблица8.80" style:family="table-row">
      <style:table-row-properties fo:keep-together="auto"/>
    </style:style>
    <style:style style:name="Таблица8.81" style:family="table-row">
      <style:table-row-properties fo:keep-together="auto"/>
    </style:style>
    <style:style style:name="Таблица8.82" style:family="table-row">
      <style:table-row-properties fo:keep-together="auto"/>
    </style:style>
    <style:style style:name="Таблица8.83" style:family="table-row">
      <style:table-row-properties fo:keep-together="auto"/>
    </style:style>
    <style:style style:name="Таблица8.84" style:family="table-row">
      <style:table-row-properties fo:keep-together="auto"/>
    </style:style>
    <style:style style:name="Таблица8.85" style:family="table-row">
      <style:table-row-properties fo:keep-together="auto"/>
    </style:style>
    <style:style style:name="Таблица8.86" style:family="table-row">
      <style:table-row-properties fo:keep-together="auto"/>
    </style:style>
    <style:style style:name="Таблица8.87" style:family="table-row">
      <style:table-row-properties fo:keep-together="auto"/>
    </style:style>
    <style:style style:name="Таблица8.88" style:family="table-row">
      <style:table-row-properties fo:keep-together="auto"/>
    </style:style>
    <style:style style:name="Таблица8.89" style:family="table-row">
      <style:table-row-properties fo:keep-together="auto"/>
    </style:style>
    <style:style style:name="Таблица8.90" style:family="table-row">
      <style:table-row-properties fo:keep-together="auto"/>
    </style:style>
    <style:style style:name="Таблица8.91" style:family="table-row">
      <style:table-row-properties fo:keep-together="auto"/>
    </style:style>
    <style:style style:name="Таблица6" style:family="table">
      <style:table-properties style:width="25.606cm" fo:margin-left="-0.093cm" table:align="left" style:writing-mode="lr-tb"/>
    </style:style>
    <style:style style:name="Таблица6.A" style:family="table-column">
      <style:table-column-properties style:column-width="1.402cm"/>
    </style:style>
    <style:style style:name="Таблица6.B" style:family="table-column">
      <style:table-column-properties style:column-width="4.921cm"/>
    </style:style>
    <style:style style:name="Таблица6.C" style:family="table-column">
      <style:table-column-properties style:column-width="5.345cm"/>
    </style:style>
    <style:style style:name="Таблица6.D" style:family="table-column">
      <style:table-column-properties style:column-width="5.318cm"/>
    </style:style>
    <style:style style:name="Таблица6.F" style:family="table-column">
      <style:table-column-properties style:column-width="3.276cm"/>
    </style:style>
    <style:style style:name="Таблица6.1" style:family="table-row">
      <style:table-row-properties style:min-row-height="1.154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F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3" style:family="table-row">
      <style:table-row-properties fo:keep-together="auto"/>
    </style:style>
    <style:style style:name="Таблица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4" style:family="table-row">
      <style:table-row-properties fo:keep-together="auto"/>
    </style:style>
    <style:style style:name="Таблица6.A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7" style:family="table-row">
      <style:table-row-properties fo:keep-together="auto"/>
    </style:style>
    <style:style style:name="Таблица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8" style:family="table-row">
      <style:table-row-properties fo:keep-together="auto"/>
    </style:style>
    <style:style style:name="Таблица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9" style:family="table-row">
      <style:table-row-properties fo:keep-together="auto"/>
    </style:style>
    <style:style style:name="Таблица6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0" style:family="table-row">
      <style:table-row-properties fo:keep-together="auto"/>
    </style:style>
    <style:style style:name="Таблица6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1" style:family="table-row">
      <style:table-row-properties fo:keep-together="auto"/>
    </style:style>
    <style:style style:name="Таблица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2" style:family="table-row">
      <style:table-row-properties fo:keep-together="auto"/>
    </style:style>
    <style:style style:name="Таблица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3" style:family="table-row">
      <style:table-row-properties fo:keep-together="auto"/>
    </style:style>
    <style:style style:name="Таблица6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4" style:family="table-row">
      <style:table-row-properties fo:keep-together="auto"/>
    </style:style>
    <style:style style:name="Таблица6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5" style:family="table-row">
      <style:table-row-properties fo:keep-together="auto"/>
    </style:style>
    <style:style style:name="Таблица6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6" style:family="table-row">
      <style:table-row-properties style:min-row-height="2.988cm" fo:keep-together="auto"/>
    </style:style>
    <style:style style:name="Таблица6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7" style:family="table-row">
      <style:table-row-properties fo:keep-together="auto"/>
    </style:style>
    <style:style style:name="Таблица6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8" style:family="table-row">
      <style:table-row-properties fo:keep-together="auto"/>
    </style:style>
    <style:style style:name="Таблица6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9" style:family="table-row">
      <style:table-row-properties fo:keep-together="auto"/>
    </style:style>
    <style:style style:name="Таблица6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0" style:family="table-row">
      <style:table-row-properties fo:keep-together="auto"/>
    </style:style>
    <style:style style:name="Таблица6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21" style:family="table-row">
      <style:table-row-properties fo:keep-together="auto"/>
    </style:style>
    <style:style style:name="Таблица6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22" style:family="table-row">
      <style:table-row-properties fo:keep-together="auto"/>
    </style:style>
    <style:style style:name="Таблица6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23" style:family="table-row">
      <style:table-row-properties fo:keep-together="auto"/>
    </style:style>
    <style:style style:name="Таблица6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24" style:family="table-row">
      <style:table-row-properties fo:keep-together="auto"/>
    </style:style>
    <style:style style:name="Таблица6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25" style:family="table-row">
      <style:table-row-properties fo:keep-together="auto"/>
    </style:style>
    <style:style style:name="Таблица6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6" style:family="table-row">
      <style:table-row-properties fo:keep-together="auto"/>
    </style:style>
    <style:style style:name="Таблица6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7" style:family="table-row">
      <style:table-row-properties fo:keep-together="auto"/>
    </style:style>
    <style:style style:name="Таблица6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8" style:family="table-row">
      <style:table-row-properties fo:keep-together="auto"/>
    </style:style>
    <style:style style:name="Таблица6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9" style:family="table-row">
      <style:table-row-properties fo:keep-together="auto"/>
    </style:style>
    <style:style style:name="Таблица6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0" style:family="table-row">
      <style:table-row-properties fo:keep-together="auto"/>
    </style:style>
    <style:style style:name="Таблица6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1" style:family="table-row">
      <style:table-row-properties fo:keep-together="auto"/>
    </style:style>
    <style:style style:name="Таблица6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2" style:family="table-row">
      <style:table-row-properties fo:keep-together="auto"/>
    </style:style>
    <style:style style:name="Таблица6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3" style:family="table-row">
      <style:table-row-properties fo:keep-together="auto"/>
    </style:style>
    <style:style style:name="Таблица6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4" style:family="table-row">
      <style:table-row-properties fo:keep-together="auto"/>
    </style:style>
    <style:style style:name="Таблица6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5" style:family="table-row">
      <style:table-row-properties style:min-row-height="1.358cm" fo:keep-together="auto"/>
    </style:style>
    <style:style style:name="Таблица6.A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6" style:family="table-row">
      <style:table-row-properties fo:keep-together="auto"/>
    </style:style>
    <style:style style:name="Таблица6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7" style:family="table-row">
      <style:table-row-properties fo:keep-together="auto"/>
    </style:style>
    <style:style style:name="Таблица6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8" style:family="table-row">
      <style:table-row-properties fo:keep-together="auto"/>
    </style:style>
    <style:style style:name="Таблица6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9" style:family="table-row">
      <style:table-row-properties fo:keep-together="auto"/>
    </style:style>
    <style:style style:name="Таблица6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0" style:family="table-row">
      <style:table-row-properties fo:keep-together="auto"/>
    </style:style>
    <style:style style:name="Таблица6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1" style:family="table-row">
      <style:table-row-properties fo:keep-together="auto"/>
    </style:style>
    <style:style style:name="Таблица6.A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2" style:family="table-row">
      <style:table-row-properties fo:keep-together="auto"/>
    </style:style>
    <style:style style:name="Таблица6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3" style:family="table-row">
      <style:table-row-properties fo:keep-together="auto"/>
    </style:style>
    <style:style style:name="Таблица6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4" style:family="table-row">
      <style:table-row-properties fo:keep-together="auto"/>
    </style:style>
    <style:style style:name="Таблица6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5" style:family="table-row">
      <style:table-row-properties fo:keep-together="auto"/>
    </style:style>
    <style:style style:name="Таблица6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6" style:family="table-row">
      <style:table-row-properties fo:keep-together="auto"/>
    </style:style>
    <style:style style:name="Таблица6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7" style:family="table-row">
      <style:table-row-properties fo:keep-together="auto"/>
    </style:style>
    <style:style style:name="Таблица6.A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8" style:family="table-row">
      <style:table-row-properties fo:keep-together="auto"/>
    </style:style>
    <style:style style:name="Таблица6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9" style:family="table-row">
      <style:table-row-properties fo:keep-together="auto"/>
    </style:style>
    <style:style style:name="Таблица6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50" style:family="table-row">
      <style:table-row-properties fo:keep-together="auto"/>
    </style:style>
    <style:style style:name="Таблица6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51" style:family="table-row">
      <style:table-row-properties fo:keep-together="auto"/>
    </style:style>
    <style:style style:name="Таблица6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52" style:family="table-row">
      <style:table-row-properties fo:keep-together="auto"/>
    </style:style>
    <style:style style:name="Таблица6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53" style:family="table-row">
      <style:table-row-properties fo:keep-together="auto"/>
    </style:style>
    <style:style style:name="Таблица6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54" style:family="table-row">
      <style:table-row-properties fo:keep-together="auto"/>
    </style:style>
    <style:style style:name="Таблица6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55" style:family="table-row">
      <style:table-row-properties fo:keep-together="auto"/>
    </style:style>
    <style:style style:name="Таблица6.A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56" style:family="table-row">
      <style:table-row-properties fo:keep-together="auto"/>
    </style:style>
    <style:style style:name="Таблица6.F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57" style:family="table-row">
      <style:table-row-properties fo:keep-together="auto"/>
    </style:style>
    <style:style style:name="Таблица6.F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58" style:family="table-row">
      <style:table-row-properties fo:keep-together="auto"/>
    </style:style>
    <style:style style:name="Таблица6.F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59" style:family="table-row">
      <style:table-row-properties fo:keep-together="auto"/>
    </style:style>
    <style:style style:name="Таблица6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60" style:family="table-row">
      <style:table-row-properties fo:keep-together="auto"/>
    </style:style>
    <style:style style:name="Таблица6.A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61" style:family="table-row">
      <style:table-row-properties fo:keep-together="auto"/>
    </style:style>
    <style:style style:name="Таблица6.A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62" style:family="table-row">
      <style:table-row-properties fo:keep-together="auto"/>
    </style:style>
    <style:style style:name="Таблица6.A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63" style:family="table-row">
      <style:table-row-properties fo:keep-together="auto"/>
    </style:style>
    <style:style style:name="Таблица6.F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64" style:family="table-row">
      <style:table-row-properties fo:keep-together="auto"/>
    </style:style>
    <style:style style:name="Таблица6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65" style:family="table-row">
      <style:table-row-properties fo:keep-together="auto"/>
    </style:style>
    <style:style style:name="Таблица6.F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66" style:family="table-row">
      <style:table-row-properties fo:keep-together="auto"/>
    </style:style>
    <style:style style:name="Таблица6.F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67" style:family="table-row">
      <style:table-row-properties fo:keep-together="auto"/>
    </style:style>
    <style:style style:name="Таблица6.F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68" style:family="table-row">
      <style:table-row-properties fo:keep-together="auto"/>
    </style:style>
    <style:style style:name="Таблица6.A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69" style:family="table-row">
      <style:table-row-properties fo:keep-together="auto"/>
    </style:style>
    <style:style style:name="Таблица6.A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6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7.083cm" fo:margin-left="-0.76cm" table:align="left" style:writing-mode="lr-tb"/>
    </style:style>
    <style:style style:name="Таблица7.A" style:family="table-column">
      <style:table-column-properties style:column-width="2.011cm"/>
    </style:style>
    <style:style style:name="Таблица7.B" style:family="table-column">
      <style:table-column-properties style:column-width="8.682cm"/>
    </style:style>
    <style:style style:name="Таблица7.C" style:family="table-column">
      <style:table-column-properties style:column-width="2.501cm"/>
    </style:style>
    <style:style style:name="Таблица7.E" style:family="table-column">
      <style:table-column-properties style:column-width="4.112cm"/>
    </style:style>
    <style:style style:name="Таблица7.F" style:family="table-column">
      <style:table-column-properties style:column-width="4.948cm"/>
    </style:style>
    <style:style style:name="Таблица7.G" style:family="table-column">
      <style:table-column-properties style:column-width="2.328cm"/>
    </style:style>
    <style:style style:name="Таблица7.1" style:family="table-row">
      <style:table-row-properties style:min-row-height="1.154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Таблица7.11" style:family="table-row">
      <style:table-row-properties fo:keep-together="auto"/>
    </style:style>
    <style:style style:name="Таблица7.12" style:family="table-row">
      <style:table-row-properties fo:keep-together="auto"/>
    </style:style>
    <style:style style:name="Таблица7.13" style:family="table-row">
      <style:table-row-properties fo:keep-together="auto"/>
    </style:style>
    <style:style style:name="Таблица7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G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4" style:family="table-row">
      <style:table-row-properties fo:keep-together="auto"/>
    </style:style>
    <style:style style:name="Таблица7.15" style:family="table-row">
      <style:table-row-properties fo:keep-together="auto"/>
    </style:style>
    <style:style style:name="Таблица7.16" style:family="table-row">
      <style:table-row-properties fo:keep-together="auto"/>
    </style:style>
    <style:style style:name="Таблица7.17" style:family="table-row">
      <style:table-row-properties style:min-row-height="2.459cm" fo:keep-together="auto"/>
    </style:style>
    <style:style style:name="Таблица7.18" style:family="table-row">
      <style:table-row-properties fo:keep-together="auto"/>
    </style:style>
    <style:style style:name="Таблица7.19" style:family="table-row">
      <style:table-row-properties fo:keep-together="auto"/>
    </style:style>
    <style:style style:name="Таблица7.20" style:family="table-row">
      <style:table-row-properties fo:keep-together="auto"/>
    </style:style>
    <style:style style:name="Таблица7.21" style:family="table-row">
      <style:table-row-properties fo:keep-together="auto"/>
    </style:style>
    <style:style style:name="Таблица7.22" style:family="table-row">
      <style:table-row-properties fo:keep-together="auto"/>
    </style:style>
    <style:style style:name="Таблица7.23" style:family="table-row">
      <style:table-row-properties fo:keep-together="auto"/>
    </style:style>
    <style:style style:name="Таблица7.24" style:family="table-row">
      <style:table-row-properties fo:keep-together="auto"/>
    </style:style>
    <style:style style:name="Таблица7.25" style:family="table-row">
      <style:table-row-properties fo:keep-together="auto"/>
    </style:style>
    <style:style style:name="Таблица7.26" style:family="table-row">
      <style:table-row-properties fo:keep-together="auto"/>
    </style:style>
    <style:style style:name="Таблица7.27" style:family="table-row">
      <style:table-row-properties fo:keep-together="auto"/>
    </style:style>
    <style:style style:name="Таблица7.28" style:family="table-row">
      <style:table-row-properties fo:keep-together="auto"/>
    </style:style>
    <style:style style:name="Таблица7.29" style:family="table-row">
      <style:table-row-properties fo:keep-together="auto"/>
    </style:style>
    <style:style style:name="Таблица7.30" style:family="table-row">
      <style:table-row-properties fo:keep-together="auto"/>
    </style:style>
    <style:style style:name="Таблица7.31" style:family="table-row">
      <style:table-row-properties fo:keep-together="auto"/>
    </style:style>
    <style:style style:name="Таблица7.32" style:family="table-row">
      <style:table-row-properties fo:keep-together="auto"/>
    </style:style>
    <style:style style:name="Таблица7.33" style:family="table-row">
      <style:table-row-properties fo:keep-together="auto"/>
    </style:style>
    <style:style style:name="Таблица7.34" style:family="table-row">
      <style:table-row-properties fo:keep-together="auto"/>
    </style:style>
    <style:style style:name="Таблица7.A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G3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35" style:family="table-row">
      <style:table-row-properties fo:keep-together="auto"/>
    </style:style>
    <style:style style:name="Таблица7.36" style:family="table-row">
      <style:table-row-properties fo:keep-together="auto"/>
    </style:style>
    <style:style style:name="Таблица7.A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G36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37" style:family="table-row">
      <style:table-row-properties style:min-row-height="2.949cm" fo:keep-together="auto"/>
    </style:style>
    <style:style style:name="Таблица7.38" style:family="table-row">
      <style:table-row-properties fo:keep-together="auto"/>
    </style:style>
    <style:style style:name="Таблица7.39" style:family="table-row">
      <style:table-row-properties fo:keep-together="auto"/>
    </style:style>
    <style:style style:name="Таблица7.40" style:family="table-row">
      <style:table-row-properties style:min-row-height="5.837cm" fo:keep-together="auto"/>
    </style:style>
    <style:style style:name="Таблица7.41" style:family="table-row">
      <style:table-row-properties fo:keep-together="auto"/>
    </style:style>
    <style:style style:name="Таблица7.42" style:family="table-row">
      <style:table-row-properties fo:keep-together="auto"/>
    </style:style>
    <style:style style:name="Таблица7.43" style:family="table-row">
      <style:table-row-properties fo:keep-together="auto"/>
    </style:style>
    <style:style style:name="Таблица7.44" style:family="table-row">
      <style:table-row-properties fo:keep-together="auto"/>
    </style:style>
    <style:style style:name="Таблица7.45" style:family="table-row">
      <style:table-row-properties fo:keep-together="auto"/>
    </style:style>
    <style:style style:name="Таблица7.46" style:family="table-row">
      <style:table-row-properties fo:keep-together="auto"/>
    </style:style>
    <style:style style:name="Таблица7.47" style:family="table-row">
      <style:table-row-properties fo:keep-together="auto"/>
    </style:style>
    <style:style style:name="Таблица7.48" style:family="table-row">
      <style:table-row-properties fo:keep-together="auto"/>
    </style:style>
    <style:style style:name="Таблица7.49" style:family="table-row">
      <style:table-row-properties fo:keep-together="auto"/>
    </style:style>
    <style:style style:name="Таблица7.50" style:family="table-row">
      <style:table-row-properties fo:keep-together="auto"/>
    </style:style>
    <style:style style:name="Таблица7.51" style:family="table-row">
      <style:table-row-properties fo:keep-together="auto"/>
    </style:style>
    <style:style style:name="Таблица7.52" style:family="table-row">
      <style:table-row-properties fo:keep-together="auto"/>
    </style:style>
    <style:style style:name="Таблица7.53" style:family="table-row">
      <style:table-row-properties fo:keep-together="auto"/>
    </style:style>
    <style:style style:name="Таблица7.54" style:family="table-row">
      <style:table-row-properties fo:keep-together="auto"/>
    </style:style>
    <style:style style:name="Таблица7.55" style:family="table-row">
      <style:table-row-properties fo:keep-together="auto"/>
    </style:style>
    <style:style style:name="Таблица7.56" style:family="table-row">
      <style:table-row-properties fo:keep-together="auto"/>
    </style:style>
    <style:style style:name="Таблица7.57" style:family="table-row">
      <style:table-row-properties fo:keep-together="auto"/>
    </style:style>
    <style:style style:name="Таблица7.58" style:family="table-row">
      <style:table-row-properties fo:keep-together="auto"/>
    </style:style>
    <style:style style:name="Таблица7.59" style:family="table-row">
      <style:table-row-properties fo:keep-together="auto"/>
    </style:style>
    <style:style style:name="Таблица7.60" style:family="table-row">
      <style:table-row-properties fo:keep-together="auto"/>
    </style:style>
    <style:style style:name="Таблица7.61" style:family="table-row">
      <style:table-row-properties fo:keep-together="auto"/>
    </style:style>
    <style:style style:name="Таблица7.62" style:family="table-row">
      <style:table-row-properties fo:keep-together="auto"/>
    </style:style>
    <style:style style:name="Таблица7.63" style:family="table-row">
      <style:table-row-properties fo:keep-together="auto"/>
    </style:style>
    <style:style style:name="Таблица7.64" style:family="table-row">
      <style:table-row-properties fo:keep-together="auto"/>
    </style:style>
    <style:style style:name="Таблица7.65" style:family="table-row">
      <style:table-row-properties fo:keep-together="auto"/>
    </style:style>
    <style:style style:name="Таблица7.66" style:family="table-row">
      <style:table-row-properties fo:keep-together="auto"/>
    </style:style>
    <style:style style:name="Таблица7.67" style:family="table-row">
      <style:table-row-properties fo:keep-together="auto"/>
    </style:style>
    <style:style style:name="Таблица7.68" style:family="table-row">
      <style:table-row-properties fo:keep-together="auto"/>
    </style:style>
    <style:style style:name="Таблица7.69" style:family="table-row">
      <style:table-row-properties fo:keep-together="auto"/>
    </style:style>
    <style:style style:name="Таблица7.70" style:family="table-row">
      <style:table-row-properties style:min-row-height="3.572cm" fo:keep-together="auto"/>
    </style:style>
    <style:style style:name="Таблица7.71" style:family="table-row">
      <style:table-row-properties fo:keep-together="auto"/>
    </style:style>
    <style:style style:name="Таблица7.72" style:family="table-row">
      <style:table-row-properties fo:keep-together="auto"/>
    </style:style>
    <style:style style:name="Таблица7.73" style:family="table-row">
      <style:table-row-properties fo:keep-together="auto"/>
    </style:style>
    <style:style style:name="Таблица7.74" style:family="table-row">
      <style:table-row-properties fo:keep-together="auto"/>
    </style:style>
    <style:style style:name="Таблица7.75" style:family="table-row">
      <style:table-row-properties fo:keep-together="auto"/>
    </style:style>
    <style:style style:name="Таблица7.76" style:family="table-row">
      <style:table-row-properties fo:keep-together="auto"/>
    </style:style>
    <style:style style:name="Таблица7.77" style:family="table-row">
      <style:table-row-properties fo:keep-together="auto"/>
    </style:style>
    <style:style style:name="Таблица7.78" style:family="table-row">
      <style:table-row-properties fo:keep-together="auto"/>
    </style:style>
    <style:style style:name="Таблица7.79" style:family="table-row">
      <style:table-row-properties fo:keep-together="auto"/>
    </style:style>
    <style:style style:name="Таблица7.80" style:family="table-row">
      <style:table-row-properties fo:keep-together="auto"/>
    </style:style>
    <style:style style:name="Таблица7.81" style:family="table-row">
      <style:table-row-properties fo:keep-together="auto"/>
    </style:style>
    <style:style style:name="Таблица7.82" style:family="table-row">
      <style:table-row-properties fo:keep-together="auto"/>
    </style:style>
    <style:style style:name="Таблица7.83" style:family="table-row">
      <style:table-row-properties fo:keep-together="auto"/>
    </style:style>
    <style:style style:name="Таблица7.84" style:family="table-row">
      <style:table-row-properties fo:keep-together="auto"/>
    </style:style>
    <style:style style:name="Таблица7.85" style:family="table-row">
      <style:table-row-properties fo:keep-together="auto"/>
    </style:style>
    <style:style style:name="Таблица7.86" style:family="table-row">
      <style:table-row-properties fo:keep-together="auto"/>
    </style:style>
    <style:style style:name="Таблица7.87" style:family="table-row">
      <style:table-row-properties fo:keep-together="auto"/>
    </style:style>
    <style:style style:name="Таблица7.88" style:family="table-row">
      <style:table-row-properties fo:keep-together="auto"/>
    </style:style>
    <style:style style:name="Таблица7.89" style:family="table-row">
      <style:table-row-properties fo:keep-together="auto"/>
    </style:style>
    <style:style style:name="Таблица7.90" style:family="table-row">
      <style:table-row-properties fo:keep-together="auto"/>
    </style:style>
    <style:style style:name="Таблица7.91" style:family="table-row">
      <style:table-row-properties fo:keep-together="auto"/>
    </style:style>
    <style:style style:name="Таблица7.92" style:family="table-row">
      <style:table-row-properties fo:keep-together="auto"/>
    </style:style>
    <style:style style:name="Таблица7.93" style:family="table-row">
      <style:table-row-properties fo:keep-together="auto"/>
    </style:style>
    <style:style style:name="Таблица7.94" style:family="table-row">
      <style:table-row-properties fo:keep-together="auto"/>
    </style:style>
    <style:style style:name="Таблица7.95" style:family="table-row">
      <style:table-row-properties fo:keep-together="auto"/>
    </style:style>
    <style:style style:name="Таблица7.96" style:family="table-row">
      <style:table-row-properties fo:keep-together="auto"/>
    </style:style>
    <style:style style:name="Таблица7.97" style:family="table-row">
      <style:table-row-properties fo:keep-together="auto"/>
    </style:style>
    <style:style style:name="Таблица7.98" style:family="table-row">
      <style:table-row-properties fo:keep-together="auto"/>
    </style:style>
    <style:style style:name="Таблица7.99" style:family="table-row">
      <style:table-row-properties fo:keep-together="auto"/>
    </style:style>
    <style:style style:name="Таблица7.100" style:family="table-row">
      <style:table-row-properties fo:keep-together="auto"/>
    </style:style>
    <style:style style:name="Таблица7.101" style:family="table-row">
      <style:table-row-properties fo:keep-together="auto"/>
    </style:style>
    <style:style style:name="Таблица7.102" style:family="table-row">
      <style:table-row-properties fo:keep-together="auto"/>
    </style:style>
    <style:style style:name="Таблица7.103" style:family="table-row">
      <style:table-row-properties fo:keep-together="auto"/>
    </style:style>
    <style:style style:name="Таблица7.104" style:family="table-row">
      <style:table-row-properties fo:keep-together="auto"/>
    </style:style>
    <style:style style:name="Таблица7.105" style:family="table-row">
      <style:table-row-properties fo:keep-together="auto"/>
    </style:style>
    <style:style style:name="Таблица7.106" style:family="table-row">
      <style:table-row-properties fo:keep-together="auto"/>
    </style:style>
    <style:style style:name="Таблица7.107" style:family="table-row">
      <style:table-row-properties fo:keep-together="auto"/>
    </style:style>
    <style:style style:name="Таблица7.108" style:family="table-row">
      <style:table-row-properties fo:keep-together="auto"/>
    </style:style>
    <style:style style:name="Таблица7.109" style:family="table-row">
      <style:table-row-properties fo:keep-together="auto"/>
    </style:style>
    <style:style style:name="Таблица7.110" style:family="table-row">
      <style:table-row-properties fo:keep-together="auto"/>
    </style:style>
    <style:style style:name="Таблица7.111" style:family="table-row">
      <style:table-row-properties fo:keep-together="auto"/>
    </style:style>
    <style:style style:name="Таблица7.112" style:family="table-row">
      <style:table-row-properties fo:keep-together="auto"/>
    </style:style>
    <style:style style:name="Таблица7.113" style:family="table-row">
      <style:table-row-properties fo:keep-together="auto"/>
    </style:style>
    <style:style style:name="Таблица7.114" style:family="table-row">
      <style:table-row-properties fo:keep-together="auto"/>
    </style:style>
    <style:style style:name="Таблица7.115" style:family="table-row">
      <style:table-row-properties fo:keep-together="auto"/>
    </style:style>
    <style:style style:name="Таблица7.116" style:family="table-row">
      <style:table-row-properties fo:keep-together="auto"/>
    </style:style>
    <style:style style:name="Таблица7.117" style:family="table-row">
      <style:table-row-properties fo:keep-together="auto"/>
    </style:style>
    <style:style style:name="Таблица7.118" style:family="table-row">
      <style:table-row-properties fo:keep-together="auto"/>
    </style:style>
    <style:style style:name="Таблица7.119" style:family="table-row">
      <style:table-row-properties fo:keep-together="auto"/>
    </style:style>
    <style:style style:name="Таблица7.120" style:family="table-row">
      <style:table-row-properties fo:keep-together="auto"/>
    </style:style>
    <style:style style:name="Таблица7.121" style:family="table-row">
      <style:table-row-properties fo:keep-together="auto"/>
    </style:style>
    <style:style style:name="Таблица7.122" style:family="table-row">
      <style:table-row-properties fo:keep-together="auto"/>
    </style:style>
    <style:style style:name="Таблица7.123" style:family="table-row">
      <style:table-row-properties fo:keep-together="auto"/>
    </style:style>
    <style:style style:name="Таблица7.124" style:family="table-row">
      <style:table-row-properties fo:keep-together="auto"/>
    </style:style>
    <style:style style:name="Таблица7.125" style:family="table-row">
      <style:table-row-properties fo:keep-together="auto"/>
    </style:style>
    <style:style style:name="Таблица7.126" style:family="table-row">
      <style:table-row-properties fo:keep-together="auto"/>
    </style:style>
    <style:style style:name="Таблица7.127" style:family="table-row">
      <style:table-row-properties fo:keep-together="auto"/>
    </style:style>
    <style:style style:name="Таблица7.128" style:family="table-row">
      <style:table-row-properties fo:keep-together="auto"/>
    </style:style>
    <style:style style:name="Таблица7.129" style:family="table-row">
      <style:table-row-properties fo:keep-together="auto"/>
    </style:style>
    <style:style style:name="Таблица7.130" style:family="table-row">
      <style:table-row-properties fo:keep-together="auto"/>
    </style:style>
    <style:style style:name="Таблица7.131" style:family="table-row">
      <style:table-row-properties fo:keep-together="auto"/>
    </style:style>
    <style:style style:name="Таблица7.132" style:family="table-row">
      <style:table-row-properties fo:keep-together="auto"/>
    </style:style>
    <style:style style:name="Таблица7.133" style:family="table-row">
      <style:table-row-properties fo:keep-together="auto"/>
    </style:style>
    <style:style style:name="Таблица7.134" style:family="table-row">
      <style:table-row-properties fo:keep-together="auto"/>
    </style:style>
    <style:style style:name="Таблица7.135" style:family="table-row">
      <style:table-row-properties fo:keep-together="auto"/>
    </style:style>
    <style:style style:name="Таблица7.136" style:family="table-row">
      <style:table-row-properties fo:keep-together="auto"/>
    </style:style>
    <style:style style:name="Таблица7.137" style:family="table-row">
      <style:table-row-properties fo:keep-together="auto"/>
    </style:style>
    <style:style style:name="Таблица7.138" style:family="table-row">
      <style:table-row-properties fo:keep-together="auto"/>
    </style:style>
    <style:style style:name="Таблица7.139" style:family="table-row">
      <style:table-row-properties fo:keep-together="auto"/>
    </style:style>
    <style:style style:name="Таблица7.140" style:family="table-row">
      <style:table-row-properties fo:keep-together="auto"/>
    </style:style>
    <style:style style:name="Таблица7.141" style:family="table-row">
      <style:table-row-properties fo:keep-together="auto"/>
    </style:style>
    <style:style style:name="Таблица7.142" style:family="table-row">
      <style:table-row-properties fo:keep-together="auto"/>
    </style:style>
    <style:style style:name="Таблица7.143" style:family="table-row">
      <style:table-row-properties fo:keep-together="auto"/>
    </style:style>
    <style:style style:name="Таблица7.144" style:family="table-row">
      <style:table-row-properties fo:keep-together="auto"/>
    </style:style>
    <style:style style:name="Таблица7.145" style:family="table-row">
      <style:table-row-properties fo:keep-together="auto"/>
    </style:style>
    <style:style style:name="Таблица7.146" style:family="table-row">
      <style:table-row-properties fo:keep-together="auto"/>
    </style:style>
    <style:style style:name="Таблица7.147" style:family="table-row">
      <style:table-row-properties fo:keep-together="auto"/>
    </style:style>
    <style:style style:name="Таблица7.148" style:family="table-row">
      <style:table-row-properties fo:keep-together="auto"/>
    </style:style>
    <style:style style:name="Таблица7.149" style:family="table-row">
      <style:table-row-properties fo:keep-together="auto"/>
    </style:style>
    <style:style style:name="Таблица7.150" style:family="table-row">
      <style:table-row-properties fo:keep-together="auto"/>
    </style:style>
    <style:style style:name="Таблица7.151" style:family="table-row">
      <style:table-row-properties fo:keep-together="auto"/>
    </style:style>
    <style:style style:name="Таблица7.152" style:family="table-row">
      <style:table-row-properties fo:keep-together="auto"/>
    </style:style>
    <style:style style:name="Таблица7.153" style:family="table-row">
      <style:table-row-properties fo:keep-together="auto"/>
    </style:style>
    <style:style style:name="Таблица7.154" style:family="table-row">
      <style:table-row-properties fo:keep-together="auto"/>
    </style:style>
    <style:style style:name="Таблица7.155" style:family="table-row">
      <style:table-row-properties fo:keep-together="auto"/>
    </style:style>
    <style:style style:name="Таблица7.156" style:family="table-row">
      <style:table-row-properties fo:keep-together="auto"/>
    </style:style>
    <style:style style:name="Таблица7.157" style:family="table-row">
      <style:table-row-properties fo:keep-together="auto"/>
    </style:style>
    <style:style style:name="Таблица7.158" style:family="table-row">
      <style:table-row-properties fo:keep-together="auto"/>
    </style:style>
    <style:style style:name="Таблица7.159" style:family="table-row">
      <style:table-row-properties fo:keep-together="auto"/>
    </style:style>
    <style:style style:name="Таблица7.160" style:family="table-row">
      <style:table-row-properties fo:keep-together="auto"/>
    </style:style>
    <style:style style:name="Таблица7.161" style:family="table-row">
      <style:table-row-properties fo:keep-together="auto"/>
    </style:style>
    <style:style style:name="Таблица7.162" style:family="table-row">
      <style:table-row-properties fo:keep-together="auto"/>
    </style:style>
    <style:style style:name="Таблица7.163" style:family="table-row">
      <style:table-row-properties fo:keep-together="auto"/>
    </style:style>
    <style:style style:name="Таблица7.164" style:family="table-row">
      <style:table-row-properties fo:keep-together="auto"/>
    </style:style>
    <style:style style:name="Таблица7.165" style:family="table-row">
      <style:table-row-properties fo:keep-together="auto"/>
    </style:style>
    <style:style style:name="Таблица7.166" style:family="table-row">
      <style:table-row-properties fo:keep-together="auto"/>
    </style:style>
    <style:style style:name="Таблица7.167" style:family="table-row">
      <style:table-row-properties fo:keep-together="auto"/>
    </style:style>
    <style:style style:name="Таблица3" style:family="table">
      <style:table-properties style:width="25.199cm" table:align="margins" style:writing-mode="lr-tb"/>
    </style:style>
    <style:style style:name="Таблица3.A" style:family="table-column">
      <style:table-column-properties style:column-width="7.796cm" style:rel-column-width="20276*"/>
    </style:style>
    <style:style style:name="Таблица3.B" style:family="table-column">
      <style:table-column-properties style:column-width="2.611cm" style:rel-column-width="6789*"/>
    </style:style>
    <style:style style:name="Таблица3.C" style:family="table-column">
      <style:table-column-properties style:column-width="2.505cm" style:rel-column-width="6514*"/>
    </style:style>
    <style:style style:name="Таблица3.D" style:family="table-column">
      <style:table-column-properties style:column-width="2.399cm" style:rel-column-width="6238*"/>
    </style:style>
    <style:style style:name="Таблица3.H" style:family="table-column">
      <style:table-column-properties style:column-width="2.693cm" style:rel-column-width="700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7" style:family="table-row">
      <style:table-row-properties style:min-row-height="0.776cm"/>
    </style:style>
    <style:style style:name="Таблица9" style:family="table">
      <style:table-properties style:width="25.315cm" table:align="left" style:writing-mode="lr-tb"/>
    </style:style>
    <style:style style:name="Таблица9.A" style:family="table-column">
      <style:table-column-properties style:column-width="0.926cm"/>
    </style:style>
    <style:style style:name="Таблица9.B" style:family="table-column">
      <style:table-column-properties style:column-width="5.389cm"/>
    </style:style>
    <style:style style:name="Таблица9.C" style:family="table-column">
      <style:table-column-properties style:column-width="3.493cm"/>
    </style:style>
    <style:style style:name="Таблица9.D" style:family="table-column">
      <style:table-column-properties style:column-width="3.104cm"/>
    </style:style>
    <style:style style:name="Таблица9.E" style:family="table-column">
      <style:table-column-properties style:column-width="3.387cm"/>
    </style:style>
    <style:style style:name="Таблица9.F" style:family="table-column">
      <style:table-column-properties style:column-width="3.21cm"/>
    </style:style>
    <style:style style:name="Таблица9.G" style:family="table-column">
      <style:table-column-properties style:column-width="2.999cm"/>
    </style:style>
    <style:style style:name="Таблица9.H" style:family="table-column">
      <style:table-column-properties style:column-width="2.808cm"/>
    </style:style>
    <style:style style:name="Таблица9.1" style:family="table-row">
      <style:table-row-properties style:min-row-height="0.601cm" fo:keep-together="auto"/>
    </style:style>
    <style:style style:name="Таблица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9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9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Arial" fo:font-size="14pt" fo:font-weight="normal" officeooo:rsid="00194744" officeooo:paragraph-rsid="0023f9a2" style:font-size-asian="14pt" style:font-weight-asian="normal" style:font-name-complex="Arial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bf4e3c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5ec6a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b19a8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1166075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bf4e3c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c5ec6a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cb19a8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1166075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cb19a8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21acdb1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b05e3" officeooo:paragraph-rsid="00c5ec6a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5e32e" officeooo:paragraph-rsid="00c5ec6a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6a95e" officeooo:paragraph-rsid="00c5ec6a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832c7" officeooo:paragraph-rsid="00c5ec6a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6abe9" officeooo:paragraph-rsid="00c5ec6a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6fc81" officeooo:paragraph-rsid="00c5ec6a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ace3a0" officeooo:paragraph-rsid="00c5ec6a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1324143" officeooo:paragraph-rsid="01324143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15d5582" officeooo:paragraph-rsid="015d5582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17fc43d" officeooo:paragraph-rsid="017fc43d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250d992" officeooo:paragraph-rsid="0250d992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1a73075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1453d87" officeooo:paragraph-rsid="014a6fbb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cb19a8" fo:background-color="transparent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d7d21c" fo:background-color="transparent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c5ec6a" fo:background-color="transparen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b19a8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paragraph-rsid="00cb19a8" fo:background-color="transparen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paragraph-rsid="00f3a226" fo:background-color="transparent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5ec03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70987" fo:background-color="transparen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119857e" fo:background-color="transparent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83312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21c9f3b" fo:background-color="transparen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21f9421" fo:background-color="transparen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51010" fo:background-color="transparent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24e5fde" fo:background-color="transparent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cb19a8" fo:background-color="transparent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d05d09" fo:background-color="transparen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1eaa6b1" fo:background-color="transparen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250d992" fo:background-color="transparen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5e32e" officeooo:paragraph-rsid="00c5ec6a" fo:background-color="transparen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6a95e" officeooo:paragraph-rsid="00c5ec6a" fo:background-color="transparent" style:font-size-asian="14pt" style:font-name-complex="Times New Roman" style:font-size-complex="14pt"/>
    </style:style>
    <style:style style:name="P49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background-color="transparent"/>
      <style:text-properties style:font-name="Times New Roman" fo:font-size="14pt" officeooo:rsid="0046a95e" officeooo:paragraph-rsid="00c5ec6a" fo:background-color="transparen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ace3a0" officeooo:paragraph-rsid="00c5ec6a" fo:background-color="transparent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b05e3" officeooo:paragraph-rsid="00c5ec6a" fo:background-color="transparent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b05e3" officeooo:paragraph-rsid="01eaa6b1" fo:background-color="transparent" style:font-size-asian="14pt" style:font-name-complex="Times New Roman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cb19a8" officeooo:paragraph-rsid="00cb19a8" fo:background-color="transparent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3a226" officeooo:paragraph-rsid="00f3a226" fo:background-color="transparent" style:font-size-asian="14pt" style:font-name-complex="Times New Roman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5ec03" officeooo:paragraph-rsid="00f5ec03" fo:background-color="transparent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5ec03" officeooo:paragraph-rsid="024987f5" fo:background-color="transparent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70987" officeooo:paragraph-rsid="00f70987" fo:background-color="transparent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70987" officeooo:paragraph-rsid="0101d3b0" fo:background-color="transparent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70987" officeooo:paragraph-rsid="01840750" fo:background-color="transparent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83312" officeooo:paragraph-rsid="00f83312" fo:background-color="transparent" style:font-size-asian="14pt" style:font-name-complex="Times New Roman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83312" officeooo:paragraph-rsid="00f95dff" fo:background-color="transparent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83312" officeooo:paragraph-rsid="0103c37c" fo:background-color="transparent" style:font-size-asian="14pt" style:font-name-complex="Times New Roman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95dff" officeooo:paragraph-rsid="00f95dff" fo:background-color="transparent" style:font-size-asian="14pt" style:font-name-complex="Times New Roman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95dff" officeooo:paragraph-rsid="0103c37c" fo:background-color="transparent" style:font-size-asian="14pt" style:font-name-complex="Times New Roman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51010" officeooo:paragraph-rsid="00f51010" fo:background-color="transparent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01d3b0" officeooo:paragraph-rsid="0101d3b0" fo:background-color="transparent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03c37c" officeooo:paragraph-rsid="0103c37c" fo:background-color="transparent" style:font-size-asian="14pt" style:font-name-complex="Times New Roman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08a17b" officeooo:paragraph-rsid="0108a17b" fo:background-color="transparent" style:font-size-asian="14pt" style:font-name-complex="Times New Roman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39635d" officeooo:paragraph-rsid="0139635d" fo:background-color="transparent" style:font-size-asian="14pt" style:font-name-complex="Times New Roman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3ad8b0" officeooo:paragraph-rsid="013ad8b0" fo:background-color="transparent" style:font-size-asian="14pt" style:font-name-complex="Times New Roman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3bab60" officeooo:paragraph-rsid="013bab60" fo:background-color="transparent" style:font-size-asian="14pt" style:font-name-complex="Times New Roman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3bab60" officeooo:paragraph-rsid="019daefe" fo:background-color="transparent" style:font-size-asian="14pt" style:font-name-complex="Times New Roman" style:font-size-complex="14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840750" officeooo:paragraph-rsid="01840750" fo:background-color="transparent" style:font-size-asian="14pt" style:font-name-complex="Times New Roman" style:font-size-complex="14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840750" officeooo:paragraph-rsid="0185ee90" fo:background-color="transparent" style:font-size-asian="14pt" style:font-name-complex="Times New Roman" style:font-size-complex="14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5ebf81" officeooo:paragraph-rsid="015ebf81" fo:background-color="transparent" style:font-size-asian="14pt" style:font-name-complex="Times New Roman" style:font-size-complex="14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9d550e" officeooo:paragraph-rsid="019d550e" fo:background-color="transparent" style:font-size-asian="14pt" style:font-name-complex="Times New Roman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9daefe" officeooo:paragraph-rsid="019daefe" fo:background-color="transparent" style:font-size-asian="14pt" style:font-name-complex="Times New Roman" style:font-size-complex="14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1eaa6b1" officeooo:paragraph-rsid="01eaa6b1" fo:background-color="transparent" style:font-size-asian="14pt" style:font-name-complex="Times New Roman" style:font-size-complex="14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01400a" officeooo:paragraph-rsid="0201400a" fo:background-color="transparent" style:font-size-asian="14pt" style:font-name-complex="Times New Roman" style:font-size-complex="14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0d5980" officeooo:paragraph-rsid="020d5980" fo:background-color="transparent" style:font-size-asian="14pt" style:font-name-complex="Times New Roman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1066ee" officeooo:paragraph-rsid="021066ee" fo:background-color="transparent" style:font-size-asian="14pt" style:font-name-complex="Times New Roman" style:font-size-complex="14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1c9f3b" officeooo:paragraph-rsid="021c9f3b" fo:background-color="transparent" style:font-size-asian="14pt" style:font-name-complex="Times New Roman" style:font-size-complex="14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1c9f3b" officeooo:paragraph-rsid="021e0e8d" fo:background-color="transparent" style:font-size-asian="14pt" style:font-name-complex="Times New Roman" style:font-size-complex="14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4a4ad1" officeooo:paragraph-rsid="024a4ad1" fo:background-color="transparent" style:font-size-asian="14pt" style:font-name-complex="Times New Roman" style:font-size-complex="14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4d2349" officeooo:paragraph-rsid="024d2349" fo:background-color="transparent" style:font-size-asian="14pt" style:font-name-complex="Times New Roman" style:font-size-complex="14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25265bd" officeooo:paragraph-rsid="025265bd" fo:background-color="transparent" style:font-size-asian="14pt" style:font-name-complex="Times New Roman" style:font-size-complex="14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b19a8" fo:background-color="transparent" style:font-size-asian="14pt" style:font-size-complex="14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70987" fo:background-color="transparent" style:font-size-asian="14pt" style:font-size-complex="14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101d3b0" fo:background-color="transparent" style:font-size-asian="14pt" style:font-size-complex="14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cb19a8" fo:background-color="transparent" style:font-size-asian="14pt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39635d" officeooo:paragraph-rsid="0139635d" fo:background-color="transparent" style:font-size-asian="14pt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3ad8b0" officeooo:paragraph-rsid="013ad8b0" fo:background-color="transparent" style:font-size-asian="14pt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840750" officeooo:paragraph-rsid="01840750" fo:background-color="transparent" style:font-size-asian="14pt" style:font-size-complex="14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840750" officeooo:paragraph-rsid="018754f6" fo:background-color="transparent" style:font-size-asian="14pt" style:font-size-complex="14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officeooo:paragraph-rsid="00cb19a8" fo:background-color="transparent" style:font-size-asian="14pt" style:font-style-asian="normal" style:font-name-complex="Times New Roman" style:font-size-complex="14pt" style:font-style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d05d09" fo:background-color="transparent" style:font-size-asian="14pt" style:font-style-asian="normal" style:font-name-complex="Times New Roman" style:font-size-complex="14pt" style:font-style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d544c1" fo:background-color="transparent" style:font-size-asian="14pt" style:font-style-asian="normal" style:font-name-complex="Times New Roman" style:font-size-complex="14pt" style:font-style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d7d21c" fo:background-color="transparent" style:font-size-asian="14pt" style:font-style-asian="normal" style:font-name-complex="Times New Roman" style:font-size-complex="14pt" style:font-style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1527d8c" fo:background-color="transparent" style:font-size-asian="14pt" style:font-style-asian="normal" style:font-name-complex="Times New Roman" style:font-size-complex="14pt" style:font-style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12a985e" fo:background-color="transparent" style:font-size-asian="14pt" style:font-style-asian="normal" style:font-name-complex="Times New Roman" style:font-size-complex="14pt" style:font-style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328bfa" fo:background-color="transparent" style:font-size-asian="14pt" style:font-style-asian="normal" style:font-name-complex="Times New Roman" style:font-size-complex="14pt" style:font-style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2178a12" fo:background-color="transparent" style:font-size-asian="14pt" style:font-style-asian="normal" style:font-name-complex="Times New Roman" style:font-size-complex="14pt" style:font-style-complex="normal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officeooo:paragraph-rsid="00cb19a8" fo:background-color="transparent" style:font-size-asian="14pt" style:font-style-asian="normal" style:font-name-complex="Times New Roman" style:font-size-complex="14pt" style:font-style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officeooo:rsid="00f70987" officeooo:paragraph-rsid="00f70987" fo:background-color="transparent" style:font-size-asian="14pt" style:font-style-asian="normal" style:font-name-complex="Times New Roman" style:font-size-complex="14pt" style:font-style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officeooo:rsid="00f70987" officeooo:paragraph-rsid="0101d3b0" fo:background-color="transparent" style:font-size-asian="14pt" style:font-style-asian="normal" style:font-name-complex="Times New Roman" style:font-size-complex="14pt" style:font-style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rsid="0020eb36" officeooo:paragraph-rsid="00d05d09" fo:background-color="transparent" style:font-size-asian="14pt" style:font-style-asian="normal" style:font-name-complex="Times New Roman" style:font-size-complex="14pt" style:font-style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rsid="0020eb36" officeooo:paragraph-rsid="00d60d63" fo:background-color="transparent" style:font-size-asian="14pt" style:font-style-asian="normal" style:font-name-complex="Times New Roman" style:font-size-complex="14pt" style:font-style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rsid="024d2349" officeooo:paragraph-rsid="024d2349" fo:background-color="transparent" style:font-size-asian="14pt" style:font-style-asian="normal" style:font-name-complex="Times New Roman" style:font-size-complex="14pt" style:font-style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rsid="004cf6b3" officeooo:paragraph-rsid="00d60d63" fo:background-color="transparent" style:font-size-asian="14pt" style:font-style-asian="normal" style:font-name-complex="Times New Roman" style:font-size-complex="14pt" style:font-style-complex="normal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officeooo:paragraph-rsid="00cb19a8" fo:background-color="transparent" style:font-size-asian="14pt" style:font-style-asian="normal" style:font-size-complex="14pt" style:font-style-complex="normal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fo:font-weight="bold" officeooo:rsid="000b910a" officeooo:paragraph-rsid="01db09e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fo:font-weight="bold" officeooo:paragraph-rsid="00bf4e3c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fo:font-weight="normal" officeooo:rsid="00c7c9df" officeooo:paragraph-rsid="01e021bc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5ec6a" style:font-name-asian="Times New Roman" style:font-size-asian="14pt" style:language-asian="ru" style:country-asian="RU" style:font-name-complex="Times New Roman" style:font-size-complex="14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fo:font-weight="bold" officeooo:rsid="000b910a" officeooo:paragraph-rsid="01506a6d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0pt" style:font-style-complex="italic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6fc81" officeooo:paragraph-rsid="00c5ec6a" fo:background-color="#ff3333" style:font-size-asian="14pt" style:font-name-complex="Times New Roman" style:font-size-complex="14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f3a226" officeooo:paragraph-rsid="00f3a226" fo:background-color="transparent" style:font-size-asian="14pt" style:font-name-complex="Times New Roman" style:font-size-complex="14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officeooo:rsid="00f3a226" officeooo:paragraph-rsid="00f3a226" fo:background-color="transparent" style:font-size-asian="14pt" style:font-style-asian="normal" style:font-name-complex="Times New Roman" style:font-size-complex="14pt" style:font-style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officeooo:rsid="00f3a226" officeooo:paragraph-rsid="00f51010" fo:background-color="transparent" style:font-size-asian="14pt" style:font-style-asian="normal" style:font-name-complex="Times New Roman" style:font-size-complex="14pt" style:font-style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officeooo:rsid="00f3a226" officeooo:paragraph-rsid="00f5ec03" fo:background-color="transparent" style:font-size-asian="14pt" style:font-style-asian="normal" style:font-name-complex="Times New Roman" style:font-size-complex="14pt" style:font-style-complex="normal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officeooo:rsid="00f51010" officeooo:paragraph-rsid="00f51010" fo:background-color="transparent" style:font-size-asian="14pt" style:font-style-asian="normal" style:font-name-complex="Times New Roman" style:font-size-complex="14pt" style:font-style-complex="normal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style="normal" officeooo:rsid="002fe0f6" officeooo:paragraph-rsid="00d544c1" fo:background-color="transparent" style:font-size-asian="14pt" style:font-style-asian="normal" style:font-name-complex="Times New Roman" style:font-size-complex="14pt" style:font-style-complex="normal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cb19a8" fo:background-color="transparent" style:font-size-asian="14pt" style:font-weight-asian="normal" style:font-name-complex="Times New Roman" style:font-size-complex="14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2214655" fo:background-color="transparent" style:font-size-asian="14pt" style:font-weight-asian="normal" style:font-name-complex="Times New Roman" style:font-size-complex="14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rsid="00f70987" officeooo:paragraph-rsid="00f70987" fo:background-color="transparent" style:font-size-asian="14pt" style:font-weight-asian="normal" style:font-name-complex="Times New Roman" style:font-size-complex="14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rsid="00cb19a8" officeooo:paragraph-rsid="01012321" fo:background-color="transparent" style:font-size-asian="14pt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rsid="021c9f3b" officeooo:paragraph-rsid="021c9f3b" fo:background-color="transparent" style:font-size-asian="14pt" style:font-weight-asian="normal" style:font-name-complex="Times New Roman" style:font-size-complex="14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rsid="0101d3b0" officeooo:paragraph-rsid="02214655" fo:background-color="transparent" style:font-size-asian="14pt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f70987" fo:background-color="transparent" style:font-size-asian="14pt" style:font-weight-asian="normal" style:font-size-complex="14pt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bf4e3c" style:font-size-asian="14pt" style:font-name-complex="Times New Roman" style:font-size-complex="14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e8ed54" officeooo:paragraph-rsid="01e8ed54" style:font-size-asian="14pt" style:font-name-complex="Times New Roman" style:font-size-complex="14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e928ff" officeooo:paragraph-rsid="01e928ff" style:font-size-asian="14pt" style:font-name-complex="Times New Roman" style:font-size-complex="14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bf4e3c" style:font-size-asian="14pt" style:font-name-complex="Times New Roman" style:font-size-complex="14pt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1e8ed54" style:font-size-asian="14pt" style:font-name-complex="Times New Roman" style:font-size-complex="14pt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bf4e3c" style:font-size-asian="14pt" style:font-name-complex="Times New Roman" style:font-size-complex="14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69d0a8" officeooo:paragraph-rsid="00bf4e3c" style:font-size-asian="14pt" style:font-name-complex="Times New Roman" style:font-size-complex="14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e8ed54" officeooo:paragraph-rsid="01e8ed54" style:font-size-asian="14pt" style:font-name-complex="Times New Roman" style:font-size-complex="14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e928ff" officeooo:paragraph-rsid="01e928ff" style:font-size-asian="14pt" style:font-name-complex="Times New Roman" style:font-size-complex="14pt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bf4e3c" style:font-size-asian="14pt" style:font-weight-asian="bold" style:font-name-complex="Times New Roman" style:font-size-complex="14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paragraph-rsid="00bf4e3c" style:font-size-asian="14pt" style:font-weight-asian="bold" style:font-name-complex="Times New Roman" style:font-size-complex="14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b7bc8c" officeooo:paragraph-rsid="00bf4e3c" style:font-size-asian="14pt" style:font-weight-asian="bold" style:font-name-complex="Times New Roman" style:font-size-complex="14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913d5d" officeooo:paragraph-rsid="01913d5d" style:font-size-asian="14pt" style:font-weight-asian="bold" style:font-name-complex="Times New Roman" style:font-size-complex="14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c508e4" officeooo:paragraph-rsid="00bf4e3c" style:font-size-asian="14pt" style:font-weight-asian="bold" style:font-name-complex="Times New Roman" style:font-size-complex="14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1e928ff" officeooo:paragraph-rsid="01e928ff" style:font-size-asian="14pt" style:font-weight-asian="bold" style:font-name-complex="Times New Roman" style:font-size-complex="14pt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2673bb4" officeooo:paragraph-rsid="02673bb4" style:font-size-asian="14pt" style:font-weight-asian="bold" style:font-name-complex="Times New Roman" style:font-size-complex="14pt" style:font-weight-complex="bold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9e5185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a247c1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paragraph-rsid="01db09ed" fo:background-color="transparent" style:font-size-asian="14pt" style:font-weight-asian="bold" style:font-name-complex="Times New Roman" style:font-size-complex="14pt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40f176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0ee134" officeooo:paragraph-rsid="01eaa6b1" fo:background-color="transparent" style:font-size-asian="14pt" style:font-weight-asian="bold" style:font-name-complex="Times New Roman" style:font-size-complex="14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7c2461" officeooo:paragraph-rsid="017c2461" fo:background-color="transparent" style:font-size-asian="14pt" style:font-weight-asian="bold" style:font-name-complex="Times New Roman" style:font-size-complex="14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7c67f1" officeooo:paragraph-rsid="017c67f1" fo:background-color="transparent" style:font-size-asian="14pt" style:font-weight-asian="bold" style:font-name-complex="Times New Roman" style:font-size-complex="14pt" style:font-weight-complex="bold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7c67f1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7c67f1" officeooo:paragraph-rsid="026f37c8" fo:background-color="transparent" style:font-size-asian="14pt" style:font-weight-asian="bold" style:font-name-complex="Times New Roman" style:font-size-complex="14pt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8f5d8d" officeooo:paragraph-rsid="018f5d8d" fo:background-color="transparent" style:font-size-asian="14pt" style:font-weight-asian="bold" style:font-name-complex="Times New Roman" style:font-size-complex="14pt" style:font-weight-complex="bold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c3d492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c3381b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6a104a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875173" officeooo:paragraph-rsid="01875173" fo:background-color="transparent" style:font-size-asian="14pt" style:font-weight-asian="bold" style:font-name-complex="Times New Roman" style:font-size-complex="14pt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ba80b7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9fc018" officeooo:paragraph-rsid="019fc018" fo:background-color="transparent" style:font-size-asian="14pt" style:font-weight-asian="bold" style:font-name-complex="Times New Roman" style:font-size-complex="14pt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9e8ce0" officeooo:paragraph-rsid="01e51d4e" fo:background-color="transparent" style:font-size-asian="14pt" style:font-weight-asian="bold" style:font-name-complex="Times New Roman" style:font-size-complex="14pt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9e8ce0" officeooo:paragraph-rsid="01eaa6b1" fo:background-color="transparent" style:font-size-asian="14pt" style:font-weight-asian="bold" style:font-name-complex="Times New Roman" style:font-size-complex="14pt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2673bb4" officeooo:paragraph-rsid="02673bb4" fo:background-color="transparent" style:font-size-asian="14pt" style:font-weight-asian="bold" style:font-name-complex="Times New Roman" style:font-size-complex="14pt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1937a52" officeooo:paragraph-rsid="01937a52" fo:background-color="transparent" style:font-size-asian="14pt" style:font-weight-asian="bold" style:font-name-complex="Times New Roman" style:font-size-complex="14pt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26a7af5" officeooo:paragraph-rsid="026a7af5" fo:background-color="transparent" style:font-size-asian="14pt" style:font-weight-asian="bold" style:font-name-complex="Times New Roman" style:font-size-complex="14pt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26b9c8d" officeooo:paragraph-rsid="026b9c8d" fo:background-color="transparent" style:font-size-asian="14pt" style:font-weight-asian="bold" style:font-name-complex="Times New Roman" style:font-size-complex="14pt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26b9c8d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8f5d8d" officeooo:paragraph-rsid="017c67f1" style:font-size-asian="14pt" style:font-weight-asian="normal" style:font-name-complex="Times New Roman" style:font-size-complex="14pt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913d5d" officeooo:paragraph-rsid="01913d5d" style:font-size-asian="14pt" style:font-weight-asian="normal" style:font-name-complex="Times New Roman" style:font-size-complex="14pt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0bf4e3c" style:font-size-asian="14pt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4d4db" officeooo:paragraph-rsid="0264d4db" style:font-size-asian="14pt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73bb4" officeooo:paragraph-rsid="02673bb4" style:font-size-asian="14pt" style:font-weight-asian="normal" style:font-name-complex="Times New Roman" style:font-size-complex="14pt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0bf4e3c" fo:background-color="transparent" style:font-size-asian="14pt" style:font-weight-asian="normal" style:font-name-complex="Times New Roman" style:font-size-complex="14pt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0cb19a8" fo:background-color="transparent" style:font-size-asian="14pt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1012321" fo:background-color="transparent" style:font-size-asian="14pt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normal" officeooo:paragraph-rsid="00cb19a8" fo:background-color="transparent" style:font-size-asian="14pt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7c67f1" officeooo:paragraph-rsid="017c67f1" fo:background-color="transparent" style:font-size-asian="14pt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c3381b" officeooo:paragraph-rsid="00bf4e3c" fo:background-color="transparent" style:font-size-asian="14pt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8f2e94" officeooo:paragraph-rsid="018f2e94" fo:background-color="transparent" style:font-size-asian="14pt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8f2e94" officeooo:paragraph-rsid="026f37c8" fo:background-color="transparent" style:font-size-asian="14pt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7e3df8" officeooo:paragraph-rsid="00bf4e3c" fo:background-color="transparent" style:font-size-asian="14pt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7e3df8" officeooo:paragraph-rsid="017e3df8" fo:background-color="transparent" style:font-size-asian="14pt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1937a52" officeooo:paragraph-rsid="01937a52" fo:background-color="transparent" style:font-size-asian="14pt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cb19a8" officeooo:paragraph-rsid="01012321" fo:background-color="transparent" style:font-size-asian="14pt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1c9f3b" officeooo:paragraph-rsid="021c9f3b" fo:background-color="transparent" style:font-size-asian="14pt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4d4db" officeooo:paragraph-rsid="0264d4db" fo:background-color="transparent" style:font-size-asian="14pt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4d4db" officeooo:paragraph-rsid="01803159" fo:background-color="transparent" style:font-size-asian="14pt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5e6cf" officeooo:paragraph-rsid="0265e6cf" fo:background-color="transparent" style:font-size-asian="14pt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73bb4" officeooo:paragraph-rsid="02673bb4" fo:background-color="transparent" style:font-size-asian="14pt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9da02" officeooo:paragraph-rsid="0269da02" fo:background-color="transparent" style:font-size-asian="14pt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a7af5" officeooo:paragraph-rsid="026a7af5" fo:background-color="transparent" style:font-size-asian="14pt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a7af5" officeooo:paragraph-rsid="026b9c8d" fo:background-color="transparent" style:font-size-asian="14pt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26b9c8d" officeooo:paragraph-rsid="026b9c8d" fo:background-color="transparent" style:font-size-asian="14pt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bf4e3c" style:font-name-asian="Times New Roman" style:font-size-asian="14pt" style:language-asian="ru" style:country-asian="RU" style:font-name-complex="Times New Roman" style:font-size-complex="14pt"/>
    </style:style>
    <style:style style:name="P2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language="ru" fo:country="RU" fo:font-style="normal" officeooo:rsid="008f7f3f" officeooo:paragraph-rsid="00cdf0e7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20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ru" fo:country="RU" fo:font-style="normal" fo:font-weight="bold" officeooo:rsid="00988977" officeooo:paragraph-rsid="00bf4e3c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ru" fo:country="RU" fo:font-style="normal" fo:font-weight="bold" officeooo:rsid="00988977" officeooo:paragraph-rsid="01db09ed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rsid="000b910a" officeooo:paragraph-rsid="01506a6d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rsid="000ee134" officeooo:paragraph-rsid="00c86fc4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rsid="000ee134" officeooo:paragraph-rsid="00d4c098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69d0a8" officeooo:paragraph-rsid="00bf4e3c" fo:background-color="transparent" style:font-size-asian="14pt" style:font-name-complex="Times New Roman" style:font-size-complex="14pt"/>
    </style:style>
    <style:style style:name="P20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bf4e3c" fo:background-color="transparent" style:font-size-asian="14pt" style:font-name-complex="Times New Roman" style:font-size-complex="14pt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bf4e3c" fo:background-color="transparent" style:font-size-asian="14pt" style:font-name-complex="Times New Roman" style:font-size-complex="14pt"/>
    </style:style>
    <style:style style:name="P20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cb19a8" fo:background-color="transparent" style:font-size-asian="14pt" style:font-name-complex="Times New Roman" style:font-size-complex="14pt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4pt" officeooo:paragraph-rsid="00cb19a8" fo:background-color="transparent" style:font-size-asian="14pt" style:font-name-complex="Times New Roman" style:font-size-complex="14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e928ff" officeooo:paragraph-rsid="01e928ff" fo:background-color="transparent" style:font-size-asian="14pt" style:font-name-complex="Times New Roman" style:font-size-complex="14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cabc22" officeooo:paragraph-rsid="00bf4e3c" fo:background-color="transparent" style:font-size-asian="14pt" style:font-name-complex="Times New Roman" style:font-size-complex="14pt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e3cfdf" officeooo:paragraph-rsid="00bf4e3c" fo:background-color="transparent" style:font-size-asian="14pt" style:font-name-complex="Times New Roman" style:font-size-complex="14pt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e30329" officeooo:paragraph-rsid="00bf4e3c" fo:background-color="transparent" style:font-size-asian="14pt" style:font-name-complex="Times New Roman" style:font-size-complex="14pt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7c2461" officeooo:paragraph-rsid="017c2461" fo:background-color="transparent" style:font-size-asian="14pt" style:font-name-complex="Times New Roman" style:font-size-complex="14pt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6a104a" officeooo:paragraph-rsid="00bf4e3c" fo:background-color="transparent" style:font-size-asian="14pt" style:font-name-complex="Times New Roman" style:font-size-complex="14pt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b98d22" officeooo:paragraph-rsid="00bf4e3c" fo:background-color="transparent" style:font-size-asian="14pt" style:font-name-complex="Times New Roman" style:font-size-complex="14pt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887050" officeooo:paragraph-rsid="01887050" fo:background-color="transparent" style:font-size-asian="14pt" style:font-name-complex="Times New Roman" style:font-size-complex="14pt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ba80b7" officeooo:paragraph-rsid="00bf4e3c" fo:background-color="transparent" style:font-size-asian="14pt" style:font-name-complex="Times New Roman" style:font-size-complex="14pt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875173" officeooo:paragraph-rsid="01875173" fo:background-color="transparent" style:font-size-asian="14pt" style:font-name-complex="Times New Roman" style:font-size-complex="14pt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cda134" officeooo:paragraph-rsid="00bf4e3c" fo:background-color="transparent" style:font-size-asian="14pt" style:font-name-complex="Times New Roman" style:font-size-complex="14pt"/>
    </style:style>
    <style:style style:name="P2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1e8ed54" officeooo:paragraph-rsid="01e8ed54" fo:background-color="transparent" style:font-size-asian="14pt" style:font-name-complex="Times New Roman" style:font-size-complex="14pt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1e8ed54" officeooo:paragraph-rsid="01e8ed54" fo:background-color="transparent" style:font-size-asian="14pt" style:font-name-complex="Times New Roman" style:font-size-complex="14pt"/>
    </style:style>
    <style:style style:name="P2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24a4ad1" officeooo:paragraph-rsid="024a4ad1" fo:background-color="transparent" style:font-size-asian="14pt" style:font-name-complex="Times New Roman" style:font-size-complex="14pt"/>
    </style:style>
    <style:style style:name="P2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paragraph-rsid="00cc6079" fo:background-color="transparent" style:font-size-asian="14pt" style:font-style-asian="normal" style:font-name-complex="Times New Roman" style:font-size-complex="14pt" style:font-style-complex="normal"/>
    </style:style>
    <style:style style:name="P2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paragraph-rsid="012a985e" fo:background-color="transparent" style:font-size-asian="14pt" style:font-style-asian="normal" style:font-name-complex="Times New Roman" style:font-size-complex="14pt" style:font-style-complex="normal"/>
    </style:style>
    <style:style style:name="P2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paragraph-rsid="00d318bc" fo:background-color="transparent" style:font-size-asian="14pt" style:font-style-asian="normal" style:font-name-complex="Times New Roman" style:font-size-complex="14pt" style:font-style-complex="normal"/>
    </style:style>
    <style:style style:name="P2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rsid="00502450" officeooo:paragraph-rsid="00502450" fo:background-color="transparent" style:font-size-asian="14pt" style:font-style-asian="normal" style:font-name-complex="Times New Roman" style:font-size-complex="14pt" style:font-style-complex="normal"/>
    </style:style>
    <style:style style:name="P2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rsid="00502450" officeooo:paragraph-rsid="00d318bc" fo:background-color="transparent" style:font-size-asian="14pt" style:font-style-asian="normal" style:font-name-complex="Times New Roman" style:font-size-complex="14pt" style:font-style-complex="normal"/>
    </style:style>
    <style:style style:name="P2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rsid="008f7f3f" officeooo:paragraph-rsid="00d4c098" fo:background-color="transparent" style:font-size-asian="14pt" style:font-style-asian="normal" style:font-name-complex="Times New Roman" style:font-size-complex="14pt" style:font-style-complex="normal"/>
    </style:style>
    <style:style style:name="P2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Times New Roman" fo:font-size="14pt" fo:background-color="#009900" style:font-size-asian="14pt" style:font-name-complex="Times New Roman" style:font-size-complex="14pt"/>
    </style:style>
    <style:style style:name="P2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style:font-name="Times New Roman" fo:font-size="14pt" fo:font-style="normal" officeooo:paragraph-rsid="02178a12" fo:background-color="transparent" style:font-size-asian="14pt" style:font-style-asian="normal" style:font-name-complex="Times New Roman" style:font-size-complex="14pt" style:font-style-complex="normal"/>
    </style:style>
    <style:style style:name="P233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4pt" fo:font-weight="bold" officeooo:rsid="00a247c1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2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paragraph-rsid="01242777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2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rsid="00502450" officeooo:paragraph-rsid="02178a12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2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paragraph-rsid="024d2349" fo:background-color="transparent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paragraph-rsid="00cb7461" fo:background-color="transparent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fo:font-weight="normal" officeooo:rsid="00502450" officeooo:paragraph-rsid="02178a12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officeooo:rsid="00f83312" officeooo:paragraph-rsid="00f83312" fo:background-color="transparent" style:font-name-asian="Calibri" style:font-size-asian="14pt" style:font-name-complex="Times New Roman" style:font-size-complex="14pt" style:language-complex="ar" style:country-complex="SA"/>
    </style:style>
    <style:style style:name="P2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officeooo:paragraph-rsid="00cb19a8" fo:background-color="transparent" style:font-name-asian="Calibri" style:font-size-asian="14pt" style:font-name-complex="Times New Roman" style:font-size-complex="14pt" style:language-complex="ar" style:country-complex="SA"/>
    </style:style>
    <style:style style:name="P2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officeooo:rsid="00f2721a" officeooo:paragraph-rsid="019b7090" fo:background-color="transparent" style:font-name-asian="Calibri" style:font-size-asian="14pt" style:font-name-complex="Times New Roman" style:font-size-complex="14pt" style:language-complex="ar" style:country-complex="SA"/>
    </style:style>
    <style:style style:name="P2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officeooo:rsid="021c9f3b" officeooo:paragraph-rsid="021e0e8d" fo:background-color="transparent" style:font-name-asian="Calibri" style:font-size-asian="14pt" style:font-name-complex="Times New Roman" style:font-size-complex="14pt" style:language-complex="ar" style:country-complex="SA"/>
    </style:style>
    <style:style style:name="P2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fbfc90"/>
    </style:style>
    <style:style style:name="P2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fo:language="ru" fo:country="RU" fo:font-style="normal" officeooo:rsid="00f3a226" officeooo:paragraph-rsid="00f51010" fo:background-color="transparent" style:font-size-asian="14pt" style:font-style-asian="normal" style:font-name-complex="Times New Roman" style:font-size-complex="14pt" style:font-style-complex="normal"/>
    </style:style>
    <style:style style:name="P2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fo:language="ru" fo:country="RU" fo:font-style="normal" officeooo:rsid="00f3a226" officeooo:paragraph-rsid="01012321" fo:background-color="transparent" style:font-size-asian="14pt" style:font-style-asian="normal" style:font-name-complex="Times New Roman" style:font-size-complex="14pt" style:font-style-complex="normal"/>
    </style:style>
    <style:style style:name="P2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fo:language="ru" fo:country="RU" fo:font-style="normal" officeooo:rsid="00f3a226" officeooo:paragraph-rsid="00f5ec03" fo:background-color="transparent" style:font-size-asian="14pt" style:font-style-asian="normal" style:font-name-complex="Times New Roman" style:font-size-complex="14pt" style:font-style-complex="normal"/>
    </style:style>
    <style:style style:name="P2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fo:language="ru" fo:country="RU" fo:font-style="normal" officeooo:rsid="00f51010" officeooo:paragraph-rsid="00f51010" fo:background-color="transparent" style:font-size-asian="14pt" style:font-style-asian="normal" style:font-name-complex="Times New Roman" style:font-size-complex="14pt" style:font-style-complex="normal"/>
    </style:style>
    <style:style style:name="P2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size="14pt" fo:language="ru" fo:country="RU" fo:font-style="normal" officeooo:rsid="002fe0f6" officeooo:paragraph-rsid="00ce60d2" fo:background-color="transparent" style:font-size-asian="14pt" style:font-style-asian="normal" style:font-name-complex="Times New Roman" style:font-size-complex="14pt" style:font-style-complex="normal"/>
    </style:style>
    <style:style style:name="P2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paragraph-rsid="00cb19a8" fo:background-color="transparent" style:font-size-asian="14pt" style:font-name-complex="Times New Roman" style:font-size-complex="14pt"/>
    </style:style>
    <style:style style:name="P2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paragraph-rsid="0119857e" fo:background-color="transparent" style:font-size-asian="14pt" style:font-name-complex="Times New Roman" style:font-size-complex="14pt"/>
    </style:style>
    <style:style style:name="P2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paragraph-rsid="021c9f3b" fo:background-color="transparent" style:font-size-asian="14pt" style:font-name-complex="Times New Roman" style:font-size-complex="14pt"/>
    </style:style>
    <style:style style:name="P2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1012321" officeooo:paragraph-rsid="01012321" fo:background-color="transparent" style:font-size-asian="14pt" style:font-name-complex="Times New Roman" style:font-size-complex="14pt"/>
    </style:style>
    <style:style style:name="P2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1012321" officeooo:paragraph-rsid="0101d3b0" fo:background-color="transparent" style:font-size-asian="14pt" style:font-name-complex="Times New Roman" style:font-size-complex="14pt"/>
    </style:style>
    <style:style style:name="P2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0f5ec03" officeooo:paragraph-rsid="0101d3b0" fo:background-color="transparent" style:font-size-asian="14pt" style:font-name-complex="Times New Roman" style:font-size-complex="14pt"/>
    </style:style>
    <style:style style:name="P2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101d3b0" officeooo:paragraph-rsid="0101d3b0" fo:background-color="transparent" style:font-size-asian="14pt" style:font-name-complex="Times New Roman" style:font-size-complex="14pt"/>
    </style:style>
    <style:style style:name="P2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13ad8b0" officeooo:paragraph-rsid="013ad8b0" fo:background-color="transparent" style:font-size-asian="14pt" style:font-name-complex="Times New Roman" style:font-size-complex="14pt"/>
    </style:style>
    <style:style style:name="P2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20716b1" officeooo:paragraph-rsid="020716b1" fo:background-color="transparent" style:font-size-asian="14pt" style:font-name-complex="Times New Roman" style:font-size-complex="14pt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21c9f3b" officeooo:paragraph-rsid="021e0e8d" fo:background-color="transparent" style:font-size-asian="14pt" style:font-name-complex="Times New Roman" style:font-size-complex="14pt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fo:font-weight="normal" officeooo:paragraph-rsid="00cb19a8" fo:background-color="transparent" style:font-size-asian="14pt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solid" style:text-line-through-type="single" style:font-name="Times New Roman" fo:font-size="14pt" officeooo:paragraph-rsid="00cb19a8" fo:background-color="transparent" style:font-size-asian="14pt" style:font-name-complex="Times New Roman" style:font-size-complex="14pt"/>
    </style:style>
    <style:style style:name="P26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26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officeooo:paragraph-rsid="00c5ec6a" style:font-size-asian="14pt" style:font-name-complex="Times New Roman" style:font-size-complex="14pt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officeooo:paragraph-rsid="00cb19a8" style:font-size-asian="14pt" style:font-name-complex="Times New Roman" style:font-size-complex="14pt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officeooo:paragraph-rsid="00bf4e3c" style:font-name-asian="Times New Roman" style:font-size-asian="14pt" style:language-asian="ru" style:country-asian="RU" style:font-name-complex="Times New Roman" style:font-size-complex="14pt"/>
    </style:style>
    <style:style style:name="P265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" fo:font-size="5pt" style:font-size-asian="5pt" style:font-name-complex="Times New Roman" style:font-size-complex="5pt"/>
    </style:style>
    <style:style style:name="P266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weight="bold" officeooo:rsid="000ee134" officeooo:paragraph-rsid="00c86fc4" fo:background-color="transparent" style:font-size-asian="14pt" style:font-weight-asian="bold" style:font-name-complex="Times New Roman" style:font-size-complex="14pt" style:font-weight-complex="bold"/>
    </style:style>
    <style:style style:name="P26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weight="bold" officeooo:rsid="000ee134" officeooo:paragraph-rsid="01fe13c5" fo:background-color="transparent" style:font-size-asian="14pt" style:font-weight-asian="bold" style:font-name-complex="Times New Roman" style:font-size-complex="14pt" style:font-weight-complex="bold"/>
    </style:style>
    <style:style style:name="P26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weight="bold" officeooo:paragraph-rsid="0210155d" fo:background-color="transparent" style:font-size-asian="14pt" style:font-weight-asian="bold" style:font-name-complex="Times New Roman" style:font-size-complex="14pt" style:font-weight-complex="bold"/>
    </style:style>
    <style:style style:name="P26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weight="bold" officeooo:paragraph-rsid="020582a6" fo:background-color="transparent" style:font-size-asian="14pt" style:font-weight-asian="bold" style:font-name-complex="Times New Roman" style:font-size-complex="14pt" style:font-weight-complex="bold"/>
    </style:style>
    <style:style style:name="P27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weight="bold" officeooo:rsid="009e5185" officeooo:paragraph-rsid="020eb73a" fo:background-color="transparent" style:font-size-asian="14pt" style:font-weight-asian="bold" style:font-name-complex="Times New Roman" style:font-size-complex="14pt" style:font-weight-complex="bold"/>
    </style:style>
    <style:style style:name="P27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language="ru" fo:country="RU" fo:font-style="normal" officeooo:rsid="00b27a06" officeooo:paragraph-rsid="00d544c1" fo:background-color="transparent" style:font-size-asian="14pt" style:font-style-asian="normal" style:font-name-complex="Times New Roman2" style:font-size-complex="14pt" style:font-style-complex="normal"/>
    </style:style>
    <style:style style:name="P27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language="ru" fo:country="RU" fo:font-style="normal" officeooo:rsid="0095e10b" officeooo:paragraph-rsid="0096968f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273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language="ru" fo:country="RU" fo:font-style="normal" officeooo:rsid="0095e10b" officeooo:paragraph-rsid="009afe64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27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language="ru" fo:country="RU" fo:font-style="normal" officeooo:rsid="0095e10b" officeooo:paragraph-rsid="009c1ce5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27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language="ru" fo:country="RU" fo:font-style="normal" officeooo:rsid="0095e10b" officeooo:paragraph-rsid="009b4649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276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language="ru" fo:country="RU" fo:font-style="normal" fo:font-weight="bold" officeooo:rsid="0095e10b" officeooo:paragraph-rsid="01ff14a6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language="ru" fo:country="RU" fo:font-style="normal" fo:font-weight="bold" officeooo:rsid="0095e10b" officeooo:paragraph-rsid="02094843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language="ru" fo:country="RU" fo:font-style="normal" fo:font-weight="bold" officeooo:rsid="0095e10b" officeooo:paragraph-rsid="0210155d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language="ru" fo:country="RU" fo:font-style="normal" fo:font-weight="bold" officeooo:rsid="0156acd3" officeooo:paragraph-rsid="01ff14a6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8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language="ru" fo:country="RU" fo:font-style="normal" fo:font-weight="bold" officeooo:rsid="0156acd3" officeooo:paragraph-rsid="020025c7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8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language="ru" fo:country="RU" fo:font-weight="normal" officeooo:rsid="0156acd3" officeooo:paragraph-rsid="01ccf781" fo:background-color="transparent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style:style style:name="P28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font-style="normal" officeooo:rsid="00b27a06" officeooo:paragraph-rsid="00d544c1" fo:background-color="transparent" style:font-size-asian="14pt" style:font-style-asian="normal" style:font-name-complex="Times New Roman2" style:font-size-complex="14pt" style:font-style-complex="normal"/>
    </style:style>
    <style:style style:name="P28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font-style="normal" officeooo:rsid="00b27a06" officeooo:paragraph-rsid="00ce60d2" fo:background-color="transparent" style:font-size-asian="14pt" style:font-style-asian="normal" style:font-name-complex="Times New Roman2" style:font-size-complex="14pt" style:font-style-complex="normal"/>
    </style:style>
    <style:style style:name="P28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style="normal" fo:font-weight="bold" officeooo:paragraph-rsid="0086e99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style="normal" fo:font-weight="bold" officeooo:rsid="00988977" officeooo:paragraph-rsid="020d5980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6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8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weight="normal" officeooo:paragraph-rsid="01ff14a6" fo:background-color="transparent" style:font-size-asian="14pt" style:font-weight-asian="normal" style:font-name-complex="Times New Roman" style:font-size-complex="14pt" style:font-weight-complex="normal"/>
    </style:style>
    <style:style style:name="P28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8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officeooo:paragraph-rsid="01423a95" fo:background-color="transparent" style:font-size-asian="14pt" style:font-name-complex="Times New Roman" style:font-size-complex="14pt"/>
    </style:style>
    <style:style style:name="P29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officeooo:paragraph-rsid="01ce9435" fo:background-color="transparent" style:font-size-asian="14pt" style:font-name-complex="Times New Roman" style:font-size-complex="14pt"/>
    </style:style>
    <style:style style:name="P291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officeooo:paragraph-rsid="001cc038" fo:background-color="transparent" style:font-size-asian="14pt" style:font-name-complex="Times New Roman" style:font-size-complex="14pt"/>
    </style:style>
    <style:style style:name="P29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officeooo:paragraph-rsid="01d04df2" fo:background-color="transparent" style:font-size-asian="14pt" style:font-name-complex="Times New Roman" style:font-size-complex="14pt"/>
    </style:style>
    <style:style style:name="P293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officeooo:paragraph-rsid="01d1c6b0" fo:background-color="transparent" style:font-size-asian="14pt" style:font-name-complex="Times New Roman" style:font-size-complex="14pt"/>
    </style:style>
    <style:style style:name="P29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style="italic" officeooo:paragraph-rsid="01b1e24d" fo:background-color="transparent" style:font-size-asian="14pt" style:font-style-asian="italic" style:font-name-complex="Times New Roman" style:font-size-complex="14pt" style:font-style-complex="italic"/>
    </style:style>
    <style:style style:name="P29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style="italic" officeooo:paragraph-rsid="01b82303" fo:background-color="transparent" style:font-size-asian="14pt" style:font-style-asian="italic" style:font-name-complex="Times New Roman" style:font-size-complex="14pt" style:font-style-complex="italic"/>
    </style:style>
    <style:style style:name="P296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style="italic" officeooo:paragraph-rsid="01bc16a2" fo:background-color="transparent" style:font-size-asian="14pt" style:font-style-asian="italic" style:font-name-complex="Times New Roman" style:font-size-complex="14pt" style:font-style-complex="italic"/>
    </style:style>
    <style:style style:name="P29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4pt" fo:font-style="italic" fo:font-weight="bold" officeooo:rsid="000ee134" officeooo:paragraph-rsid="02125298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officeooo:rsid="00069861" officeooo:paragraph-rsid="00069861" style:font-size-asian="14pt" style:font-name-complex="Times New Roman" style:font-size-complex="14pt"/>
    </style:style>
    <style:style style:name="P29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officeooo:rsid="01adb7e2" officeooo:paragraph-rsid="01adb7e2" style:font-size-asian="14pt" style:font-name-complex="Times New Roman" style:font-size-complex="14pt"/>
    </style:style>
    <style:style style:name="P30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officeooo:rsid="00217408" officeooo:paragraph-rsid="00217408" style:font-size-asian="14pt" style:font-name-complex="Times New Roman" style:font-size-complex="14pt"/>
    </style:style>
    <style:style style:name="P30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officeooo:rsid="0093034a" officeooo:paragraph-rsid="0093034a" style:font-size-asian="14pt" style:font-name-complex="Times New Roman" style:font-size-complex="14pt"/>
    </style:style>
    <style:style style:name="P30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officeooo:rsid="002227a5" officeooo:paragraph-rsid="002227a5" style:font-size-asian="14pt" style:font-name-complex="Times New Roman" style:font-size-complex="14pt"/>
    </style:style>
    <style:style style:name="P30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text-line-through-style="none" style:text-line-through-type="none" style:font-name="Times New Roman" fo:font-size="14pt" fo:language="ru" fo:country="RU" fo:font-style="normal" officeooo:rsid="00b27a06" officeooo:paragraph-rsid="00ce60d2" fo:background-color="transparent" style:font-size-asian="14pt" style:font-style-asian="normal" style:font-name-complex="Times New Roman2" style:font-size-complex="14pt" style:font-style-complex="normal"/>
    </style:style>
    <style:style style:name="P304" style:family="paragraph" style:parent-style-name="Standard">
      <style:paragraph-properties fo:margin-top="0cm" fo:margin-bottom="0cm" loext:contextual-spacing="false" fo:line-height="100%" style:writing-mode="lr-tb"/>
      <style:text-properties fo:color="#000000" style:text-line-through-style="none" style:text-line-through-type="none" style:font-name="Times New Roman" fo:font-size="14pt" fo:language="ru" fo:country="RU" fo:font-style="normal" officeooo:rsid="0095e10b" officeooo:paragraph-rsid="00a6ab48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305" style:family="paragraph" style:parent-style-name="Standard">
      <style:paragraph-properties fo:margin-top="0cm" fo:margin-bottom="0cm" loext:contextual-spacing="false" fo:line-height="100%" style:writing-mode="lr-tb"/>
      <style:text-properties fo:color="#000000" style:text-line-through-style="none" style:text-line-through-type="none" style:font-name="Times New Roman" fo:font-size="14pt" fo:font-style="normal" fo:font-weight="bold" officeooo:paragraph-rsid="0086e99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6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fo:font-weight="bold" officeooo:paragraph-rsid="00c7c9df" fo:background-color="transparent" style:font-size-asian="14pt" style:font-weight-asian="bold" style:font-name-complex="Times New Roman" style:font-size-complex="14pt" style:font-weight-complex="bold"/>
    </style:style>
    <style:style style:name="P307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fo:font-weight="bold" officeooo:paragraph-rsid="01ff14a6" fo:background-color="transparent" style:font-size-asian="14pt" style:font-weight-asian="bold" style:font-name-complex="Times New Roman" style:font-size-complex="14pt" style:font-weight-complex="bold"/>
    </style:style>
    <style:style style:name="P30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font-weight="bold" officeooo:paragraph-rsid="02295160" fo:background-color="#ffffff" style:font-size-asian="14pt" style:font-weight-asian="bold" style:font-name-complex="Times New Roman" style:font-size-complex="14pt" style:font-weight-complex="bold"/>
    </style:style>
    <style:style style:name="P309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style:font-size-asian="14pt" style:font-name-complex="Times New Roman" style:font-size-complex="14pt"/>
    </style:style>
    <style:style style:name="P3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31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paragraph-rsid="00046d82" style:font-size-asian="14pt" style:font-name-complex="Times New Roman" style:font-size-complex="14pt"/>
    </style:style>
    <style:style style:name="P31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paragraph-rsid="0007b360" style:font-size-asian="14pt" style:font-name-complex="Times New Roman" style:font-size-complex="14pt"/>
    </style:style>
    <style:style style:name="P3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1b1a437" officeooo:paragraph-rsid="01b1a437" style:font-size-asian="14pt" style:font-name-complex="Times New Roman" style:font-size-complex="14pt"/>
    </style:style>
    <style:style style:name="P31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rsid="0092d67b" officeooo:paragraph-rsid="0092d67b" style:font-size-asian="14pt" style:font-name-complex="Times New Roman" style:font-size-complex="14pt"/>
    </style:style>
    <style:style style:name="P315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rsid="0024a408" officeooo:paragraph-rsid="0024a408" style:font-size-asian="14pt" style:font-name-complex="Times New Roman" style:font-size-complex="14pt"/>
    </style:style>
    <style:style style:name="P316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rsid="00066484" officeooo:paragraph-rsid="00066484" style:font-size-asian="14pt" style:font-name-complex="Times New Roman" style:font-size-complex="14pt"/>
    </style:style>
    <style:style style:name="P3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093034a" officeooo:paragraph-rsid="0093034a" style:font-size-asian="14pt" style:font-name-complex="Times New Roman" style:font-size-complex="14pt"/>
    </style:style>
    <style:style style:name="P3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0069861" officeooo:paragraph-rsid="00069861" style:font-size-asian="14pt" style:font-name-complex="Times New Roman" style:font-size-complex="14pt"/>
    </style:style>
    <style:style style:name="P3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0b71afa" officeooo:paragraph-rsid="00b71afa" style:font-size-asian="14pt" style:font-name-complex="Times New Roman" style:font-size-complex="14pt"/>
    </style:style>
    <style:style style:name="P3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022311a" officeooo:paragraph-rsid="0022311a" style:font-size-asian="14pt" style:font-name-complex="Times New Roman" style:font-size-complex="14pt"/>
    </style:style>
    <style:style style:name="P32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fo:background-color="transparent" style:font-size-asian="14pt" style:font-name-complex="Times New Roman" style:font-size-complex="14pt"/>
    </style:style>
    <style:style style:name="P3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4pt" officeooo:paragraph-rsid="0092f522" fo:background-color="transparent" style:font-size-asian="14pt" style:font-name-complex="Times New Roman" style:font-size-complex="14pt"/>
    </style:style>
    <style:style style:name="P32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background-color="#ffffff" style:font-size-asian="14pt" style:font-name-complex="Times New Roman" style:font-size-complex="14pt"/>
    </style:style>
    <style:style style:name="P3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paragraph-rsid="01ae3218" fo:background-color="#ffffff" style:font-size-asian="14pt" style:font-name-complex="Times New Roman" style:font-size-complex="14pt"/>
    </style:style>
    <style:style style:name="P325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paragraph-rsid="013d082a" fo:background-color="#ffffff" style:font-size-asian="14pt" style:font-name-complex="Times New Roman" style:font-size-complex="14pt"/>
    </style:style>
    <style:style style:name="P326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paragraph-rsid="01ae3218" fo:background-color="#ffffff" style:font-size-asian="14pt" style:font-name-complex="Times New Roman" style:font-size-complex="14pt"/>
    </style:style>
    <style:style style:name="P3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0069861" officeooo:paragraph-rsid="00069861" fo:background-color="#ffffff" style:font-size-asian="14pt" style:font-name-complex="Times New Roman" style:font-size-complex="14pt"/>
    </style:style>
    <style:style style:name="P32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1453d87" officeooo:paragraph-rsid="01453d87" fo:background-color="#ffffff" style:font-size-asian="14pt" style:font-name-complex="Times New Roman" style:font-size-complex="14pt"/>
    </style:style>
    <style:style style:name="P32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13d082a" officeooo:paragraph-rsid="013d082a" fo:background-color="#ffffff" style:font-size-asian="14pt" style:font-name-complex="Times New Roman" style:font-size-complex="14pt"/>
    </style:style>
    <style:style style:name="P3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3pt" officeooo:rsid="0092f522" officeooo:paragraph-rsid="0092f522" fo:background-color="#fff200" style:font-size-asian="2.59999990463257pt" style:font-name-complex="Times New Roman" style:font-size-complex="3pt"/>
    </style:style>
    <style:style style:name="P33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3pt" fo:background-color="#ffffff" style:font-size-asian="2.59999990463257pt" style:font-name-complex="Times New Roman" style:font-size-complex="3pt"/>
    </style:style>
    <style:style style:name="P3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0.5pt" fo:font-weight="bold" officeooo:paragraph-rsid="02295160" fo:background-color="#ffffff" style:font-size-asian="9.14999961853027pt" style:font-weight-asian="bold" style:font-name-complex="Times New Roman" style:font-size-complex="10.5pt" style:font-weight-complex="bold"/>
    </style:style>
    <style:style style:name="P333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Times New Roman" fo:font-size="14pt" fo:language="ru" fo:country="RU" fo:font-style="italic" officeooo:rsid="01b1a437" officeooo:paragraph-rsid="01b1a437" fo:background-color="transparent" style:font-name-asian="Calibri" style:font-size-asian="14pt" style:font-style-asian="italic" style:font-name-complex="Times New Roman" style:font-size-complex="14pt" style:language-complex="ar" style:country-complex="SA" style:font-style-complex="italic"/>
    </style:style>
    <style:style style:name="P334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Times New Roman" fo:font-size="14pt" fo:language="ru" fo:country="RU" fo:font-style="italic" officeooo:rsid="01b1a437" officeooo:paragraph-rsid="01d4b3d6" fo:background-color="transparent" style:font-name-asian="Calibri" style:font-size-asian="14pt" style:font-style-asian="italic" style:font-name-complex="Times New Roman" style:font-size-complex="14pt" style:language-complex="ar" style:country-complex="SA" style:font-style-complex="italic"/>
    </style:style>
    <style:style style:name="P33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Times New Roman" fo:font-size="14pt" fo:language="ru" fo:country="RU" fo:font-weight="normal" officeooo:rsid="0024a408" officeooo:paragraph-rsid="01adb7e2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style:style style:name="P33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4pt" fo:language="ru" fo:country="RU" fo:font-weight="bold" officeooo:paragraph-rsid="02295160" fo:background-color="#ffffff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P337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Times New Roman1" fo:font-size="14pt" fo:font-style="italic" style:font-style-asian="italic" style:font-style-complex="italic"/>
    </style:style>
    <style:style style:name="P338" style:family="paragraph" style:parent-style-name="Text_20_body">
      <style:paragraph-properties fo:margin-top="0cm" fo:margin-bottom="0cm" loext:contextual-spacing="false" fo:line-height="100%" style:writing-mode="lr-tb"/>
      <style:text-properties fo:font-style="italic" style:font-style-asian="italic" style:font-style-complex="italic"/>
    </style:style>
    <style:style style:name="P3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rsid="0034e2a5" officeooo:paragraph-rsid="00d60d63" fo:background-color="transparent" style:font-name-asian="Calibri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rsid="0034e2a5" officeooo:paragraph-rsid="00cb7461" fo:background-color="transparent" style:font-name-asian="Calibri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3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paragraph-rsid="00cb7461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3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rsid="0020e66a" officeooo:paragraph-rsid="00cb7461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34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rsid="00398286" officeooo:paragraph-rsid="024d2349" fo:background-color="transparent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rsid="00398286" officeooo:paragraph-rsid="024e5fde" fo:background-color="transparent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4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rsid="024987f5" officeooo:paragraph-rsid="024987f5" fo:background-color="transparent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4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4e2a5" officeooo:paragraph-rsid="00d60d63" fo:background-color="transparent" style:font-name-asian="Calibri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4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2468f" officeooo:paragraph-rsid="00d05d09" fo:background-color="transparent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4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65f77d" officeooo:paragraph-rsid="00d05d09" fo:background-color="transparent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d05d09" fo:background-color="transparent" style:font-size-asian="14pt" style:font-style-asian="normal" style:font-name-complex="Times New Roman" style:font-size-complex="14pt" style:font-style-complex="normal"/>
    </style:style>
    <style:style style:name="P3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24624d" fo:background-color="transparent" style:font-size-asian="14pt" style:font-style-asian="normal" style:font-name-complex="Times New Roman" style:font-size-complex="14pt" style:font-style-complex="normal"/>
    </style:style>
    <style:style style:name="P3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12a985e" fo:background-color="transparent" style:font-size-asian="14pt" style:font-style-asian="normal" style:font-name-complex="Times New Roman" style:font-size-complex="14pt" style:font-style-complex="normal"/>
    </style:style>
    <style:style style:name="P3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officeooo:paragraph-rsid="00d60d63" fo:background-color="transparent" style:font-size-asian="14pt" style:font-style-asian="normal" style:font-name-complex="Times New Roman" style:font-size-complex="14pt" style:font-style-complex="normal"/>
    </style:style>
    <style:style style:name="P3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12a985e" fo:background-color="transparent" style:font-size-asian="14pt" style:font-name-complex="Times New Roman" style:font-size-complex="14pt"/>
    </style:style>
    <style:style style:name="P3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paragraph-rsid="012a985e" fo:background-color="transparent" style:font-size-asian="14pt" style:font-style-asian="normal" style:font-name-complex="Times New Roman" style:font-size-complex="14pt" style:font-style-complex="normal"/>
    </style:style>
    <style:style style:name="P3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style="normal" officeooo:paragraph-rsid="00cc6079" fo:background-color="transparent" style:font-size-asian="14pt" style:font-style-asian="normal" style:font-name-complex="Times New Roman" style:font-size-complex="14pt" style:font-style-complex="normal"/>
    </style:style>
    <style:style style:name="P356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bf4e3c" style:font-size-asian="14pt" style:font-name-complex="Times New Roman" style:font-size-complex="14pt"/>
    </style:style>
    <style:style style:name="P357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c5ec6a" style:font-size-asian="14pt" style:font-name-complex="Times New Roman" style:font-size-complex="14pt"/>
    </style:style>
    <style:style style:name="P358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cb19a8" style:font-size-asian="14pt" style:font-name-complex="Times New Roman" style:font-size-complex="14pt"/>
    </style:style>
    <style:style style:name="P359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style:font-name="Times New Roman" fo:font-size="14pt" officeooo:paragraph-rsid="00c5ec6a" style:font-size-asian="14pt" style:font-name-complex="Times New Roman" style:font-size-complex="14pt"/>
    </style:style>
    <style:style style:name="P360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style:font-name="Times New Roman" fo:font-size="14pt" officeooo:rsid="000b05e3" officeooo:paragraph-rsid="00c5ec6a" style:font-size-asian="14pt" style:font-name-complex="Times New Roman" style:font-size-complex="14pt"/>
    </style:style>
    <style:style style:name="P361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04832c7" officeooo:paragraph-rsid="00c5ec6a" style:font-size-asian="14pt" style:font-name-complex="Times New Roman" style:font-size-complex="14pt"/>
    </style:style>
    <style:style style:name="P362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0ca0789" officeooo:paragraph-rsid="00ca0789" style:font-size-asian="14pt" style:font-name-complex="Times New Roman" style:font-size-complex="14pt"/>
    </style:style>
    <style:style style:name="P363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5d5582" officeooo:paragraph-rsid="015d5582" style:font-size-asian="14pt" style:font-name-complex="Times New Roman" style:font-size-complex="14pt"/>
    </style:style>
    <style:style style:name="P36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250d992" officeooo:paragraph-rsid="0250d992" style:font-size-asian="14pt" style:font-name-complex="Times New Roman" style:font-size-complex="14pt"/>
    </style:style>
    <style:style style:name="P365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c5ec6a" fo:background-color="transparent" style:font-size-asian="14pt" style:font-name-complex="Times New Roman" style:font-size-complex="14pt"/>
    </style:style>
    <style:style style:name="P366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paragraph-rsid="00c5ec6a" fo:background-color="transparent" style:font-size-asian="14pt" style:font-name-complex="Times New Roman" style:font-size-complex="14pt"/>
    </style:style>
    <style:style style:name="P367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officeooo:rsid="000b05e3" officeooo:paragraph-rsid="00c5ec6a" fo:background-color="transparent" style:font-size-asian="14pt" style:font-name-complex="Times New Roman" style:font-size-complex="14pt"/>
    </style:style>
    <style:style style:name="P368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style:font-name="Times New Roman" fo:font-size="14pt" officeooo:rsid="000b05e3" officeooo:paragraph-rsid="00c5ec6a" fo:background-color="transparent" style:font-size-asian="14pt" style:font-name-complex="Times New Roman" style:font-size-complex="14pt"/>
    </style:style>
    <style:style style:name="P369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style:font-name="Times New Roman" fo:font-size="14pt" officeooo:rsid="0045e32e" officeooo:paragraph-rsid="00c5ec6a" fo:background-color="transparent" style:font-size-asian="14pt" style:font-name-complex="Times New Roman" style:font-size-complex="14pt"/>
    </style:style>
    <style:style style:name="P370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4832c7" officeooo:paragraph-rsid="00c5ec6a" fo:background-color="transparent" style:font-size-asian="14pt" style:font-name-complex="Times New Roman" style:font-size-complex="14pt"/>
    </style:style>
    <style:style style:name="P371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04832c7" officeooo:paragraph-rsid="00c5ec6a" fo:background-color="transparent" style:font-size-asian="14pt" style:font-name-complex="Times New Roman" style:font-size-complex="14pt"/>
    </style:style>
    <style:style style:name="P372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0ca0789" officeooo:paragraph-rsid="00ca0789" fo:background-color="transparent" style:font-size-asian="14pt" style:font-name-complex="Times New Roman" style:font-size-complex="14pt"/>
    </style:style>
    <style:style style:name="P373" style:family="paragraph" style:parent-style-name="Standard">
      <loext:graphic-properties draw:fill="none" draw:fill-color="#ffffff" draw:opacity="100%"/>
      <style:paragraph-properties fo:margin-left="-0.101cm" fo:margin-right="-0.101cm" fo:margin-top="0cm" fo:margin-bottom="0cm" loext:contextual-spacing="false" fo:line-height="100%" fo:text-indent="0cm" style:auto-text-indent="false" fo:background-color="transparent"/>
      <style:text-properties style:font-name="Times New Roman" fo:font-size="14pt" officeooo:rsid="00a3bde4" officeooo:paragraph-rsid="00c5ec6a" fo:background-color="transparent" style:font-size-asian="14pt" style:font-name-complex="Times New Roman" style:font-size-complex="14pt"/>
    </style:style>
    <style:style style:name="P37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f83312" officeooo:paragraph-rsid="00f83312" fo:background-color="transparent" style:font-size-asian="14pt" style:font-name-complex="Times New Roman" style:font-size-complex="14pt"/>
    </style:style>
    <style:style style:name="P375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f83312" officeooo:paragraph-rsid="0103c37c" fo:background-color="transparent" style:font-size-asian="14pt" style:font-name-complex="Times New Roman" style:font-size-complex="14pt"/>
    </style:style>
    <style:style style:name="P376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25c41b3" officeooo:paragraph-rsid="025c41b3" fo:background-color="transparent" style:font-size-asian="14pt" style:font-name-complex="Times New Roman" style:font-size-complex="14pt"/>
    </style:style>
    <style:style style:name="P377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style:font-name="Times New Roman" fo:font-size="14pt" officeooo:rsid="000b05e3" officeooo:paragraph-rsid="00c5ec6a" fo:background-color="#ff3333" style:font-size-asian="14pt" style:font-name-complex="Times New Roman" style:font-size-complex="14pt"/>
    </style:style>
    <style:style style:name="P378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snap-to-layout-grid="false"/>
      <style:text-properties style:font-name="Times New Roman" fo:font-size="12pt" officeooo:paragraph-rsid="00bf4e3c" style:font-size-asian="12pt" style:font-name-complex="Times New Roman" style:font-size-complex="12pt"/>
    </style:style>
    <style:style style:name="P379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bf4e3c" style:font-size-asian="12pt" style:font-weight-asian="bold" style:font-name-complex="Times New Roman" style:font-size-complex="12pt" style:font-weight-complex="bold"/>
    </style:style>
    <style:style style:name="P380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bf4e3c" fo:background-color="transparent" style:font-size-asian="14pt" style:font-name-complex="Times New Roman" style:font-size-complex="14pt"/>
    </style:style>
    <style:style style:name="P381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4pt" officeooo:paragraph-rsid="01e61678" fo:background-color="transparent" style:font-size-asian="14pt" style:font-name-complex="Times New Roman" style:font-size-complex="14pt"/>
    </style:style>
    <style:style style:name="P382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bf4e3c" fo:background-color="transparent" style:font-size-asian="14pt" style:font-name-complex="Times New Roman" style:font-size-complex="14pt" style:font-weight-complex="bold"/>
    </style:style>
    <style:style style:name="P383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rsid="01887050" officeooo:paragraph-rsid="01887050" fo:background-color="transparent" style:font-size-asian="14pt" style:font-name-complex="Times New Roman" style:font-size-complex="14pt" style:font-weight-complex="bold"/>
    </style:style>
    <style:style style:name="P38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rsid="01887050" officeooo:paragraph-rsid="01887050" fo:background-color="transparent" style:font-size-asian="14pt" style:font-name-complex="Times New Roman" style:font-size-complex="14pt"/>
    </style:style>
    <style:style style:name="P385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rsid="00d46225" officeooo:paragraph-rsid="00bf4e3c" fo:background-color="transparent" style:font-size-asian="14pt" style:font-name-complex="Times New Roman" style:font-size-complex="14pt"/>
    </style:style>
    <style:style style:name="P386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bf4e3c" style:font-size-asian="14pt" style:font-name-complex="Times New Roman" style:font-size-complex="14pt"/>
    </style:style>
    <style:style style:name="P387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bf4e3c" style:font-size-asian="14pt" style:font-name-complex="Times New Roman" style:font-size-complex="14pt" style:font-weight-complex="bold"/>
    </style:style>
    <style:style style:name="P388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4pt" fo:font-weight="bold" officeooo:paragraph-rsid="00bf4e3c" fo:background-color="transparent" style:font-size-asian="14pt" style:font-weight-asian="bold" style:font-name-complex="Times New Roman" style:font-size-complex="14pt" style:font-weight-complex="bold"/>
    </style:style>
    <style:style style:name="P389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officeooo:rsid="01887050" officeooo:paragraph-rsid="01887050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0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4pt" officeooo:paragraph-rsid="01e51d4e"/>
    </style:style>
    <style:style style:name="P391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officeooo:paragraph-rsid="01e51d4e"/>
    </style:style>
    <style:style style:name="P392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style:font-name="Times New Roman" fo:font-size="14pt" officeooo:rsid="01b1a437" officeooo:paragraph-rsid="01b1a437" fo:background-color="transparent" style:font-size-asian="14pt" style:font-name-complex="Times New Roman" style:font-size-complex="14pt"/>
    </style:style>
    <style:style style:name="P393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style:font-name="Times New Roman" fo:font-size="14pt" fo:background-color="#ffffff" style:font-size-asian="14pt" style:font-name-complex="Times New Roman" style:font-size-complex="14pt"/>
    </style:style>
    <style:style style:name="P39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background-color="#ffffff" style:font-size-asian="14pt" style:font-name-complex="Times New Roman" style:font-size-complex="14pt"/>
    </style:style>
    <style:style style:name="P395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paragraph-rsid="01423a95" fo:background-color="#ffffff" style:font-size-asian="14pt" style:font-name-complex="Times New Roman" style:font-size-complex="14pt"/>
    </style:style>
    <style:style style:name="P396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rsid="00069861" officeooo:paragraph-rsid="00069861" fo:background-color="#ffffff" style:font-size-asian="14pt" style:font-name-complex="Times New Roman" style:font-size-complex="14pt"/>
    </style:style>
    <style:style style:name="P397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rsid="013d082a" officeooo:paragraph-rsid="01ae3218" fo:background-color="#ffffff" style:font-size-asian="14pt" style:font-name-complex="Times New Roman" style:font-size-complex="14pt"/>
    </style:style>
    <style:style style:name="P398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style:font-name="Times New Roman" fo:font-size="3pt" fo:background-color="#ffffff" style:font-size-asian="2.59999990463257pt" style:font-name-complex="Times New Roman" style:font-size-complex="3pt"/>
    </style:style>
    <style:style style:name="P399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2pt" officeooo:rsid="013d082a" officeooo:paragraph-rsid="01ae3218" fo:background-color="#ffffff" style:font-size-asian="1.75pt" style:font-name-complex="Times New Roman" style:font-size-complex="2pt"/>
    </style:style>
    <style:style style:name="P400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4pt" fo:language="ru" fo:country="RU" fo:font-style="italic" officeooo:rsid="01b1a437" officeooo:paragraph-rsid="01b1a437" fo:background-color="transparent" style:font-name-asian="Calibri" style:font-size-asian="14pt" style:font-style-asian="italic" style:font-name-complex="Times New Roman" style:font-size-complex="14pt" style:language-complex="ar" style:country-complex="SA" style:font-style-complex="italic"/>
    </style:style>
    <style:style style:name="P401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" fo:font-size="14pt" fo:language="ru" fo:country="RU" fo:font-style="normal" officeooo:rsid="01b1a437" officeooo:paragraph-rsid="01f2064e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402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" fo:font-size="14pt" fo:language="ru" fo:country="RU" fo:font-weight="bold" officeooo:paragraph-rsid="02295160" fo:background-color="#ffffff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P403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404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paragraph-rsid="009afe64" fo:background-color="transparent" style:font-size-asian="14pt" style:font-name-complex="Times New Roman" style:font-size-complex="14pt"/>
    </style:style>
    <style:style style:name="P40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paragraph-rsid="009b4649" fo:background-color="transparent" style:font-size-asian="14pt" style:font-name-complex="Times New Roman" style:font-size-complex="14pt"/>
    </style:style>
    <style:style style:name="P406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paragraph-rsid="009c1ce5" fo:background-color="transparent" style:font-size-asian="14pt" style:font-name-complex="Times New Roman" style:font-size-complex="14pt"/>
    </style:style>
    <style:style style:name="P407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paragraph-rsid="009c832f" fo:background-color="transparent" style:font-size-asian="14pt" style:font-name-complex="Times New Roman" style:font-size-complex="14pt"/>
    </style:style>
    <style:style style:name="P408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rsid="01b1a437" officeooo:paragraph-rsid="01b1e24d" fo:background-color="transparent" style:font-size-asian="14pt" style:font-name-complex="Times New Roman" style:font-size-complex="14pt"/>
    </style:style>
    <style:style style:name="P409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rsid="01b1a437" officeooo:paragraph-rsid="01befcc2" fo:background-color="transparent" style:font-size-asian="14pt" style:font-name-complex="Times New Roman" style:font-size-complex="14pt"/>
    </style:style>
    <style:style style:name="P410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rsid="01b1a437" officeooo:paragraph-rsid="01b30bab" fo:background-color="transparent" style:font-size-asian="14pt" style:font-name-complex="Times New Roman" style:font-size-complex="14pt"/>
    </style:style>
    <style:style style:name="P411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font-style="italic" officeooo:rsid="01b1a437" officeooo:paragraph-rsid="01c4ad22" fo:background-color="transparent" style:font-size-asian="14pt" style:font-style-asian="italic" style:font-name-complex="Times New Roman" style:font-size-complex="14pt" style:font-style-complex="italic"/>
    </style:style>
    <style:style style:name="P412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font-style="italic" officeooo:rsid="01b1a437" officeooo:paragraph-rsid="01b30bab" fo:background-color="transparent" style:font-size-asian="14pt" style:font-style-asian="italic" style:font-name-complex="Times New Roman" style:font-size-complex="14pt" style:font-style-complex="italic"/>
    </style:style>
    <style:style style:name="P413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font-style="normal" officeooo:rsid="01b1a437" officeooo:paragraph-rsid="01f2064e" fo:background-color="transparent" style:font-size-asian="14pt" style:font-style-asian="normal" style:font-name-complex="Times New Roman" style:font-size-complex="14pt" style:font-style-complex="normal"/>
    </style:style>
    <style:style style:name="P414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font-style="normal" fo:font-weight="normal" officeooo:paragraph-rsid="0024a408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font-style="normal" fo:font-weight="normal" officeooo:paragraph-rsid="0156acd3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6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font-style="normal" fo:font-weight="normal" officeooo:paragraph-rsid="01ccf781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7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style="normal" officeooo:rsid="01b1a437" officeooo:paragraph-rsid="01f2064e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418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style="normal" officeooo:rsid="01b1a437" officeooo:paragraph-rsid="01f331f2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419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officeooo:rsid="01b1a437" officeooo:paragraph-rsid="01b30bab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420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officeooo:rsid="01b1a437" officeooo:paragraph-rsid="01befcc2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421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officeooo:rsid="0095e10b" officeooo:paragraph-rsid="009a4d42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422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f2064e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f331f2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4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30bab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efcc2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6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30bab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7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efcc2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8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82303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9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fcde6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c10589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c16a2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2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64dc8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3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c17cdb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4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fo:font-weight="normal" officeooo:rsid="01b1a437" officeooo:paragraph-rsid="01bc643f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fo:font-weight="bold" officeooo:rsid="0095e10b" officeooo:paragraph-rsid="0201400a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36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italic" fo:font-weight="normal" officeooo:rsid="01b1a437" officeooo:paragraph-rsid="01b30bab" fo:background-color="transparent" style:font-name-asian="Calibri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437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italic" fo:font-weight="normal" officeooo:rsid="01b1a437" officeooo:paragraph-rsid="01c4ad22" fo:background-color="transparent" style:font-name-asian="Calibri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438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italic" fo:font-weight="normal" officeooo:rsid="01b1a437" officeooo:paragraph-rsid="01b82303" fo:background-color="transparent" style:font-name-asian="Calibri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439" style:family="paragraph" style:parent-style-name="Standard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italic" fo:font-weight="normal" officeooo:rsid="01b1a437" officeooo:paragraph-rsid="01bc16a2" fo:background-color="transparent" style:font-name-asian="Calibri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440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41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officeooo:rsid="00069861" officeooo:paragraph-rsid="00069861" style:font-size-asian="14pt" style:font-name-complex="Times New Roman" style:font-size-complex="14pt"/>
    </style:style>
    <style:style style:name="P442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officeooo:rsid="00b9437c" officeooo:paragraph-rsid="00b9437c" style:font-size-asian="14pt" style:font-name-complex="Times New Roman" style:font-size-complex="14pt"/>
    </style:style>
    <style:style style:name="P443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officeooo:rsid="0093034a" officeooo:paragraph-rsid="0093034a" style:font-size-asian="14pt" style:font-name-complex="Times New Roman" style:font-size-complex="14pt"/>
    </style:style>
    <style:style style:name="P444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font-weight="bold" officeooo:paragraph-rsid="020143dd" fo:background-color="transparent" style:font-size-asian="14pt" style:font-weight-asian="bold" style:font-name-complex="Times New Roman" style:font-size-complex="14pt" style:font-weight-complex="bold"/>
    </style:style>
    <style:style style:name="P44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font-weight="bold" officeooo:paragraph-rsid="020e0d3d" fo:background-color="transparent" style:font-size-asian="14pt" style:font-weight-asian="bold" style:font-name-complex="Times New Roman" style:font-size-complex="14pt" style:font-weight-complex="bold"/>
    </style:style>
    <style:style style:name="P446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paragraph-rsid="01e51d4e"/>
    </style:style>
    <style:style style:name="P447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fo:font-size="14pt" officeooo:paragraph-rsid="009afe64" fo:background-color="transparent" style:font-size-asian="14pt" style:font-size-complex="14pt"/>
    </style:style>
    <style:style style:name="P448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4pt" fo:language="ru" fo:country="RU" fo:font-style="normal" officeooo:rsid="01b1a437" officeooo:paragraph-rsid="01f331f2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449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 style:writing-mode="lr-tb"/>
      <style:text-properties fo:color="#000000" style:text-line-through-style="none" style:text-line-through-type="none" style:font-name="Times New Roman" fo:font-size="14pt" officeooo:paragraph-rsid="0143b77e" fo:background-color="transparent" style:font-size-asian="14pt" style:font-name-complex="Times New Roman" style:font-size-complex="14pt"/>
    </style:style>
    <style:style style:name="P450" style:family="paragraph" style:parent-style-name="Table_20_Contents">
      <style:paragraph-properties fo:margin-left="-0.101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4pt" fo:language="ru" fo:country="RU" fo:font-style="normal" officeooo:rsid="001f005e" officeooo:paragraph-rsid="0139635d" fo:background-color="transparent" style:font-size-asian="14pt" style:font-style-asian="normal" style:font-name-complex="Times New Roman" style:font-size-complex="14pt" style:font-style-complex="normal"/>
    </style:style>
    <style:style style:name="P45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4pt" fo:font-weight="bold" officeooo:paragraph-rsid="00cc6079" style:font-size-asian="14pt" style:font-weight-asian="bold" style:font-name-complex="Times New Roman" style:font-size-complex="14pt" style:font-weight-complex="bold"/>
    </style:style>
    <style:style style:name="P45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4pt" fo:font-weight="bold" officeooo:paragraph-rsid="00d24800" style:font-size-asian="14pt" style:font-weight-asian="bold" style:font-name-complex="Times New Roman" style:font-size-complex="14pt" style:font-weight-complex="bold"/>
    </style:style>
    <style:style style:name="P45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4pt" fo:font-weight="bold" officeooo:paragraph-rsid="00d7d21c" style:font-size-asian="14pt" style:font-weight-asian="bold" style:font-name-complex="Times New Roman" style:font-size-complex="14pt" style:font-weight-complex="bold"/>
    </style:style>
    <style:style style:name="P4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use-window-font-color="true" style:font-name="Times New Roman" fo:font-size="14pt" fo:language="ru" fo:country="RU" fo:font-style="normal" fo:font-weight="normal" officeooo:paragraph-rsid="015ece09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use-window-font-color="true" style:font-name="Times New Roman" fo:font-size="14pt" fo:language="ru" fo:country="RU" fo:font-style="normal" fo:font-weight="normal" officeooo:paragraph-rsid="015ebf81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font-weight="normal" officeooo:paragraph-rsid="00c5ec6a" fo:background-color="transparent" style:font-size-asian="14pt" style:font-weight-asian="normal" style:font-size-complex="14pt" style:font-weight-complex="normal"/>
    </style:style>
    <style:style style:name="P4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rsid="01166075" officeooo:paragraph-rsid="01fbfc9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4pt" fo:font-style="normal" officeooo:paragraph-rsid="00ce60d2" fo:background-color="transparent" style:font-size-asian="14pt" style:font-style-asian="normal" style:font-name-complex="Times New Roman2" style:font-size-complex="14pt" style:font-style-complex="normal" fo:hyphenate="false" fo:hyphenation-remain-char-count="2" fo:hyphenation-push-char-count="2"/>
    </style:style>
    <style:style style:name="P4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4pt" fo:font-style="normal" officeooo:paragraph-rsid="00d544c1" fo:background-color="transparent" style:font-size-asian="14pt" style:font-style-asian="normal" style:font-name-complex="Times New Roman2" style:font-size-complex="14pt" style:font-style-complex="normal" fo:hyphenate="false" fo:hyphenation-remain-char-count="2" fo:hyphenation-push-char-count="2"/>
    </style:style>
    <style:style style:name="P4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6c59" officeooo:paragraph-rsid="01e46c59" fo:background-color="transparent" style:font-size-asian="14pt" style:font-name-complex="Times New Roman" style:font-size-complex="14pt"/>
    </style:style>
    <style:style style:name="P4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font-weight="normal" officeooo:rsid="00a8bb51" officeooo:paragraph-rsid="00c5ec6a" fo:background-color="transparent" style:font-size-asian="14pt" style:font-weight-asian="normal" style:font-name-complex="Times New Roman" style:font-size-complex="14pt" style:font-weight-complex="normal"/>
    </style:style>
    <style:style style:name="P4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font-style="normal" fo:font-weight="bold" officeooo:rsid="00a6ab48" officeooo:paragraph-rsid="01e021bc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font-style="normal" fo:font-weight="bold" officeooo:rsid="00988977" officeooo:paragraph-rsid="01e021bc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64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39635d" officeooo:paragraph-rsid="0139635d" style:font-size-asian="14pt" style:font-name-complex="Times New Roman" style:font-size-complex="14pt"/>
    </style:style>
    <style:style style:name="P465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81bd73" officeooo:paragraph-rsid="0181bd73" style:font-size-asian="14pt" style:font-name-complex="Times New Roman" style:font-size-complex="14pt"/>
    </style:style>
    <style:style style:name="P466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988090" officeooo:paragraph-rsid="01988090" style:font-size-asian="14pt" style:font-name-complex="Times New Roman" style:font-size-complex="14pt"/>
    </style:style>
    <style:style style:name="P467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ed70db" officeooo:paragraph-rsid="01ed70db" style:font-size-asian="14pt" style:font-name-complex="Times New Roman" style:font-size-complex="14pt"/>
    </style:style>
    <style:style style:name="P468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250d992" officeooo:paragraph-rsid="0250d992" style:font-size-asian="14pt" style:font-name-complex="Times New Roman" style:font-size-complex="14pt"/>
    </style:style>
    <style:style style:name="P469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988090" officeooo:paragraph-rsid="01988090" fo:background-color="transparent" style:font-size-asian="14pt" style:font-name-complex="Times New Roman" style:font-size-complex="14pt"/>
    </style:style>
    <style:style style:name="P4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auto" fo:break-after="auto" fo:background-color="transparent" style:writing-mode="lr-tb"/>
      <style:text-properties fo:color="#000000" style:font-name="Times New Roman" fo:font-size="14pt" fo:font-weight="normal" officeooo:rsid="01166075" officeooo:paragraph-rsid="01fbfc90" fo:background-color="#fff20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1166075" style:font-size-asian="14pt" style:font-name-complex="Times New Roman" style:font-size-complex="14pt"/>
    </style:style>
    <style:style style:name="P4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fo:background-color="transparent" style:writing-mode="lr-tb"/>
      <style:text-properties style:font-name="Times New Roman" fo:font-size="14pt" officeooo:paragraph-rsid="01166075" style:font-size-asian="14pt" style:font-name-complex="Times New Roman" style:font-size-complex="14pt"/>
    </style:style>
    <style:style style:name="P473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4pt" officeooo:paragraph-rsid="01166075" style:font-size-asian="14pt" style:font-name-complex="Times New Roman" style:font-size-complex="14pt"/>
    </style:style>
    <style:style style:name="P474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4pt" officeooo:paragraph-rsid="021acdb1" style:font-size-asian="14pt" style:font-name-complex="Times New Roman" style:font-size-complex="14pt"/>
    </style:style>
    <style:style style:name="P475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4pt" officeooo:paragraph-rsid="021acdb1" fo:background-color="transparent" style:font-size-asian="14pt" style:font-name-complex="Times New Roman" style:font-size-complex="14pt"/>
    </style:style>
    <style:style style:name="P476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Times New Roman" fo:font-size="14pt" fo:language="ru" fo:country="RU" officeooo:paragraph-rsid="01166075" fo:background-color="transparent" style:font-name-asian="Calibri" style:font-size-asian="14pt" style:font-name-complex="Times New Roman" style:font-size-complex="14pt" style:language-complex="ar" style:country-complex="SA"/>
    </style:style>
    <style:style style:name="P477" style:family="paragraph" style:parent-style-name="Standard">
      <style:paragraph-properties fo:margin-left="16.0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cb19a8" style:font-size-asian="14pt" style:font-name-complex="Times New Roman" style:font-size-complex="14pt"/>
    </style:style>
    <style:style style:name="P478" style:family="paragraph" style:parent-style-name="Standard">
      <style:paragraph-properties fo:margin-left="16.0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1166075" style:font-size-asian="14pt" style:font-name-complex="Times New Roman" style:font-size-complex="14pt"/>
    </style:style>
    <style:style style:name="P479" style:family="paragraph" style:parent-style-name="Standard">
      <style:paragraph-properties fo:margin-left="16.0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rsid="01166075" officeooo:paragraph-rsid="01166075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80" style:family="paragraph" style:parent-style-name="Standard">
      <style:paragraph-properties fo:margin-left="16.002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cb19a8"/>
    </style:style>
    <style:style style:name="P481" style:family="paragraph" style:parent-style-name="Standard">
      <style:paragraph-properties fo:margin-left="-0.199cm" fo:margin-right="-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cb19a8" style:font-size-asian="14pt" style:font-name-complex="Times New Roman" style:font-size-complex="14pt"/>
    </style:style>
    <style:style style:name="P48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rsid="01166075" officeooo:paragraph-rsid="01fbfc9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8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rsid="01166075" officeooo:paragraph-rsid="0227f5c2" style:font-name-asian="Times New Roman" style:font-size-asian="14pt" style:language-asian="ru" style:country-asian="RU" style:font-weight-asian="bold" style:font-name-complex="Times New Roman" style:font-size-complex="10pt" style:font-weight-complex="bold"/>
    </style:style>
    <style:style style:name="P48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ce181e" style:font-name="Times New Roman" fo:font-size="14pt" fo:font-weight="bold" officeooo:rsid="01166075" officeooo:paragraph-rsid="01fbfc9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85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 fo:background-color="transparent" style:writing-mode="lr-tb"/>
      <style:text-properties style:font-name="Times New Roman" fo:font-size="14pt" fo:font-weight="normal" officeooo:rsid="01166075" officeooo:paragraph-rsid="01fbfc9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8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fo:background-color="transparent" style:writing-mode="lr-tb"/>
      <style:text-properties style:font-name="Times New Roman" fo:font-size="14pt" fo:font-weight="bold" officeooo:rsid="01166075" officeooo:paragraph-rsid="01fbfc9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1fbfc90" style:font-size-asian="14pt" style:font-size-complex="14pt"/>
    </style:style>
    <style:style style:name="P4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4pt" fo:language="ru" fo:country="RU" officeooo:paragraph-rsid="01fbfc90" style:letter-kerning="true" style:font-size-asian="14pt" style:font-size-complex="14pt" style:language-complex="ar" style:country-complex="SA"/>
    </style:style>
    <style:style style:name="P4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4pt" fo:language="ru" fo:country="RU" officeooo:paragraph-rsid="01fbfc90" style:letter-kerning="true" style:font-name-asian="Calibri" style:font-size-asian="14pt" style:font-name-complex="Times New Roman" style:font-size-complex="14pt" style:language-complex="ar" style:country-complex="SA"/>
    </style:style>
    <style:style style:name="P4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4pt" fo:language="ru" fo:country="RU" officeooo:paragraph-rsid="01fbfc90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P4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4pt" officeooo:paragraph-rsid="01fbfc90" style:letter-kerning="true" style:font-size-asian="14pt" style:font-size-complex="14pt"/>
    </style:style>
    <style:style style:name="P4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4pt" officeooo:paragraph-rsid="01fbfc90" style:letter-kerning="true" style:font-size-asian="14pt" style:language-asian="ru" style:country-asian="RU" style:font-size-complex="14pt"/>
    </style:style>
    <style:style style:name="P4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style:font-name="Times New Roman" fo:font-size="14pt" officeooo:paragraph-rsid="01fbfc90" style:letter-kerning="true" fo:background-color="#fff200" style:font-name-asian="Times New Roman" style:font-size-asian="14pt" style:language-asian="ru" style:country-asian="RU" style:font-name-complex="Times New Roman" style:font-size-complex="14pt"/>
    </style:style>
    <style:style style:name="P4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eeda4" officeooo:paragraph-rsid="01fbfc90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padding="0cm" loext:border="none"/>
    </style:style>
    <style:style style:name="P4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officeooo:paragraph-rsid="01fbfc90"/>
    </style:style>
    <style:style style:name="P4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officeooo:paragraph-rsid="023f3e37"/>
    </style:style>
    <style:style style:name="P4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Times New Roman" fo:font-size="14pt" officeooo:paragraph-rsid="023f3e37" fo:background-color="#fff200" style:font-size-asian="14pt" style:font-size-complex="14pt"/>
    </style:style>
    <style:style style:name="P498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1840750" officeooo:paragraph-rsid="01840750" fo:background-color="transparent" style:font-size-asian="14pt" style:font-name-complex="Times New Roman" style:font-size-complex="14pt"/>
    </style:style>
    <style:style style:name="P499" style:family="paragraph" style:parent-style-name="Table_20_Contents">
      <style:paragraph-properties fo:margin-top="0cm" fo:margin-bottom="0.199cm" loext:contextual-spacing="false" fo:line-height="150%" style:snap-to-layout-grid="false"/>
      <style:text-properties officeooo:paragraph-rsid="01a73075"/>
    </style:style>
    <style:style style:name="P500" style:family="paragraph" style:parent-style-name="Table_20_Contents">
      <style:paragraph-properties fo:margin-top="0cm" fo:margin-bottom="0.199cm" loext:contextual-spacing="false" fo:line-height="120%" fo:text-align="center" style:justify-single-word="false"/>
      <style:text-properties style:font-name="Times New Roman" fo:font-size="14pt" officeooo:rsid="01adb7e2" officeooo:paragraph-rsid="01adb7e2" style:font-size-asian="14pt" style:font-name-complex="Arial1" style:font-size-complex="14pt"/>
    </style:style>
    <style:style style:name="P501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" fo:font-size="14pt" officeooo:rsid="01e40b12" officeooo:paragraph-rsid="01e40b12" fo:background-color="transparent" style:font-size-asian="14pt" style:font-name-complex="Times New Roman" style:font-size-complex="14pt"/>
    </style:style>
    <style:style style:name="P502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 style:writing-mode="lr-tb"/>
      <style:text-properties style:font-name="Times New Roman" fo:font-size="14pt" officeooo:paragraph-rsid="01b1a437" style:font-size-asian="14pt" style:font-name-complex="Times New Roman" style:font-size-complex="14pt"/>
    </style:style>
    <style:style style:name="P503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04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fo:font-weight="bold" officeooo:paragraph-rsid="01db09ed" fo:background-color="transparent" style:font-size-asian="14pt" style:font-weight-asian="bold" style:font-name-complex="Times New Roman" style:font-size-complex="14pt" style:font-weight-complex="bold"/>
    </style:style>
    <style:style style:name="P505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fo:font-weight="bold" officeooo:paragraph-rsid="01eaa6b1" fo:background-color="transparent" style:font-size-asian="14pt" style:font-weight-asian="bold" style:font-name-complex="Times New Roman" style:font-size-complex="14pt" style:font-weight-complex="bold"/>
    </style:style>
    <style:style style:name="P506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fo:font-weight="bold" officeooo:rsid="009e8ce0" officeooo:paragraph-rsid="01e51d4e" fo:background-color="transparent" style:font-size-asian="14pt" style:font-weight-asian="bold" style:font-name-complex="Times New Roman" style:font-size-complex="14pt" style:font-weight-complex="bold"/>
    </style:style>
    <style:style style:name="P507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officeooo:paragraph-rsid="01423a95" fo:background-color="transparent" style:font-size-asian="14pt" style:font-name-complex="Times New Roman" style:font-size-complex="14pt"/>
    </style:style>
    <style:style style:name="P508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4pt" fo:language="ru" fo:country="RU" fo:font-style="normal" officeooo:rsid="0095e10b" officeooo:paragraph-rsid="00988977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509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4pt" fo:language="ru" fo:country="RU" fo:font-style="normal" officeooo:rsid="0095e10b" officeooo:paragraph-rsid="01423f56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510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4pt" fo:language="ru" fo:country="RU" fo:font-style="normal" officeooo:rsid="0095e10b" officeooo:paragraph-rsid="0143b77e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511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officeooo:rsid="0095e10b" officeooo:paragraph-rsid="009afe64" fo:background-color="transparent" style:font-name-asian="Calibri" style:font-size-asian="14pt" style:font-name-complex="Times New Roman" style:font-size-complex="14pt" style:language-complex="ar" style:country-complex="SA"/>
    </style:style>
    <style:style style:name="P512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weight="bold" officeooo:rsid="0095e10b" officeooo:paragraph-rsid="02094843" fo:background-color="transparent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P513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officeooo:rsid="0095e10b" officeooo:paragraph-rsid="009afe64" fo:background-color="transparent" style:font-name-asian="Calibri" style:font-size-asian="14pt" style:font-name-complex="Times New Roman" style:font-size-complex="14pt" style:language-complex="ar" style:country-complex="SA"/>
    </style:style>
    <style:style style:name="P514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officeooo:rsid="0095e10b" officeooo:paragraph-rsid="009b4649" fo:background-color="transparent" style:font-name-asian="Calibri" style:font-size-asian="14pt" style:font-name-complex="Times New Roman" style:font-size-complex="14pt" style:language-complex="ar" style:country-complex="SA"/>
    </style:style>
    <style:style style:name="P515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officeooo:rsid="0095e10b" officeooo:paragraph-rsid="009c1ce5" fo:background-color="transparent" style:font-name-asian="Calibri" style:font-size-asian="14pt" style:font-name-complex="Times New Roman" style:font-size-complex="14pt" style:language-complex="ar" style:country-complex="SA"/>
    </style:style>
    <style:style style:name="P516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officeooo:rsid="0095e10b" officeooo:paragraph-rsid="009c832f" fo:background-color="transparent" style:font-name-asian="Calibri" style:font-size-asian="14pt" style:font-name-complex="Times New Roman" style:font-size-complex="14pt" style:language-complex="ar" style:country-complex="SA"/>
    </style:style>
    <style:style style:name="P517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officeooo:rsid="0095e10b" officeooo:paragraph-rsid="009c1ce5" fo:background-color="transparent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P518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officeooo:rsid="009afe64" officeooo:paragraph-rsid="009afe64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519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officeooo:rsid="009afe64" officeooo:paragraph-rsid="009b4649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520" style:family="paragraph" style:parent-style-name="Standard">
      <style:paragraph-properties fo:margin-left="0.06cm" fo:margin-right="-0.10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4pt" fo:language="ru" fo:country="RU" fo:font-style="normal" officeooo:rsid="0095e10b" officeooo:paragraph-rsid="009c1ce5" fo:background-color="transparent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521" style:family="paragraph" style:parent-style-name="Table_20_Contents">
      <style:paragraph-properties fo:text-align="center" style:justify-single-word="false"/>
      <style:text-properties style:font-name="Times New Roman" fo:font-size="14pt" officeooo:rsid="0227f5c2" officeooo:paragraph-rsid="0227f5c2" style:font-size-asian="14pt" style:font-size-complex="14pt"/>
    </style:style>
    <style:style style:name="P52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23" style:family="paragraph" style:parent-style-name="Table_20_Contents">
      <style:paragraph-properties fo:text-align="start" style:justify-single-word="false"/>
      <style:text-properties style:font-name="Times New Roman" fo:font-size="14pt" officeooo:rsid="0229fd40" officeooo:paragraph-rsid="0229fd40" style:font-size-asian="14pt" style:font-size-complex="14pt"/>
    </style:style>
    <style:style style:name="P524" style:family="paragraph" style:parent-style-name="Table_20_Contents">
      <style:paragraph-properties fo:text-align="start" style:justify-single-word="false"/>
      <style:text-properties style:font-name="Times New Roman" fo:font-size="14pt" officeooo:rsid="022d34f9" officeooo:paragraph-rsid="022d34f9" style:font-size-asian="14pt" style:font-size-complex="14pt"/>
    </style:style>
    <style:style style:name="P525" style:family="paragraph" style:parent-style-name="Table_20_Contents">
      <style:paragraph-properties fo:text-align="center" style:justify-single-word="false"/>
      <style:text-properties style:font-name="Times New Roman" fo:font-size="14pt" officeooo:rsid="022dc2c2" officeooo:paragraph-rsid="022dc2c2" style:font-size-asian="14pt" style:font-size-complex="14pt"/>
    </style:style>
    <style:style style:name="P526" style:family="paragraph" style:parent-style-name="Table_20_Contents">
      <style:paragraph-properties fo:text-align="center" style:justify-single-word="false"/>
      <style:text-properties style:font-name="Times New Roman" fo:font-size="14pt" officeooo:rsid="022dc2c2" officeooo:paragraph-rsid="022f794d" style:font-size-asian="14pt" style:font-size-complex="14pt"/>
    </style:style>
    <style:style style:name="P527" style:family="paragraph" style:parent-style-name="Table_20_Contents">
      <style:paragraph-properties fo:text-align="center" style:justify-single-word="false"/>
      <style:text-properties style:font-name="Times New Roman" fo:font-size="14pt" officeooo:rsid="022f794d" style:font-size-asian="14pt" style:font-size-complex="14pt"/>
    </style:style>
    <style:style style:name="P528" style:family="paragraph" style:parent-style-name="Table_20_Contents">
      <style:paragraph-properties fo:text-align="center" style:justify-single-word="false"/>
      <style:text-properties style:font-name="Times New Roman" fo:font-size="14pt" officeooo:rsid="022f794d" officeooo:paragraph-rsid="022f794d" style:font-size-asian="14pt" style:font-size-complex="14pt"/>
    </style:style>
    <style:style style:name="P529" style:family="paragraph" style:parent-style-name="Table_20_Contents">
      <style:paragraph-properties fo:text-align="center" style:justify-single-word="false"/>
      <style:text-properties style:font-name="Times New Roman" fo:font-size="14pt" officeooo:rsid="022fbaf8" officeooo:paragraph-rsid="022fbaf8" style:font-size-asian="14pt" style:font-size-complex="14pt"/>
    </style:style>
    <style:style style:name="P530" style:family="paragraph" style:parent-style-name="Table_20_Contents">
      <style:paragraph-properties fo:text-align="center" style:justify-single-word="false"/>
      <style:text-properties style:font-name="Times New Roman" fo:font-size="14pt" officeooo:rsid="02322695" officeooo:paragraph-rsid="02322695" style:font-size-asian="14pt" style:font-size-complex="14pt"/>
    </style:style>
    <style:style style:name="P531" style:family="paragraph" style:parent-style-name="Table_20_Contents">
      <style:paragraph-properties fo:text-align="center" style:justify-single-word="false"/>
      <style:text-properties style:font-name="Times New Roman" fo:font-size="14pt" officeooo:rsid="0232c61c" officeooo:paragraph-rsid="0232c61c" style:font-size-asian="14pt" style:font-size-complex="14pt"/>
    </style:style>
    <style:style style:name="P532" style:family="paragraph" style:parent-style-name="Table_20_Contents">
      <style:paragraph-properties fo:text-align="center" style:justify-single-word="false"/>
      <style:text-properties style:font-name="Times New Roman" fo:font-size="14pt" officeooo:rsid="023302f7" officeooo:paragraph-rsid="023302f7" style:font-size-asian="14pt" style:font-size-complex="14pt"/>
    </style:style>
    <style:style style:name="P533" style:family="paragraph" style:parent-style-name="Table_20_Contents">
      <style:paragraph-properties fo:text-align="center" style:justify-single-word="false"/>
      <style:text-properties style:font-name="Times New Roman" fo:font-size="14pt" officeooo:rsid="025cfa74" officeooo:paragraph-rsid="025cfa74" style:font-size-asian="14pt" style:font-size-complex="14pt"/>
    </style:style>
    <style:style style:name="P534" style:family="paragraph" style:parent-style-name="Table_20_Contents">
      <style:paragraph-properties fo:text-align="center" style:justify-single-word="false"/>
      <style:text-properties style:font-name="Times New Roman" fo:font-size="14pt" officeooo:rsid="025cfa74" officeooo:paragraph-rsid="025e5e48" style:font-size-asian="14pt" style:font-size-complex="14pt"/>
    </style:style>
    <style:style style:name="P535" style:family="paragraph" style:parent-style-name="Table_20_Contents">
      <style:paragraph-properties fo:text-align="center" style:justify-single-word="false"/>
      <style:text-properties style:font-name="Times New Roman" fo:font-size="14pt" officeooo:rsid="025e5e48" officeooo:paragraph-rsid="025e5e48" style:font-size-asian="14pt" style:font-size-complex="14pt"/>
    </style:style>
    <style:style style:name="P536" style:family="paragraph" style:parent-style-name="Table_20_Contents">
      <style:paragraph-properties fo:text-align="center" style:justify-single-word="false"/>
      <style:text-properties style:font-name="Times New Roman" fo:font-size="14pt" officeooo:rsid="027a4e31" officeooo:paragraph-rsid="027a4e31" style:font-size-asian="14pt" style:font-size-complex="14pt"/>
    </style:style>
    <style:style style:name="P537" style:family="paragraph" style:parent-style-name="Table_20_Contents">
      <style:paragraph-properties fo:text-align="start" style:justify-single-word="false"/>
      <style:text-properties style:font-name="Times New Roman" fo:font-size="14pt" officeooo:rsid="0229fd40" officeooo:paragraph-rsid="0229fd40" fo:background-color="transparent" style:font-size-asian="14pt" style:font-size-complex="14pt"/>
    </style:style>
    <style:style style:name="P538" style:family="paragraph" style:parent-style-name="Table_20_Contents">
      <style:paragraph-properties fo:text-align="center" style:justify-single-word="false"/>
      <style:text-properties style:font-name="Times New Roman" fo:font-size="14pt" officeooo:rsid="022dc2c2" officeooo:paragraph-rsid="022dc2c2" fo:background-color="transparent" style:font-size-asian="14pt" style:font-size-complex="14pt"/>
    </style:style>
    <style:style style:name="P539" style:family="paragraph" style:parent-style-name="Standard">
      <loext:graphic-properties draw:fill="none"/>
      <style:paragraph-properties fo:margin-left="16.2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1166075" style:font-size-asian="14pt" style:font-name-complex="Times New Roman" style:font-size-complex="14pt"/>
    </style:style>
    <style:style style:name="P5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5ec03" officeooo:paragraph-rsid="00f5ec03" fo:background-color="#ffff00" style:font-size-asian="14pt" style:font-name-complex="Times New Roman" style:font-size-complex="14pt"/>
    </style:style>
    <style:style style:name="P5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b19a8" fo:background-color="#ffff00" style:font-size-asian="14pt" style:font-size-complex="14pt"/>
    </style:style>
    <style:style style:name="P54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cb19a8" fo:background-color="#ffff99" style:font-size-asian="14pt" style:font-name-complex="Times New Roman" style:font-size-complex="14pt"/>
    </style:style>
    <style:style style:name="P5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b19a8" fo:background-color="#ffff99" style:font-size-asian="14pt" style:font-name-complex="Times New Roman" style:font-size-complex="14pt"/>
    </style:style>
    <style:style style:name="P5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95dff" fo:background-color="#ffff99" style:font-size-asian="14pt" style:font-name-complex="Times New Roman" style:font-size-complex="14pt"/>
    </style:style>
    <style:style style:name="P5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15ece09" fo:background-color="#ffff99" style:font-size-asian="14pt" style:font-name-complex="Times New Roman" style:font-size-complex="14pt"/>
    </style:style>
    <style:style style:name="P5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15ebf81" fo:background-color="#ffff99" style:font-size-asian="14pt" style:font-name-complex="Times New Roman" style:font-size-complex="14pt"/>
    </style:style>
    <style:style style:name="P5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5ec03" officeooo:paragraph-rsid="00f5ec03" fo:background-color="#ffff99" style:font-size-asian="14pt" style:font-name-complex="Times New Roman" style:font-size-complex="14pt"/>
    </style:style>
    <style:style style:name="P54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cb19a8" fo:background-color="#ffff99" style:font-size-asian="14pt" style:font-size-complex="14pt"/>
    </style:style>
    <style:style style:name="P5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1012321" fo:background-color="#ffff99" style:font-size-asian="14pt" style:font-weight-asian="normal" style:font-name-complex="Times New Roman" style:font-size-complex="14pt" style:font-weight-complex="normal"/>
    </style:style>
    <style:style style:name="P5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f51010" officeooo:paragraph-rsid="00f51010" fo:background-color="#ff9999" style:font-size-asian="14pt" style:font-name-complex="Times New Roman" style:font-size-complex="14pt"/>
    </style:style>
    <style:style style:name="P5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840750" officeooo:paragraph-rsid="01840750" fo:background-color="#ff9999" style:font-size-asian="14pt" style:font-name-complex="Times New Roman" style:font-size-complex="14pt"/>
    </style:style>
    <style:style style:name="P5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15ebf81" officeooo:paragraph-rsid="015ebf81" fo:background-color="#ff9999" style:font-size-asian="14pt" style:font-name-complex="Times New Roman" style:font-size-complex="14pt"/>
    </style:style>
    <style:style style:name="P5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cb19a8" fo:background-color="#ff9999" style:font-size-asian="14pt" style:font-name-complex="Times New Roman" style:font-size-complex="14pt"/>
    </style:style>
    <style:style style:name="P5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paragraph-rsid="00cb19a8" fo:background-color="#ff9999" style:font-size-asian="14pt" style:font-name-complex="Times New Roman" style:font-size-complex="14pt"/>
    </style:style>
    <style:style style:name="P5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paragraph-rsid="00f3a226" fo:background-color="#ff9999" style:font-size-asian="14pt" style:font-name-complex="Times New Roman" style:font-size-complex="14pt"/>
    </style:style>
    <style:style style:name="P5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51010" fo:background-color="#ff9999" style:font-size-asian="14pt" style:font-name-complex="Times New Roman" style:font-size-complex="14pt"/>
    </style:style>
    <style:style style:name="P5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f83312" fo:background-color="#ff9999" style:font-size-asian="14pt" style:font-name-complex="Times New Roman" style:font-size-complex="14pt"/>
    </style:style>
    <style:style style:name="P5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anguage="en" fo:country="US" officeooo:paragraph-rsid="00cb19a8" fo:background-color="#ff9999" style:font-size-asian="14pt" style:font-name-complex="Times New Roman" style:font-size-complex="14pt"/>
    </style:style>
    <style:style style:name="P5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paragraph-rsid="00cb7461" fo:background-color="#ffff00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P5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officeooo:rsid="00f83312" officeooo:paragraph-rsid="00f83312" fo:background-color="#ffff99" style:font-name-asian="Calibri" style:font-size-asian="14pt" style:font-name-complex="Times New Roman" style:font-size-complex="14pt" style:language-complex="ar" style:country-complex="SA"/>
    </style:style>
    <style:style style:name="P5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65eaec" officeooo:paragraph-rsid="019b7090" fo:background-color="#ffff99" style:font-name-asian="Calibri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5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paragraph-rsid="01012321" fo:background-color="#ffff99" style:font-size-asian="14pt" style:font-name-complex="Times New Roman" style:font-size-complex="14pt"/>
    </style:style>
    <style:style style:name="P5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paragraph-rsid="021c9f3b" fo:background-color="#ffff99" style:font-size-asian="14pt" style:font-name-complex="Times New Roman" style:font-size-complex="14pt"/>
    </style:style>
    <style:style style:name="P5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1012321" officeooo:paragraph-rsid="01012321" fo:background-color="#ffff99" style:font-size-asian="14pt" style:font-name-complex="Times New Roman" style:font-size-complex="14pt"/>
    </style:style>
    <style:style style:name="P5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4pt" officeooo:rsid="00f5ec03" officeooo:paragraph-rsid="00f5ec03" fo:background-color="#ffff99" style:font-size-asian="14pt" style:font-name-complex="Times New Roman" style:font-size-complex="14pt"/>
    </style:style>
    <style:style style:name="P566" style:family="paragraph" style:parent-style-name="Standard" style:list-style-name="WW8Num8">
      <loext:graphic-properties draw:fill="none"/>
      <style:paragraph-properties fo:margin-left="0.801cm" fo:margin-right="-0.101cm" fo:margin-top="0cm" fo:margin-bottom="0cm" loext:contextual-spacing="false" fo:line-height="100%" fo:text-align="center" style:justify-single-word="false" fo:orphans="2" fo:widows="2" fo:text-indent="-0.499cm" style:auto-text-indent="false" fo:background-color="transparent" style:snap-to-layout-grid="false" style:writing-mode="lr-tb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567" style:family="paragraph" style:parent-style-name="Standard" style:list-style-name="WW8Num8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0b12" officeooo:paragraph-rsid="01e40b12" fo:background-color="transparent" style:font-size-asian="14pt" style:font-name-complex="Times New Roman" style:font-size-complex="14pt"/>
    </style:style>
    <style:style style:name="P568" style:family="paragraph" style:parent-style-name="Standard" style:list-style-name="WW8Num8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6c59" officeooo:paragraph-rsid="01e46c59" fo:background-color="transparent" style:font-size-asian="14pt" style:font-name-complex="Times New Roman" style:font-size-complex="14pt"/>
    </style:style>
    <style:style style:name="P569" style:family="paragraph" style:parent-style-name="Standard" style:list-style-name="WW8Num8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text-line-through-style="none" style:text-line-through-type="none" style:font-name="Times New Roman" fo:font-size="14pt" officeooo:rsid="01e46c59" officeooo:paragraph-rsid="01e46c59" fo:background-color="transparent" style:font-size-asian="14pt" style:font-name-complex="Times New Roman" style:font-size-complex="14pt"/>
    </style:style>
    <style:style style:name="P570" style:family="paragraph" style:parent-style-name="Standard" style:list-style-name="WW8Num8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0b12" officeooo:paragraph-rsid="01e40b12" fo:background-color="transparent" style:font-size-asian="14pt" style:font-name-complex="Times New Roman" style:font-size-complex="14pt"/>
    </style:style>
    <style:style style:name="P571" style:family="paragraph" style:parent-style-name="Standard" style:list-style-name="WW8Num8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" fo:font-size="14pt" officeooo:rsid="01e40b12" officeooo:paragraph-rsid="01e40b12" fo:background-color="transparent" style:font-size-asian="14pt" style:font-name-complex="Times New Roman" style:font-size-complex="14pt"/>
    </style:style>
    <style:style style:name="P572" style:family="paragraph" style:parent-style-name="Standard" style:list-style-name="WW8Num8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6c59" officeooo:paragraph-rsid="01e46c59" fo:background-color="transparent" style:font-size-asian="14pt" style:font-name-complex="Times New Roman" style:font-size-complex="14pt"/>
    </style:style>
    <style:style style:name="P573" style:family="paragraph" style:parent-style-name="Standard" style:list-style-name="WW8Num14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" fo:font-size="14pt" fo:language="ru" fo:country="RU" fo:font-style="normal" fo:font-weight="bold" officeooo:rsid="00988977" officeooo:paragraph-rsid="01eaa6b1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74" style:family="paragraph" style:parent-style-name="Standard" style:list-style-name="WW8Num6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officeooo:paragraph-rsid="01e021bc"/>
    </style:style>
    <style:style style:name="P575" style:family="paragraph" style:parent-style-name="Standard" style:list-style-name="WW8Num14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4pt" fo:font-style="normal" fo:font-weight="bold" officeooo:rsid="0095e10b" officeooo:paragraph-rsid="01eaa6b1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76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3ad8b0" officeooo:paragraph-rsid="013ad8b0" fo:background-color="transparent" style:font-size-asian="14pt" style:font-name-complex="Times New Roman" style:font-size-complex="14pt"/>
    </style:style>
    <style:style style:name="P577" style:family="paragraph" style:parent-style-name="Standard" style:list-style-name="WW8Num8"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0b12" officeooo:paragraph-rsid="01e40b12" fo:background-color="transparent" style:font-size-asian="14pt" style:font-name-complex="Times New Roman" style:font-size-complex="14pt"/>
    </style:style>
    <style:style style:name="P578" style:family="paragraph" style:parent-style-name="Standard" style:list-style-name="WW8Num8"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6c59" officeooo:paragraph-rsid="01e46c59" fo:background-color="transparent" style:font-size-asian="14pt" style:font-name-complex="Times New Roman" style:font-size-complex="14pt"/>
    </style:style>
    <style:style style:name="P579" style:family="paragraph" style:parent-style-name="Standard" style:list-style-name="WW8Num8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" fo:font-size="14pt" officeooo:rsid="01e40b12" officeooo:paragraph-rsid="01e40b12" fo:background-color="transparent" style:font-size-asian="14pt" style:font-name-complex="Times New Roman" style:font-size-complex="14pt"/>
    </style:style>
    <style:style style:name="P580" style:family="paragraph" style:parent-style-name="Standard" style:list-style-name="WW8Num8">
      <style:paragraph-properties fo:margin-left="0.199cm" fo:margin-right="-0.101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14pt" officeooo:rsid="01e40b12" officeooo:paragraph-rsid="01e40b12" fo:background-color="transparent" style:font-size-asian="14pt" style:font-name-complex="Times New Roman" style:font-size-complex="14pt"/>
    </style:style>
    <style:style style:name="P581" style:family="paragraph" style:parent-style-name="Абзац_20_списка" style:list-style-name="WW8Num14">
      <style:paragraph-properties fo:margin-left="0.199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4pt" officeooo:paragraph-rsid="00c5ec6a" style:font-size-asian="14pt" style:font-name-complex="Times New Roman" style:font-size-complex="14pt"/>
    </style:style>
    <style:style style:name="P582" style:family="paragraph" style:parent-style-name="Абзац_20_списка" style:list-style-name="WW8Num14">
      <style:paragraph-properties fo:margin-left="0.199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4pt" officeooo:paragraph-rsid="00c5ec6a" fo:background-color="transparent" style:font-size-asian="14pt" style:font-name-complex="Times New Roman" style:font-size-complex="14pt"/>
    </style:style>
    <style:style style:name="P583" style:family="paragraph" style:parent-style-name="Абзац_20_списка" style:list-style-name="WW8Num14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4pt" officeooo:rsid="01ed70db" officeooo:paragraph-rsid="01ed70db" fo:background-color="transparent" style:font-size-asian="14pt" style:font-name-complex="Times New Roman" style:font-size-complex="14pt"/>
    </style:style>
    <style:style style:name="P584" style:family="paragraph" style:parent-style-name="Абзац_20_списка" style:list-style-name="WW8Num14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4pt" officeooo:rsid="0139635d" officeooo:paragraph-rsid="0139635d" fo:background-color="transparent" style:font-size-asian="14pt" style:font-name-complex="Times New Roman" style:font-size-complex="14pt"/>
    </style:style>
    <style:style style:name="P585" style:family="paragraph" style:parent-style-name="Абзац_20_списка" style:list-style-name="WW8Num14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4pt" officeooo:rsid="0139635d" officeooo:paragraph-rsid="0181bd73" style:font-size-asian="14pt" style:font-name-complex="Times New Roman" style:font-size-complex="14pt"/>
    </style:style>
    <style:style style:name="P586" style:family="paragraph" style:parent-style-name="Абзац_20_списка" style:list-style-name="WW8Nu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39635d" officeooo:paragraph-rsid="0139635d" style:font-size-asian="14pt" style:font-name-complex="Times New Roman" style:font-size-complex="14pt"/>
    </style:style>
    <style:style style:name="P587" style:family="paragraph" style:parent-style-name="Абзац_20_списка" style:list-style-name="WW8Nu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39635d" officeooo:paragraph-rsid="00f0a076" style:font-size-asian="14pt" style:font-name-complex="Times New Roman" style:font-size-complex="14pt"/>
    </style:style>
    <style:style style:name="P588" style:family="paragraph" style:parent-style-name="Абзац_20_списка" style:list-style-name="WW8Nu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988090" officeooo:paragraph-rsid="01988090" style:font-size-asian="14pt" style:font-name-complex="Times New Roman" style:font-size-complex="14pt"/>
    </style:style>
    <style:style style:name="P589" style:family="paragraph" style:parent-style-name="Абзац_20_списка" style:list-style-name="WW8Nu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ed70db" officeooo:paragraph-rsid="01ed70db" style:font-size-asian="14pt" style:font-name-complex="Times New Roman" style:font-size-complex="14pt"/>
    </style:style>
    <style:style style:name="P590" style:family="paragraph" style:parent-style-name="Абзац_20_списка" style:list-style-name="WW8Nu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rsid="01ed70db" officeooo:paragraph-rsid="00f0a076" style:font-size-asian="14pt" style:font-name-complex="Times New Roman" style:font-size-complex="14pt"/>
    </style:style>
    <style:style style:name="P59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style="normal" officeooo:paragraph-rsid="00cb7461" fo:background-color="#ffff00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cb19a8" style:font-size-asian="14pt" style:font-name-complex="Times New Roman" style:font-size-complex="14pt"/>
    </style:style>
    <style:style style:name="T3" style:family="text">
      <style:text-properties style:font-name="Times New Roman" fo:font-size="14pt" officeooo:rsid="01e51d4e" style:font-size-asian="14pt" style:font-name-complex="Times New Roman" style:font-size-complex="14pt"/>
    </style:style>
    <style:style style:name="T4" style:family="text">
      <style:text-properties style:font-name="Times New Roman" fo:font-size="14pt" officeooo:rsid="01fbfc90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9afe64" style:font-name-complex="Times New Roman"/>
    </style:style>
    <style:style style:name="T7" style:family="text">
      <style:text-properties style:font-name="Times New Roman" officeooo:rsid="0009d2f6" style:font-name-complex="Times New Roman"/>
    </style:style>
    <style:style style:name="T8" style:family="text">
      <style:text-properties style:font-name="Times New Roman" officeooo:rsid="0024a408" style:font-name-complex="Times New Roman"/>
    </style:style>
    <style:style style:name="T9" style:family="text">
      <style:text-properties style:font-name="Times New Roman" officeooo:rsid="0036229c" style:font-name-complex="Times New Roman"/>
    </style:style>
    <style:style style:name="T10" style:family="text">
      <style:text-properties style:font-name="Times New Roman" officeooo:rsid="0038d0dc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officeooo:rsid="00046d82"/>
    </style:style>
    <style:style style:name="T13" style:family="text">
      <style:text-properties officeooo:rsid="0006bead"/>
    </style:style>
    <style:style style:name="T14" style:family="text">
      <style:text-properties officeooo:rsid="0007b360"/>
    </style:style>
    <style:style style:name="T15" style:family="text">
      <style:text-properties officeooo:rsid="00081de6"/>
    </style:style>
    <style:style style:name="T16" style:family="text">
      <style:text-properties officeooo:rsid="000958dc"/>
    </style:style>
    <style:style style:name="T17" style:family="text">
      <style:text-properties officeooo:rsid="0009d2f6"/>
    </style:style>
    <style:style style:name="T18" style:family="text">
      <style:text-properties officeooo:rsid="0024a408"/>
    </style:style>
    <style:style style:name="T19" style:family="text">
      <style:text-properties officeooo:rsid="00256a87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anguage="ru" fo:country="RU" style:font-name-asian="Calibri" style:language-complex="ar" style:country-complex="SA"/>
    </style:style>
    <style:style style:name="T22" style:family="text">
      <style:text-properties style:use-window-font-color="true" fo:language="ru" fo:country="RU" officeooo:rsid="0040f176" style:font-name-asian="Calibri" style:language-complex="ar" style:country-complex="SA"/>
    </style:style>
    <style:style style:name="T23" style:family="text">
      <style:text-properties style:use-window-font-color="true" fo:language="ru" fo:country="RU" officeooo:rsid="00256a87" style:font-name-asian="Calibri" style:language-complex="ar" style:country-complex="SA"/>
    </style:style>
    <style:style style:name="T24" style:family="text">
      <style:text-properties style:use-window-font-color="true" fo:language="ru" fo:country="RU" officeooo:rsid="009e5185" style:font-name-asian="Calibri" style:language-complex="ar" style:country-complex="SA"/>
    </style:style>
    <style:style style:name="T25" style:family="text">
      <style:text-properties style:use-window-font-color="true" fo:language="ru" fo:country="RU" officeooo:rsid="00bc3f3c" style:font-name-asian="Calibri" style:language-complex="ar" style:country-complex="SA"/>
    </style:style>
    <style:style style:name="T26" style:family="text">
      <style:text-properties style:use-window-font-color="true" fo:language="ru" fo:country="RU" officeooo:rsid="0095e10b" style:font-name-asian="Calibri" style:language-complex="ar" style:country-complex="SA"/>
    </style:style>
    <style:style style:name="T27" style:family="text">
      <style:text-properties style:use-window-font-color="true" fo:language="ru" fo:country="RU" officeooo:rsid="009e8ce0" style:font-name-asian="Calibri" style:language-complex="ar" style:country-complex="SA"/>
    </style:style>
    <style:style style:name="T28" style:family="text">
      <style:text-properties style:use-window-font-color="true" fo:language="ru" fo:country="RU" officeooo:rsid="0148ffe1" style:font-name-asian="Calibri" style:language-complex="ar" style:country-complex="SA"/>
    </style:style>
    <style:style style:name="T29" style:family="text">
      <style:text-properties style:use-window-font-color="true" fo:language="ru" fo:country="RU" officeooo:rsid="000ee134" style:font-name-asian="Calibri" style:language-complex="ar" style:country-complex="SA"/>
    </style:style>
    <style:style style:name="T30" style:family="text">
      <style:text-properties style:use-window-font-color="true" fo:language="ru" fo:country="RU" officeooo:rsid="01d9cb04" style:font-name-asian="Calibri" style:language-complex="ar" style:country-complex="SA"/>
    </style:style>
    <style:style style:name="T31" style:family="text">
      <style:text-properties style:use-window-font-color="true" fo:language="ru" fo:country="RU" officeooo:rsid="01db09ed" style:font-name-asian="Calibri" style:language-complex="ar" style:country-complex="SA"/>
    </style:style>
    <style:style style:name="T32" style:family="text">
      <style:text-properties style:use-window-font-color="true" fo:language="ru" fo:country="RU" officeooo:rsid="00988977" style:font-name-asian="Calibri" style:language-complex="ar" style:country-complex="SA"/>
    </style:style>
    <style:style style:name="T33" style:family="text">
      <style:text-properties style:use-window-font-color="true" fo:language="ru" fo:country="RU" officeooo:rsid="003e24e9" style:font-name-asian="Calibri" style:language-complex="ar" style:country-complex="SA"/>
    </style:style>
    <style:style style:name="T34" style:family="text">
      <style:text-properties style:use-window-font-color="true" fo:language="ru" fo:country="RU" officeooo:rsid="0030280b" style:font-name-asian="Calibri" style:language-complex="ar" style:country-complex="SA"/>
    </style:style>
    <style:style style:name="T35" style:family="text">
      <style:text-properties style:use-window-font-color="true" fo:language="ru" fo:country="RU" officeooo:rsid="01ce9435" style:font-name-asian="Calibri" style:language-complex="ar" style:country-complex="SA"/>
    </style:style>
    <style:style style:name="T36" style:family="text">
      <style:text-properties style:use-window-font-color="true" fo:language="ru" fo:country="RU" officeooo:rsid="01ccf781" style:font-name-asian="Calibri" style:language-complex="ar" style:country-complex="SA"/>
    </style:style>
    <style:style style:name="T37" style:family="text">
      <style:text-properties style:use-window-font-color="true" fo:language="ru" fo:country="RU" officeooo:rsid="01d04df2" style:font-name-asian="Calibri" style:language-complex="ar" style:country-complex="SA"/>
    </style:style>
    <style:style style:name="T38" style:family="text">
      <style:text-properties style:use-window-font-color="true" fo:language="ru" fo:country="RU" officeooo:rsid="01b1e24d" style:font-name-asian="Calibri" style:language-complex="ar" style:country-complex="SA"/>
    </style:style>
    <style:style style:name="T39" style:family="text">
      <style:text-properties style:use-window-font-color="true" fo:language="ru" fo:country="RU" officeooo:rsid="01d5090f" style:font-name-asian="Calibri" style:language-complex="ar" style:country-complex="SA"/>
    </style:style>
    <style:style style:name="T40" style:family="text">
      <style:text-properties style:use-window-font-color="true" fo:language="ru" fo:country="RU" officeooo:rsid="00e4cc05" style:font-name-asian="Calibri" style:language-complex="ar" style:country-complex="SA"/>
    </style:style>
    <style:style style:name="T41" style:family="text">
      <style:text-properties style:use-window-font-color="true" fo:language="ru" fo:country="RU" officeooo:rsid="023bad44" style:font-name-asian="Calibri" style:language-complex="ar" style:country-complex="SA"/>
    </style:style>
    <style:style style:name="T42" style:family="text">
      <style:text-properties style:use-window-font-color="true" fo:language="ru" fo:country="RU" style:font-name-asian="Calibri" style:font-name-complex="Times New Roman" style:language-complex="ar" style:country-complex="SA"/>
    </style:style>
    <style:style style:name="T43" style:family="text">
      <style:text-properties style:use-window-font-color="true" fo:language="ru" fo:country="RU" style:font-name-asian="Calibri" style:language-asian="zxx" style:country-asian="none" style:language-complex="ar" style:country-complex="SA"/>
    </style:style>
    <style:style style:name="T44" style:family="text">
      <style:text-properties style:use-window-font-color="true" fo:language="ru" fo:country="RU" officeooo:rsid="0053266a" style:font-name-asian="Calibri" style:language-asian="zxx" style:country-asian="none" style:language-complex="ar" style:country-complex="SA"/>
    </style:style>
    <style:style style:name="T45" style:family="text">
      <style:text-properties style:use-window-font-color="true" fo:language="ru" fo:country="RU" officeooo:rsid="0073fc9f" style:font-name-asian="Calibri" style:language-asian="zxx" style:country-asian="none" style:language-complex="ar" style:country-complex="SA"/>
    </style:style>
    <style:style style:name="T46" style:family="text">
      <style:text-properties style:use-window-font-color="true" fo:language="ru" fo:country="RU" style:font-name-asian="Calibri" style:language-asian="zxx" style:country-asian="none" style:language-complex="zxx" style:country-complex="none"/>
    </style:style>
    <style:style style:name="T47" style:family="text">
      <style:text-properties style:use-window-font-color="true" fo:language="ru" fo:country="RU" officeooo:rsid="0022d9b8" style:font-name-asian="Calibri" style:language-asian="zxx" style:country-asian="none" style:language-complex="zxx" style:country-complex="none"/>
    </style:style>
    <style:style style:name="T48" style:family="text">
      <style:text-properties style:use-window-font-color="true" fo:language="ru" fo:country="RU" style:font-name-asian="Calibri" style:language-asian="ru" style:country-asian="RU" style:language-complex="ar" style:country-complex="SA"/>
    </style:style>
    <style:style style:name="T49" style:family="text">
      <style:text-properties style:use-window-font-color="true" fo:language="ru" fo:country="RU" officeooo:rsid="01527d8c" style:font-name-asian="Calibri" style:language-asian="ru" style:country-asian="RU" style:language-complex="ar" style:country-complex="SA"/>
    </style:style>
    <style:style style:name="T50" style:family="text">
      <style:text-properties style:use-window-font-color="true" fo:language="ru" fo:country="RU" officeooo:rsid="0095e10b" fo:background-color="#ffffff" loext:char-shading-value="0" style:font-name-asian="Calibri" style:language-complex="ar" style:country-complex="SA"/>
    </style:style>
    <style:style style:name="T51" style:family="text">
      <style:text-properties style:use-window-font-color="true" fo:language="ru" fo:country="RU" officeooo:rsid="01ce9435" fo:background-color="#ffffff" loext:char-shading-value="0" style:font-name-asian="Calibri" style:language-complex="ar" style:country-complex="SA"/>
    </style:style>
    <style:style style:name="T52" style:family="text">
      <style:text-properties style:use-window-font-color="true" fo:language="ru" fo:country="RU" fo:font-style="normal" officeooo:rsid="0095e10b" style:font-name-asian="Calibri" style:font-style-asian="normal" style:language-complex="ar" style:country-complex="SA" style:font-style-complex="normal"/>
    </style:style>
    <style:style style:name="T53" style:family="text">
      <style:text-properties style:use-window-font-color="true" fo:language="ru" fo:country="RU" fo:font-style="normal" officeooo:rsid="00988977" style:font-name-asian="Calibri" style:font-style-asian="normal" style:language-complex="ar" style:country-complex="SA" style:font-style-complex="normal"/>
    </style:style>
    <style:style style:name="T54" style:family="text">
      <style:text-properties style:use-window-font-color="true" fo:language="ru" fo:country="RU" fo:font-style="normal" officeooo:rsid="00a247c1" style:font-name-asian="Calibri" style:font-style-asian="normal" style:language-complex="ar" style:country-complex="SA" style:font-style-complex="normal"/>
    </style:style>
    <style:style style:name="T55" style:family="text">
      <style:text-properties style:use-window-font-color="true" fo:language="ru" fo:country="RU" fo:font-style="normal" officeooo:rsid="009b4649" style:font-name-asian="Calibri" style:font-style-asian="normal" style:language-complex="ar" style:country-complex="SA" style:font-style-complex="normal"/>
    </style:style>
    <style:style style:name="T56" style:family="text">
      <style:text-properties style:use-window-font-color="true" fo:language="ru" fo:country="RU" fo:font-style="normal" officeooo:rsid="01e196bb" style:font-name-asian="Calibri" style:font-style-asian="normal" style:language-complex="ar" style:country-complex="SA" style:font-style-complex="normal"/>
    </style:style>
    <style:style style:name="T57" style:family="text">
      <style:text-properties style:use-window-font-color="true" fo:language="ru" fo:country="RU" fo:font-style="normal" fo:font-weight="bold" officeooo:rsid="0024a408" style:font-name-asian="Calibri" style:font-style-asian="normal" style:font-weight-asian="bold" style:language-complex="ar" style:country-complex="SA" style:font-style-complex="normal" style:font-weight-complex="bold"/>
    </style:style>
    <style:style style:name="T58" style:family="text">
      <style:text-properties style:use-window-font-color="true" fo:language="ru" fo:country="RU" fo:font-style="normal" fo:font-weight="bold" officeooo:rsid="0095e10b" style:font-name-asian="Calibri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style:use-window-font-color="true" fo:language="ru" fo:country="RU" fo:font-style="normal" fo:font-weight="bold" officeooo:rsid="00988977" style:font-name-asian="Calibri" style:font-style-asian="normal" style:font-weight-asian="bold" style:language-complex="ar" style:country-complex="SA" style:font-style-complex="normal" style:font-weight-complex="bold"/>
    </style:style>
    <style:style style:name="T60" style:family="text">
      <style:text-properties style:use-window-font-color="true" fo:language="ru" fo:country="RU" fo:font-style="normal" fo:font-weight="bold" officeooo:rsid="017e0589" style:font-name-asian="Calibri" style:font-style-asian="normal" style:font-weight-asian="bold" style:language-complex="ar" style:country-complex="SA" style:font-style-complex="normal" style:font-weight-complex="bold"/>
    </style:style>
    <style:style style:name="T61" style:family="text">
      <style:text-properties style:use-window-font-color="true" fo:language="ru" fo:country="RU" fo:font-style="normal" fo:font-weight="bold" officeooo:rsid="01ccf781" style:font-name-asian="Calibri" style:font-style-asian="normal" style:font-weight-asian="bold" style:language-complex="ar" style:country-complex="SA" style:font-style-complex="normal" style:font-weight-complex="bold"/>
    </style:style>
    <style:style style:name="T62" style:family="text">
      <style:text-properties style:use-window-font-color="true" fo:language="ru" fo:country="RU" fo:font-style="normal" officeooo:rsid="001be5a6" fo:background-color="transparent" loext:char-shading-value="0" style:font-name-asian="Calibri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style:use-window-font-color="true" fo:language="ru" fo:country="RU" fo:font-style="normal" officeooo:rsid="00ce60d2" fo:background-color="transparent" loext:char-shading-value="0" style:font-name-asian="Calibri" style:language-asian="zxx" style:country-asian="none" style:font-style-asian="normal" style:language-complex="ar" style:country-complex="SA" style:font-style-complex="normal"/>
    </style:style>
    <style:style style:name="T64" style:family="text">
      <style:text-properties style:use-window-font-color="true" fo:language="ru" fo:country="RU" fo:font-style="normal" officeooo:rsid="019b7090" fo:background-color="transparent" loext:char-shading-value="0" style:font-name-asian="Calibri" style:language-asian="zxx" style:country-asian="none" style:font-style-asian="normal" style:language-complex="ar" style:country-complex="SA" style:font-style-complex="normal"/>
    </style:style>
    <style:style style:name="T65" style:family="text">
      <style:text-properties style:use-window-font-color="true" fo:language="ru" fo:country="RU" fo:font-style="normal" officeooo:rsid="0199f98f" fo:background-color="transparent" loext:char-shading-value="0" style:font-name-asian="Calibri" style:language-asian="zxx" style:country-asian="none" style:font-style-asian="normal" style:language-complex="ar" style:country-complex="SA" style:font-style-complex="normal"/>
    </style:style>
    <style:style style:name="T66" style:family="text">
      <style:text-properties style:use-window-font-color="true" fo:language="ru" fo:country="RU" fo:font-style="normal" officeooo:rsid="004a7c5d" fo:background-color="transparent" loext:char-shading-value="0" style:font-name-asian="Calibri" style:language-asian="zxx" style:country-asian="none" style:font-style-asian="normal" style:language-complex="ar" style:country-complex="SA" style:font-style-complex="normal"/>
    </style:style>
    <style:style style:name="T67" style:family="text">
      <style:text-properties style:use-window-font-color="true" fo:language="ru" fo:country="RU" fo:font-weight="normal" style:font-name-asian="Calibri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fo:language="ru" fo:country="RU" fo:font-weight="normal" officeooo:rsid="0130a8a5" style:font-name-asian="Calibri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fo:language="ru" fo:country="RU" fo:font-weight="normal" officeooo:rsid="01324143" style:font-name-asian="Calibri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ru" fo:country="RU" fo:font-weight="normal" style:font-name-asian="Calibri" style:font-weight-asian="normal" style:language-complex="ar" style:country-complex="SA" style:font-weight-complex="normal"/>
    </style:style>
    <style:style style:name="T71" style:family="text">
      <style:text-properties style:use-window-font-color="true" fo:language="ru" fo:country="RU" fo:font-weight="normal" officeooo:rsid="0130a8a5" style:font-name-asian="Calibri" style:font-weight-asian="normal" style:language-complex="ar" style:country-complex="SA" style:font-weight-complex="normal"/>
    </style:style>
    <style:style style:name="T72" style:family="text">
      <style:text-properties style:use-window-font-color="true" fo:language="ru" fo:country="RU" fo:font-weight="normal" officeooo:rsid="00502450" style:font-name-asian="Calibri" style:font-weight-asian="normal" style:language-complex="ar" style:country-complex="SA" style:font-weight-complex="normal"/>
    </style:style>
    <style:style style:name="T73" style:family="text">
      <style:text-properties style:use-window-font-color="true" fo:language="ru" fo:country="RU" fo:font-weight="normal" officeooo:rsid="0224c818" style:font-name-asian="Calibri" style:font-weight-asian="normal" style:language-complex="ar" style:country-complex="SA" style:font-weight-complex="normal"/>
    </style:style>
    <style:style style:name="T74" style:family="text">
      <style:text-properties style:use-window-font-color="true" fo:language="ru" fo:country="RU" fo:font-weight="normal" style:font-name-asian="Calibri" style:language-asian="ru" style:country-asian="RU" style:font-weight-asian="normal" style:language-complex="ar" style:country-complex="SA" style:font-weight-complex="normal"/>
    </style:style>
    <style:style style:name="T75" style:family="text">
      <style:text-properties style:use-window-font-color="true" fo:language="ru" fo:country="RU" fo:font-style="italic" officeooo:rsid="001be5a6" fo:background-color="transparent" loext:char-shading-value="0" style:font-name-asian="Calibri" style:language-asian="zxx" style:country-asian="none" style:font-style-asian="italic" style:language-complex="ar" style:country-complex="SA" style:font-style-complex="italic"/>
    </style:style>
    <style:style style:name="T76" style:family="text">
      <style:text-properties style:use-window-font-color="true" fo:language="ru" fo:country="RU" fo:font-style="italic" style:font-name-asian="Calibri" style:font-style-asian="italic" style:language-complex="ar" style:country-complex="SA" style:font-style-complex="italic"/>
    </style:style>
    <style:style style:name="T77" style:family="text">
      <style:text-properties style:use-window-font-color="true" fo:language="ru" fo:country="RU" fo:background-color="transparent" loext:char-shading-value="0" style:font-name-asian="Calibri" style:language-complex="ar" style:country-complex="SA"/>
    </style:style>
    <style:style style:name="T78" style:family="text">
      <style:text-properties style:use-window-font-color="true" fo:language="ru" fo:country="RU" officeooo:rsid="0199f98f" fo:background-color="transparent" loext:char-shading-value="0" style:font-name-asian="Calibri" style:language-complex="ar" style:country-complex="SA"/>
    </style:style>
    <style:style style:name="T79" style:family="text">
      <style:text-properties style:use-window-font-color="true" fo:language="ru" fo:country="RU" officeooo:rsid="004a7c5d" fo:background-color="transparent" loext:char-shading-value="0" style:font-name-asian="Calibri" style:language-complex="ar" style:country-complex="SA"/>
    </style:style>
    <style:style style:name="T80" style:family="text">
      <style:text-properties style:use-window-font-color="true" fo:language="ru" fo:country="RU" officeooo:rsid="00e4cc05" fo:background-color="transparent" loext:char-shading-value="0" style:font-name-asian="Calibri" style:language-complex="ar" style:country-complex="SA"/>
    </style:style>
    <style:style style:name="T81" style:family="text">
      <style:text-properties style:use-window-font-color="true" fo:language="ru" fo:country="RU" officeooo:rsid="001be5a6" fo:background-color="transparent" loext:char-shading-value="0" style:font-name-asian="Calibri" style:language-asian="zxx" style:country-asian="none" style:language-complex="ar" style:country-complex="SA"/>
    </style:style>
    <style:style style:name="T82" style:family="text">
      <style:text-properties style:use-window-font-color="true" fo:language="ru" fo:country="RU" officeooo:rsid="004a7c5d" fo:background-color="transparent" loext:char-shading-value="0" style:font-name-asian="Calibri" style:language-asian="zxx" style:country-asian="none" style:language-complex="ar" style:country-complex="SA"/>
    </style:style>
    <style:style style:name="T83" style:family="text">
      <style:text-properties style:use-window-font-color="true" style:font-name="Times New Roman" fo:font-size="14pt" fo:language="ru" fo:country="RU" fo:font-weight="bold" officeooo:rsid="009e5185" fo:background-color="transparent" loext:char-shading-value="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84" style:family="text">
      <style:text-properties style:use-window-font-color="true" style:font-name="Times New Roman" fo:font-size="14pt" fo:language="ru" fo:country="RU" fo:font-weight="bold" officeooo:rsid="01d9cb04" fo:background-color="transparent" loext:char-shading-value="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85" style:family="text">
      <style:text-properties style:use-window-font-color="true" style:font-name="Times New Roman" fo:font-size="14pt" fo:language="ru" fo:country="RU" fo:font-weight="bold" officeooo:rsid="0148ffe1" fo:background-color="transparent" loext:char-shading-value="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86" style:family="text">
      <style:text-properties style:use-window-font-color="true" style:font-name="Times New Roman" fo:font-size="14pt" fo:language="ru" fo:country="RU" fo:font-weight="bold" officeooo:rsid="00256a87" fo:background-color="transparent" loext:char-shading-value="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14pt" fo:language="ru" fo:country="RU" fo:font-weight="bold" officeooo:rsid="0040f176" fo:background-color="transparent" loext:char-shading-value="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88" style:family="text">
      <style:text-properties style:use-window-font-color="true" style:font-name="Times New Roman" fo:font-size="14pt" fo:language="ru" fo:country="RU" fo:font-weight="bold" officeooo:rsid="00bc3f3c" fo:background-color="transparent" loext:char-shading-value="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89" style:family="text">
      <style:text-properties style:use-window-font-color="true" style:font-name="Times New Roman" fo:font-size="14pt" fo:language="ru" fo:country="RU" fo:font-weight="bold" officeooo:rsid="0239cfb2" fo:background-color="transparent" loext:char-shading-value="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90" style:family="text">
      <style:text-properties style:use-window-font-color="true" style:font-name="Times New Roman" fo:language="ru" fo:country="RU" fo:font-style="normal" fo:font-weight="normal" officeooo:rsid="00735fd8" fo:background-color="transparent" loext:char-shading-value="0" style:font-name-asian="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style:use-window-font-color="true" officeooo:rsid="00a247c1"/>
    </style:style>
    <style:style style:name="T92" style:family="text">
      <style:text-properties style:use-window-font-color="true" fo:font-weight="normal" style:font-weight-asian="normal" style:font-name-complex="Times New Roman" style:font-weight-complex="normal"/>
    </style:style>
    <style:style style:name="T93" style:family="text">
      <style:text-properties style:use-window-font-color="true" fo:font-weight="normal" officeooo:rsid="01324143" style:font-weight-asian="normal" style:font-name-complex="Times New Roman" style:font-weight-complex="normal"/>
    </style:style>
    <style:style style:name="T94" style:family="text">
      <style:text-properties style:use-window-font-color="true" fo:font-weight="normal" officeooo:rsid="001908a4" fo:background-color="#ffffff" loext:char-shading-value="0" style:font-weight-asian="normal" style:font-weight-complex="normal"/>
    </style:style>
    <style:style style:name="T95" style:family="text">
      <style:text-properties style:use-window-font-color="true" officeooo:rsid="0156acd3" fo:background-color="#ffffff" loext:char-shading-value="0"/>
    </style:style>
    <style:style style:name="T96" style:family="text">
      <style:text-properties style:use-window-font-color="true" officeooo:rsid="01ccf781" fo:background-color="#ffffff" loext:char-shading-value="0"/>
    </style:style>
    <style:style style:name="T97" style:family="text">
      <style:text-properties style:use-window-font-color="true" officeooo:rsid="001908a4" fo:background-color="#ffffff" loext:char-shading-value="0"/>
    </style:style>
    <style:style style:name="T98" style:family="text">
      <style:text-properties style:use-window-font-color="true" style:text-line-through-style="none" style:text-line-through-type="none" fo:language="ru" fo:country="RU" fo:font-weight="normal" officeooo:rsid="00988977" style:font-name-asian="Calibri" style:language-asian="ru" style:country-asian="RU" style:font-weight-asian="normal" style:language-complex="ar" style:country-complex="SA" style:font-weight-complex="normal"/>
    </style:style>
    <style:style style:name="T99" style:family="text">
      <style:text-properties style:use-window-font-color="true" style:text-line-through-style="none" style:text-line-through-type="none" fo:language="ru" fo:country="RU" fo:font-weight="normal" officeooo:rsid="0014e7ea" style:font-name-asian="Calibri" style:language-asian="ru" style:country-asian="RU" style:font-weight-asian="normal" style:language-complex="ar" style:country-complex="SA" style:font-weight-complex="normal"/>
    </style:style>
    <style:style style:name="T100" style:family="text">
      <style:text-properties style:use-window-font-color="true" style:text-line-through-style="none" style:text-line-through-type="none" fo:language="ru" fo:country="RU" fo:font-weight="normal" officeooo:rsid="01242777" style:font-name-asian="Calibri" style:language-asian="ru" style:country-asian="RU" style:font-weight-asian="normal" style:language-complex="ar" style:country-complex="SA" style:font-weight-complex="normal"/>
    </style:style>
    <style:style style:name="T101" style:family="text">
      <style:text-properties officeooo:rsid="002e750d"/>
    </style:style>
    <style:style style:name="T102" style:family="text">
      <style:text-properties officeooo:rsid="0030280b"/>
    </style:style>
    <style:style style:name="T103" style:family="text">
      <style:text-properties officeooo:rsid="0036229c"/>
    </style:style>
    <style:style style:name="T104" style:family="text">
      <style:text-properties officeooo:rsid="00378504"/>
    </style:style>
    <style:style style:name="T105" style:family="text">
      <style:text-properties officeooo:rsid="0038d0dc"/>
    </style:style>
    <style:style style:name="T106" style:family="text">
      <style:text-properties officeooo:rsid="003e24e9"/>
    </style:style>
    <style:style style:name="T107" style:family="text">
      <style:text-properties fo:color="#000000"/>
    </style:style>
    <style:style style:name="T108" style:family="text">
      <style:text-properties fo:color="#000000" fo:language="ru" fo:country="RU" fo:font-style="normal" style:font-name-asian="Calibri" style:font-style-asian="normal" style:language-complex="ar" style:country-complex="SA" style:font-style-complex="normal"/>
    </style:style>
    <style:style style:name="T109" style:family="text">
      <style:text-properties fo:color="#000000" fo:language="ru" fo:country="RU" fo:font-style="normal" officeooo:rsid="0095e10b" style:font-name-asian="Calibri" style:font-style-asian="normal" style:language-complex="ar" style:country-complex="SA" style:font-style-complex="normal"/>
    </style:style>
    <style:style style:name="T110" style:family="text">
      <style:text-properties fo:color="#000000" fo:language="ru" fo:country="RU" fo:font-style="normal" officeooo:rsid="00988977" style:font-name-asian="Calibri" style:font-style-asian="normal" style:language-complex="ar" style:country-complex="SA" style:font-style-complex="normal"/>
    </style:style>
    <style:style style:name="T111" style:family="text">
      <style:text-properties fo:color="#000000" fo:language="ru" fo:country="RU" fo:font-style="normal" officeooo:rsid="009afe64" style:font-name-asian="Calibri" style:font-style-asian="normal" style:language-complex="ar" style:country-complex="SA" style:font-style-complex="normal"/>
    </style:style>
    <style:style style:name="T112" style:family="text">
      <style:text-properties fo:color="#000000" fo:language="ru" fo:country="RU" fo:font-style="normal" officeooo:rsid="0030280b" style:font-name-asian="Calibri" style:font-style-asian="normal" style:language-complex="ar" style:country-complex="SA" style:font-style-complex="normal"/>
    </style:style>
    <style:style style:name="T113" style:family="text">
      <style:text-properties fo:color="#000000" fo:language="ru" fo:country="RU" fo:font-style="normal" officeooo:rsid="0038d0dc" style:font-name-asian="Calibri" style:font-style-asian="normal" style:language-complex="ar" style:country-complex="SA" style:font-style-complex="normal"/>
    </style:style>
    <style:style style:name="T114" style:family="text">
      <style:text-properties fo:color="#000000" fo:language="ru" fo:country="RU" fo:font-style="normal" officeooo:rsid="00256a87" style:font-name-asian="Calibri" style:font-style-asian="normal" style:language-complex="ar" style:country-complex="SA" style:font-style-complex="normal"/>
    </style:style>
    <style:style style:name="T115" style:family="text">
      <style:text-properties fo:color="#000000" fo:language="ru" fo:country="RU" fo:font-style="normal" officeooo:rsid="003e24e9" style:font-name-asian="Calibri" style:font-style-asian="normal" style:language-complex="ar" style:country-complex="SA" style:font-style-complex="normal"/>
    </style:style>
    <style:style style:name="T116" style:family="text">
      <style:text-properties fo:color="#000000" fo:language="ru" fo:country="RU" fo:font-style="normal" officeooo:rsid="00a6ab48" style:font-name-asian="Calibri" style:font-style-asian="normal" style:language-complex="ar" style:country-complex="SA" style:font-style-complex="normal"/>
    </style:style>
    <style:style style:name="T117" style:family="text">
      <style:text-properties fo:color="#000000" fo:language="ru" fo:country="RU" fo:font-style="normal" officeooo:rsid="00d7d21c" style:font-name-asian="Calibri" style:font-style-asian="normal" style:language-complex="ar" style:country-complex="SA" style:font-style-complex="normal"/>
    </style:style>
    <style:style style:name="T118" style:family="text">
      <style:text-properties fo:color="#000000" fo:language="ru" fo:country="RU" fo:font-style="normal" officeooo:rsid="0036229c" style:font-name-asian="Calibri" style:font-style-asian="normal" style:language-complex="ar" style:country-complex="SA" style:font-style-complex="normal"/>
    </style:style>
    <style:style style:name="T119" style:family="text">
      <style:text-properties fo:color="#000000" fo:language="ru" fo:country="RU" fo:font-style="normal" officeooo:rsid="00304b7d" style:letter-kerning="true" fo:background-color="transparent" loext:char-shading-value="0" style:font-name-asian="Calibri" style:font-style-asian="normal" style:font-name-complex="Times New Roman" style:language-complex="ar" style:country-complex="SA" style:font-style-complex="normal" style:font-weight-complex="bold"/>
    </style:style>
    <style:style style:name="T120" style:family="text">
      <style:text-properties fo:color="#000000" fo:language="ru" fo:country="RU" fo:font-style="normal" officeooo:rsid="0063eac9" style:letter-kerning="true" fo:background-color="transparent" loext:char-shading-value="0" style:font-name-asian="Calibri" style:font-style-asian="normal" style:font-name-complex="Times New Roman" style:language-complex="ar" style:country-complex="SA" style:font-style-complex="normal" style:font-weight-complex="bold"/>
    </style:style>
    <style:style style:name="T121" style:family="text">
      <style:text-properties fo:color="#000000" fo:language="ru" fo:country="RU" fo:font-style="normal" officeooo:rsid="001ae901" style:letter-kerning="true" fo:background-color="transparent" loext:char-shading-value="0" style:font-name-asian="Calibri" style:font-style-asian="normal" style:font-name-complex="Times New Roman" style:language-complex="ar" style:country-complex="SA" style:font-style-complex="normal" style:font-weight-complex="bold"/>
    </style:style>
    <style:style style:name="T122" style:family="text">
      <style:text-properties fo:color="#000000" fo:language="ru" fo:country="RU" style:font-name-asian="Calibri" style:language-complex="ar" style:country-complex="SA"/>
    </style:style>
    <style:style style:name="T123" style:family="text">
      <style:text-properties fo:color="#000000" fo:language="ru" fo:country="RU" officeooo:rsid="0095e10b" style:font-name-asian="Calibri" style:language-complex="ar" style:country-complex="SA"/>
    </style:style>
    <style:style style:name="T124" style:family="text">
      <style:text-properties fo:color="#000000" fo:language="ru" fo:country="RU" officeooo:rsid="00988977" style:font-name-asian="Calibri" style:language-complex="ar" style:country-complex="SA"/>
    </style:style>
    <style:style style:name="T125" style:family="text">
      <style:text-properties fo:color="#000000" fo:language="ru" fo:country="RU" officeooo:rsid="00a6ab48" style:font-name-asian="Calibri" style:language-complex="ar" style:country-complex="SA"/>
    </style:style>
    <style:style style:name="T126" style:family="text">
      <style:text-properties fo:color="#000000" fo:language="ru" fo:country="RU" officeooo:rsid="017e0589" style:font-name-asian="Calibri" style:language-complex="ar" style:country-complex="SA"/>
    </style:style>
    <style:style style:name="T127" style:family="text">
      <style:text-properties fo:color="#000000" fo:language="ru" fo:country="RU" officeooo:rsid="01ccf781" style:font-name-asian="Calibri" style:language-complex="ar" style:country-complex="SA"/>
    </style:style>
    <style:style style:name="T128" style:family="text">
      <style:text-properties fo:color="#000000" fo:language="ru" fo:country="RU" officeooo:rsid="0024a408" style:font-name-asian="Calibri" style:language-complex="ar" style:country-complex="SA"/>
    </style:style>
    <style:style style:name="T129" style:family="text">
      <style:text-properties fo:color="#000000" fo:language="ru" fo:country="RU" officeooo:rsid="01eaa6b1" style:font-name-asian="Calibri" style:language-complex="ar" style:country-complex="SA"/>
    </style:style>
    <style:style style:name="T130" style:family="text">
      <style:text-properties fo:color="#000000" fo:language="ru" fo:country="RU" officeooo:rsid="0030280b" style:font-name-asian="Calibri" style:language-complex="ar" style:country-complex="SA"/>
    </style:style>
    <style:style style:name="T131" style:family="text">
      <style:text-properties fo:color="#000000" fo:language="ru" fo:country="RU" officeooo:rsid="0038d0dc" style:font-name-asian="Calibri" style:language-complex="ar" style:country-complex="SA"/>
    </style:style>
    <style:style style:name="T132" style:family="text">
      <style:text-properties fo:color="#000000" fo:language="ru" fo:country="RU" officeooo:rsid="009afe64" style:font-name-asian="Calibri" style:language-complex="ar" style:country-complex="SA"/>
    </style:style>
    <style:style style:name="T133" style:family="text">
      <style:text-properties fo:color="#000000" fo:language="ru" fo:country="RU" officeooo:rsid="000b910a" style:font-name-asian="Calibri" style:language-complex="ar" style:country-complex="SA"/>
    </style:style>
    <style:style style:name="T134" style:family="text">
      <style:text-properties fo:color="#000000" fo:language="ru" fo:country="RU" officeooo:rsid="00256a87" style:font-name-asian="Calibri" style:language-complex="ar" style:country-complex="SA"/>
    </style:style>
    <style:style style:name="T135" style:family="text">
      <style:text-properties fo:color="#000000" fo:language="ru" fo:country="RU" officeooo:rsid="003e24e9" style:font-name-asian="Calibri" style:language-complex="ar" style:country-complex="SA"/>
    </style:style>
    <style:style style:name="T136" style:family="text">
      <style:text-properties fo:color="#000000" fo:language="ru" fo:country="RU" officeooo:rsid="003590ee"/>
    </style:style>
    <style:style style:name="T137" style:family="text">
      <style:text-properties fo:color="#000000" fo:language="ru" fo:country="RU" officeooo:rsid="00398286"/>
    </style:style>
    <style:style style:name="T138" style:family="text">
      <style:text-properties fo:color="#000000" fo:language="ru" fo:country="RU" officeooo:rsid="00abbaa4" style:font-name-complex="Arial2"/>
    </style:style>
    <style:style style:name="T139" style:family="text">
      <style:text-properties fo:color="#000000" fo:language="ru" fo:country="RU" officeooo:rsid="0006870a" style:font-name-complex="Arial2"/>
    </style:style>
    <style:style style:name="T140" style:family="text">
      <style:text-properties fo:color="#000000" fo:language="ru" fo:country="RU" officeooo:rsid="00a3bde4" style:font-name-complex="Times New Roman"/>
    </style:style>
    <style:style style:name="T141" style:family="text">
      <style:text-properties fo:color="#000000" fo:language="ru" fo:country="RU" officeooo:rsid="00abbaa4" style:font-name-complex="Times New Roman"/>
    </style:style>
    <style:style style:name="T142" style:family="text">
      <style:text-properties fo:color="#000000" fo:language="ru" fo:country="RU" officeooo:rsid="012a985e"/>
    </style:style>
    <style:style style:name="T143" style:family="text">
      <style:text-properties fo:color="#000000" fo:language="ru" fo:country="RU" style:letter-kerning="true" style:language-complex="ar" style:country-complex="SA"/>
    </style:style>
    <style:style style:name="T144" style:family="text">
      <style:text-properties fo:color="#000000" fo:language="ru" fo:country="RU" fo:font-weight="bold" officeooo:rsid="00a6ab48" style:font-name-asian="Calibri" style:font-weight-asian="bold" style:language-complex="ar" style:country-complex="SA" style:font-weight-complex="bold"/>
    </style:style>
    <style:style style:name="T145" style:family="text">
      <style:text-properties fo:color="#000000" fo:language="ru" fo:country="RU" fo:font-weight="bold" officeooo:rsid="00988977" style:font-name-asian="Calibri" style:font-weight-asian="bold" style:language-complex="ar" style:country-complex="SA" style:font-weight-complex="bold"/>
    </style:style>
    <style:style style:name="T146" style:family="text">
      <style:text-properties fo:color="#000000" fo:language="ru" fo:country="RU" fo:font-weight="bold" officeooo:rsid="017e0589" style:font-name-asian="Calibri" style:font-weight-asian="bold" style:language-complex="ar" style:country-complex="SA" style:font-weight-complex="bold"/>
    </style:style>
    <style:style style:name="T147" style:family="text">
      <style:text-properties fo:color="#000000" fo:language="ru" fo:country="RU" fo:font-weight="bold" officeooo:rsid="01ccf781" style:font-name-asian="Calibri" style:font-weight-asian="bold" style:language-complex="ar" style:country-complex="SA" style:font-weight-complex="bold"/>
    </style:style>
    <style:style style:name="T148" style:family="text">
      <style:text-properties fo:color="#000000" fo:language="ru" fo:country="RU" fo:font-weight="bold" officeooo:rsid="0024a408" style:font-name-asian="Calibri" style:font-weight-asian="bold" style:language-complex="ar" style:country-complex="SA" style:font-weight-complex="bold"/>
    </style:style>
    <style:style style:name="T149" style:family="text">
      <style:text-properties fo:color="#000000" fo:language="ru" fo:country="RU" fo:font-weight="bold" officeooo:rsid="0095e10b" style:font-name-asian="Calibri" style:font-weight-asian="bold" style:language-complex="ar" style:country-complex="SA" style:font-weight-complex="bold"/>
    </style:style>
    <style:style style:name="T150" style:family="text">
      <style:text-properties fo:color="#000000" fo:language="ru" fo:country="RU" officeooo:rsid="00502450"/>
    </style:style>
    <style:style style:name="T151" style:family="text">
      <style:text-properties fo:color="#000000" officeooo:rsid="000b05e3"/>
    </style:style>
    <style:style style:name="T152" style:family="text">
      <style:text-properties fo:color="#000000" officeooo:rsid="0092f522"/>
    </style:style>
    <style:style style:name="T153" style:family="text">
      <style:text-properties fo:color="#000000" style:font-name="Times New Roman" fo:font-size="14pt" fo:font-weight="bold" officeooo:rsid="00b3d425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54" style:family="text">
      <style:text-properties fo:color="#000000" style:font-name="Times New Roman" fo:font-size="14pt" fo:font-weight="bold" officeooo:rsid="009e5185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55" style:family="text">
      <style:text-properties fo:color="#000000" style:font-name="Times New Roman" fo:font-size="14pt" fo:font-weight="bold" officeooo:rsid="00c7c9df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56" style:family="text">
      <style:text-properties fo:color="#000000" style:font-name="Times New Roman" fo:font-size="14pt" fo:font-weight="bold" officeooo:rsid="01d9cb04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57" style:family="text">
      <style:text-properties fo:color="#000000" style:font-name="Times New Roman" fo:font-size="14pt" fo:font-weight="bold" officeooo:rsid="0040f176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58" style:family="text">
      <style:text-properties fo:color="#000000" style:font-name="Times New Roman" fo:font-size="14pt" officeooo:rsid="01e51d4e" fo:background-color="transparent" loext:char-shading-value="0" style:font-size-asian="14pt" style:font-name-complex="Times New Roman" style:font-size-complex="14pt"/>
    </style:style>
    <style:style style:name="T159" style:family="text">
      <style:text-properties fo:color="#000000" style:font-name="Times New Roman" fo:font-size="14pt" fo:language="ru" fo:country="RU" officeooo:rsid="00304b7d" style:letter-kerning="true" fo:background-color="transparent" loext:char-shading-value="0" style:font-name-asian="Calibri" style:font-size-asian="14pt" style:font-name-complex="Times New Roman" style:font-size-complex="14pt" style:language-complex="ar" style:country-complex="SA" style:font-weight-complex="bold"/>
    </style:style>
    <style:style style:name="T160" style:family="text">
      <style:text-properties fo:color="#000000" style:font-name="Times New Roman" fo:font-size="14pt" fo:language="ru" fo:country="RU" officeooo:rsid="00491491" style:letter-kerning="true" fo:background-color="transparent" loext:char-shading-value="0" style:font-name-asian="Calibri" style:font-size-asian="14pt" style:font-name-complex="Times New Roman" style:font-size-complex="14pt" style:language-complex="ar" style:country-complex="SA" style:font-weight-complex="bold"/>
    </style:style>
    <style:style style:name="T161" style:family="text">
      <style:text-properties fo:color="#000000" style:font-name="Times New Roman" fo:font-size="14pt" fo:language="ru" fo:country="RU" officeooo:rsid="00191aaf" style:letter-kerning="true" fo:background-color="transparent" loext:char-shading-value="0" style:font-name-asian="Calibri" style:font-size-asian="14pt" style:font-name-complex="Times New Roman" style:font-size-complex="14pt" style:language-complex="ar" style:country-complex="SA" style:font-weight-complex="bold"/>
    </style:style>
    <style:style style:name="T162" style:family="text">
      <style:text-properties fo:color="#000000" style:font-name="Times New Roman" fo:font-size="14pt" fo:language="ru" fo:country="RU" officeooo:rsid="00623e26" style:letter-kerning="true" fo:background-color="transparent" loext:char-shading-value="0" style:font-name-asian="Calibri" style:font-size-asian="14pt" style:font-name-complex="Times New Roman" style:font-size-complex="14pt" style:language-complex="ar" style:country-complex="SA" style:font-weight-complex="bold"/>
    </style:style>
    <style:style style:name="T163" style:family="text">
      <style:text-properties fo:color="#000000" style:font-name="Times New Roman" fo:font-size="14pt" fo:language="ru" fo:country="RU" officeooo:rsid="0016c541" style:letter-kerning="true" fo:background-color="transparent" loext:char-shading-value="0" style:font-name-asian="Calibri" style:font-size-asian="14pt" style:font-name-complex="Times New Roman" style:font-size-complex="14pt" style:language-complex="ar" style:country-complex="SA" style:font-weight-complex="bold"/>
    </style:style>
    <style:style style:name="T164" style:family="text">
      <style:text-properties fo:color="#000000" style:text-outline="false" style:text-line-through-style="none" style:text-line-through-type="none" fo:text-shadow="none" style:text-underline-style="none" officeooo:rsid="00239f8b" style:font-weight-asian="normal" style:text-emphasize="none"/>
    </style:style>
    <style:style style:name="T165" style:family="text">
      <style:text-properties fo:color="#000000" style:text-outline="false" style:text-line-through-style="none" style:text-line-through-type="none" fo:text-shadow="none" style:text-underline-style="none" officeooo:rsid="0022468f" style:font-weight-asian="normal" style:text-emphasize="none"/>
    </style:style>
    <style:style style:name="T166" style:family="text">
      <style:text-properties fo:color="#000000" officeooo:rsid="00502450"/>
    </style:style>
    <style:style style:name="T167" style:family="text">
      <style:text-properties fo:color="#000000" officeooo:rsid="0053266a"/>
    </style:style>
    <style:style style:name="T168" style:family="text">
      <style:text-properties fo:color="#000000" style:font-name-complex="Arial2"/>
    </style:style>
    <style:style style:name="T169" style:family="text">
      <style:text-properties fo:color="#000000" fo:font-weight="normal" style:font-weight-asian="normal" style:font-name-complex="Times New Roman" style:font-weight-complex="normal"/>
    </style:style>
    <style:style style:name="T170" style:family="text">
      <style:text-properties fo:color="#000000" style:font-name-complex="Times New Roman"/>
    </style:style>
    <style:style style:name="T171" style:family="text">
      <style:text-properties fo:color="#000000" style:letter-kerning="true"/>
    </style:style>
    <style:style style:name="T172" style:family="text">
      <style:text-properties fo:color="#000000" officeooo:rsid="0126fe48" style:letter-kerning="true"/>
    </style:style>
    <style:style style:name="T173" style:family="text">
      <style:text-properties fo:color="#000000" fo:background-color="transparent" loext:char-shading-value="0"/>
    </style:style>
    <style:style style:name="T174" style:family="text">
      <style:text-properties fo:color="#000000" officeooo:rsid="0009d2f6" fo:background-color="transparent" loext:char-shading-value="0"/>
    </style:style>
    <style:style style:name="T175" style:family="text">
      <style:text-properties fo:color="#000000" officeooo:rsid="01f2064e" fo:background-color="transparent" loext:char-shading-value="0"/>
    </style:style>
    <style:style style:name="T176" style:family="text">
      <style:text-properties fo:color="#000000" style:font-name="Times New Roman1" fo:font-size="14pt"/>
    </style:style>
    <style:style style:name="T177" style:family="text">
      <style:text-properties fo:color="#000000" style:font-name="Times New Roman1" fo:font-size="14pt" fo:font-style="italic" style:font-style-asian="italic" style:font-style-complex="italic"/>
    </style:style>
    <style:style style:name="T178" style:family="text">
      <style:text-properties fo:color="#000000" fo:language="zxx" fo:country="none" officeooo:rsid="002c3147" style:language-asian="zxx" style:country-asian="none" style:language-complex="zxx" style:country-complex="none"/>
    </style:style>
    <style:style style:name="T179" style:family="text">
      <style:text-properties fo:color="#000000" fo:language="zxx" fo:country="none" fo:font-weight="normal" officeooo:rsid="002d5638" style:language-asian="zxx" style:country-asian="none" style:font-weight-asian="normal" style:language-complex="zxx" style:country-complex="none" style:font-weight-complex="normal"/>
    </style:style>
    <style:style style:name="T180" style:family="text">
      <style:text-properties fo:color="#000000" fo:language="zxx" fo:country="none" fo:font-weight="normal" officeooo:rsid="002c3147" style:language-asian="zxx" style:country-asian="none" style:font-weight-asian="normal" style:language-complex="zxx" style:country-complex="none" style:font-weight-complex="normal"/>
    </style:style>
    <style:style style:name="T181" style:family="text">
      <style:text-properties fo:color="#000000" fo:language="zxx" fo:country="none" fo:font-weight="normal" officeooo:rsid="0053266a" style:language-asian="zxx" style:country-asian="none" style:font-weight-asian="normal" style:language-complex="zxx" style:country-complex="none" style:font-weight-complex="normal"/>
    </style:style>
    <style:style style:name="T182" style:family="text">
      <style:text-properties fo:color="#000000" style:font-name="Arial1" fo:font-size="13pt" officeooo:rsid="00e4cc05" style:font-name-asian="Times New Roman" style:font-size-asian="13pt" style:font-size-complex="13pt" style:language-complex="ar" style:country-complex="SA"/>
    </style:style>
    <style:style style:name="T183" style:family="text">
      <style:text-properties fo:language="ru" fo:country="RU"/>
    </style:style>
    <style:style style:name="T184" style:family="text">
      <style:text-properties fo:language="ru" fo:country="RU" fo:font-style="normal" style:font-name-asian="Calibri" style:font-style-asian="normal" style:language-complex="ar" style:country-complex="SA" style:font-style-complex="normal"/>
    </style:style>
    <style:style style:name="T185" style:family="text">
      <style:text-properties fo:language="ru" fo:country="RU" fo:font-style="normal" officeooo:rsid="00988977" style:font-name-asian="Calibri" style:font-style-asian="normal" style:language-complex="ar" style:country-complex="SA" style:font-style-complex="normal"/>
    </style:style>
    <style:style style:name="T186" style:family="text">
      <style:text-properties fo:language="ru" fo:country="RU" fo:font-style="normal" officeooo:rsid="009b4649" style:font-name-asian="Calibri" style:font-style-asian="normal" style:language-complex="ar" style:country-complex="SA" style:font-style-complex="normal"/>
    </style:style>
    <style:style style:name="T187" style:family="text">
      <style:text-properties fo:language="ru" fo:country="RU" fo:font-style="normal" officeooo:rsid="0095e10b" style:font-name-asian="Calibri" style:font-style-asian="normal" style:language-complex="ar" style:country-complex="SA" style:font-style-complex="normal"/>
    </style:style>
    <style:style style:name="T188" style:family="text">
      <style:text-properties fo:language="ru" fo:country="RU" fo:font-style="normal" officeooo:rsid="00256a87" style:font-name-asian="Calibri" style:font-style-asian="normal" style:language-complex="ar" style:country-complex="SA" style:font-style-complex="normal"/>
    </style:style>
    <style:style style:name="T189" style:family="text">
      <style:text-properties fo:language="ru" fo:country="RU" fo:font-style="normal" officeooo:rsid="003e24e9" style:font-name-asian="Calibri" style:font-style-asian="normal" style:language-complex="ar" style:country-complex="SA" style:font-style-complex="normal"/>
    </style:style>
    <style:style style:name="T190" style:family="text">
      <style:text-properties fo:language="ru" fo:country="RU" fo:font-style="normal" officeooo:rsid="0030280b" style:font-name-asian="Calibri" style:font-style-asian="normal" style:language-complex="ar" style:country-complex="SA" style:font-style-complex="normal"/>
    </style:style>
    <style:style style:name="T191" style:family="text">
      <style:text-properties fo:language="ru" fo:country="RU" fo:font-style="normal" officeooo:rsid="0036229c" style:font-name-asian="Calibri" style:font-style-asian="normal" style:language-complex="ar" style:country-complex="SA" style:font-style-complex="normal"/>
    </style:style>
    <style:style style:name="T192" style:family="text">
      <style:text-properties fo:language="ru" fo:country="RU" fo:font-style="normal" officeooo:rsid="00a091e7" style:font-name-asian="Calibri" style:font-style-asian="normal" style:language-complex="ar" style:country-complex="SA" style:font-style-complex="normal"/>
    </style:style>
    <style:style style:name="T193" style:family="text">
      <style:text-properties fo:language="ru" fo:country="RU" fo:font-style="normal" officeooo:rsid="00a247c1" style:font-name-asian="Calibri" style:font-style-asian="normal" style:language-complex="ar" style:country-complex="SA" style:font-style-complex="normal"/>
    </style:style>
    <style:style style:name="T194" style:family="text">
      <style:text-properties fo:language="ru" fo:country="RU" fo:font-style="normal" officeooo:rsid="000b910a" style:font-name-asian="Calibri" style:font-style-asian="normal" style:language-complex="ar" style:country-complex="SA" style:font-style-complex="normal"/>
    </style:style>
    <style:style style:name="T195" style:family="text">
      <style:text-properties fo:language="ru" fo:country="RU" fo:font-style="normal" officeooo:rsid="009afe64" style:font-name-asian="Calibri" style:font-style-asian="normal" style:language-complex="ar" style:country-complex="SA" style:font-style-complex="normal"/>
    </style:style>
    <style:style style:name="T196" style:family="text">
      <style:text-properties fo:language="ru" fo:country="RU" fo:font-style="normal" officeooo:rsid="01db09ed" style:font-name-asian="Calibri" style:font-style-asian="normal" style:language-complex="ar" style:country-complex="SA" style:font-style-complex="normal"/>
    </style:style>
    <style:style style:name="T197" style:family="text">
      <style:text-properties fo:language="ru" fo:country="RU" fo:font-style="normal" officeooo:rsid="01423a95" style:font-name-asian="Calibri" style:font-style-asian="normal" style:language-complex="ar" style:country-complex="SA" style:font-style-complex="normal"/>
    </style:style>
    <style:style style:name="T198" style:family="text">
      <style:text-properties fo:language="ru" fo:country="RU" fo:font-style="normal" officeooo:rsid="009c832f" style:font-name-asian="Calibri" style:font-style-asian="normal" style:language-complex="ar" style:country-complex="SA" style:font-style-complex="normal"/>
    </style:style>
    <style:style style:name="T199" style:family="text">
      <style:text-properties fo:language="ru" fo:country="RU" style:font-name-asian="Calibri" style:language-complex="ar" style:country-complex="SA"/>
    </style:style>
    <style:style style:name="T200" style:family="text">
      <style:text-properties fo:language="ru" fo:country="RU" officeooo:rsid="0030280b" style:font-name-asian="Calibri" style:language-complex="ar" style:country-complex="SA"/>
    </style:style>
    <style:style style:name="T201" style:family="text">
      <style:text-properties fo:language="ru" fo:country="RU" officeooo:rsid="0038d0dc" style:font-name-asian="Calibri" style:language-complex="ar" style:country-complex="SA"/>
    </style:style>
    <style:style style:name="T202" style:family="text">
      <style:text-properties fo:language="ru" fo:country="RU" officeooo:rsid="0095e10b" style:font-name-asian="Calibri" style:language-complex="ar" style:country-complex="SA"/>
    </style:style>
    <style:style style:name="T203" style:family="text">
      <style:text-properties fo:language="ru" fo:country="RU" officeooo:rsid="009afe64" style:font-name-asian="Calibri" style:language-complex="ar" style:country-complex="SA"/>
    </style:style>
    <style:style style:name="T204" style:family="text">
      <style:text-properties fo:language="ru" fo:country="RU" officeooo:rsid="0148ffe1" style:font-name-asian="Calibri" style:language-complex="ar" style:country-complex="SA"/>
    </style:style>
    <style:style style:name="T205" style:family="text">
      <style:text-properties fo:language="ru" fo:country="RU" officeooo:rsid="00256a87" style:font-name-asian="Calibri" style:language-complex="ar" style:country-complex="SA"/>
    </style:style>
    <style:style style:name="T206" style:family="text">
      <style:text-properties fo:language="ru" fo:country="RU" officeooo:rsid="01d5090f" style:font-name-asian="Calibri" style:language-complex="ar" style:country-complex="SA"/>
    </style:style>
    <style:style style:name="T207" style:family="text">
      <style:text-properties fo:language="ru" fo:country="RU" officeooo:rsid="00a3bde4" style:font-name-asian="Calibri" style:language-complex="ar" style:country-complex="SA"/>
    </style:style>
    <style:style style:name="T208" style:family="text">
      <style:text-properties fo:language="ru" fo:country="RU" officeooo:rsid="01ccf781" style:font-name-asian="Calibri" style:language-complex="ar" style:country-complex="SA"/>
    </style:style>
    <style:style style:name="T209" style:family="text">
      <style:text-properties fo:language="ru" fo:country="RU" officeooo:rsid="01e51d4e" style:font-name-asian="Calibri" style:language-complex="ar" style:country-complex="SA"/>
    </style:style>
    <style:style style:name="T210" style:family="text">
      <style:text-properties fo:language="ru" fo:country="RU" style:font-name-asian="Calibri" style:font-name-complex="Times New Roman" style:language-complex="ar" style:country-complex="SA"/>
    </style:style>
    <style:style style:name="T211" style:family="text">
      <style:text-properties fo:language="ru" fo:country="RU" officeooo:rsid="0020e66a"/>
    </style:style>
    <style:style style:name="T212" style:family="text">
      <style:text-properties fo:language="ru" fo:country="RU" officeooo:rsid="003590ee"/>
    </style:style>
    <style:style style:name="T213" style:family="text">
      <style:text-properties fo:language="ru" fo:country="RU" officeooo:rsid="00398286"/>
    </style:style>
    <style:style style:name="T214" style:family="text">
      <style:text-properties fo:language="ru" fo:country="RU" officeooo:rsid="001f005e"/>
    </style:style>
    <style:style style:name="T215" style:family="text">
      <style:text-properties fo:language="ru" fo:country="RU" officeooo:rsid="00502450"/>
    </style:style>
    <style:style style:name="T216" style:family="text">
      <style:text-properties fo:language="ru" fo:country="RU" officeooo:rsid="0032e3a5"/>
    </style:style>
    <style:style style:name="T217" style:family="text">
      <style:text-properties fo:language="ru" fo:country="RU" officeooo:rsid="00239f8b"/>
    </style:style>
    <style:style style:name="T218" style:family="text">
      <style:text-properties fo:language="ru" fo:country="RU" officeooo:rsid="001f2f0a"/>
    </style:style>
    <style:style style:name="T219" style:family="text">
      <style:text-properties fo:language="ru" fo:country="RU" officeooo:rsid="012a985e"/>
    </style:style>
    <style:style style:name="T220" style:family="text">
      <style:text-properties fo:language="ru" fo:country="RU" style:language-asian="zxx" style:country-asian="none" style:language-complex="zxx" style:country-complex="none"/>
    </style:style>
    <style:style style:name="T221" style:family="text">
      <style:text-properties fo:language="ru" fo:country="RU" officeooo:rsid="001f8a3b" style:language-asian="zxx" style:country-asian="none" style:language-complex="zxx" style:country-complex="none"/>
    </style:style>
    <style:style style:name="T222" style:family="text">
      <style:text-properties fo:language="ru" fo:country="RU" officeooo:rsid="0034e2a5" style:language-asian="zxx" style:country-asian="none" style:language-complex="zxx" style:country-complex="none"/>
    </style:style>
    <style:style style:name="T223" style:family="text">
      <style:text-properties fo:language="ru" fo:country="RU" officeooo:rsid="0022468f" style:language-asian="zxx" style:country-asian="none" style:language-complex="zxx" style:country-complex="none"/>
    </style:style>
    <style:style style:name="T224" style:family="text">
      <style:text-properties fo:language="ru" fo:country="RU" officeooo:rsid="0024624d" style:language-asian="zxx" style:country-asian="none" style:language-complex="zxx" style:country-complex="none"/>
    </style:style>
    <style:style style:name="T225" style:family="text">
      <style:text-properties fo:language="ru" fo:country="RU" officeooo:rsid="0020eb36" style:language-asian="zxx" style:country-asian="none" style:language-complex="zxx" style:country-complex="none"/>
    </style:style>
    <style:style style:name="T226" style:family="text">
      <style:text-properties fo:language="ru" fo:country="RU" officeooo:rsid="0022d9b8" style:language-asian="zxx" style:country-asian="none" style:language-complex="zxx" style:country-complex="none"/>
    </style:style>
    <style:style style:name="T227" style:family="text">
      <style:text-properties fo:language="ru" fo:country="RU" officeooo:rsid="00278863" style:language-asian="zxx" style:country-asian="none" style:language-complex="zxx" style:country-complex="none"/>
    </style:style>
    <style:style style:name="T228" style:family="text">
      <style:text-properties fo:language="ru" fo:country="RU" officeooo:rsid="002c3147"/>
    </style:style>
    <style:style style:name="T229" style:family="text">
      <style:text-properties fo:language="ru" fo:country="RU" officeooo:rsid="0027a2de"/>
    </style:style>
    <style:style style:name="T230" style:family="text">
      <style:text-properties fo:language="ru" fo:country="RU" officeooo:rsid="00278863"/>
    </style:style>
    <style:style style:name="T231" style:family="text">
      <style:text-properties fo:language="ru" fo:country="RU" officeooo:rsid="0021957c"/>
    </style:style>
    <style:style style:name="T232" style:family="text">
      <style:text-properties fo:language="ru" fo:country="RU" officeooo:rsid="00215689"/>
    </style:style>
    <style:style style:name="T233" style:family="text">
      <style:text-properties fo:language="ru" fo:country="RU" fo:background-color="transparent" loext:char-shading-value="0" style:font-name-asian="Calibri" style:font-name-complex="Times New Roman" style:language-complex="ar" style:country-complex="SA"/>
    </style:style>
    <style:style style:name="T234" style:family="text">
      <style:text-properties fo:language="ru" fo:country="RU" officeooo:rsid="023f3e37" fo:background-color="transparent" loext:char-shading-value="0" style:font-name-asian="Calibri" style:font-name-complex="Times New Roman" style:language-complex="ar" style:country-complex="SA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0698d6f" style:font-weight-asian="bold" style:font-weight-complex="bold"/>
    </style:style>
    <style:style style:name="T237" style:family="text">
      <style:text-properties fo:font-weight="bold" officeooo:rsid="01e928ff" style:font-weight-asian="bold" style:font-weight-complex="bold"/>
    </style:style>
    <style:style style:name="T238" style:family="text">
      <style:text-properties fo:font-weight="bold" fo:background-color="transparent" loext:char-shading-value="0" style:font-weight-asian="bold" style:font-weight-complex="bold"/>
    </style:style>
    <style:style style:name="T239" style:family="text">
      <style:text-properties fo:font-weight="bold" officeooo:rsid="00a247c1" fo:background-color="transparent" loext:char-shading-value="0" style:font-weight-asian="bold" style:font-weight-complex="bold"/>
    </style:style>
    <style:style style:name="T240" style:family="text">
      <style:text-properties fo:font-weight="bold" officeooo:rsid="01e928ff" fo:background-color="transparent" loext:char-shading-value="0" style:font-weight-asian="bold" style:font-weight-complex="bold"/>
    </style:style>
    <style:style style:name="T241" style:family="text">
      <style:text-properties officeooo:rsid="006f3c81"/>
    </style:style>
    <style:style style:name="T242" style:family="text">
      <style:text-properties style:language-asian="ru" style:country-asian="RU"/>
    </style:style>
    <style:style style:name="T243" style:family="text">
      <style:text-properties style:language-asian="ru" style:country-asian="RU" style:font-name-complex="Times New Roman"/>
    </style:style>
    <style:style style:name="T244" style:family="text">
      <style:text-properties officeooo:rsid="019b7090" style:language-asian="ru" style:country-asian="RU"/>
    </style:style>
    <style:style style:name="T2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6" style:family="text">
      <style:text-properties fo:font-style="normal" fo:font-weight="normal" officeooo:rsid="0095e10b" style:font-style-asian="normal" style:font-weight-asian="normal" style:font-style-complex="normal" style:font-weight-complex="normal"/>
    </style:style>
    <style:style style:name="T247" style:family="text">
      <style:text-properties fo:font-style="normal" officeooo:rsid="019b7090" fo:background-color="#ffffff" loext:char-shading-value="0" style:language-asian="zxx" style:country-asian="none" style:font-style-asian="normal" style:font-style-complex="normal"/>
    </style:style>
    <style:style style:name="T248" style:family="text">
      <style:text-properties fo:font-style="normal" officeooo:rsid="0199f98f" fo:background-color="#ffffff" loext:char-shading-value="0" style:language-asian="zxx" style:country-asian="none" style:font-style-asian="normal" style:font-style-complex="normal"/>
    </style:style>
    <style:style style:name="T249" style:family="text">
      <style:text-properties fo:font-style="normal" style:font-style-asian="normal" style:font-style-complex="normal"/>
    </style:style>
    <style:style style:name="T250" style:family="text">
      <style:text-properties fo:font-style="normal" officeooo:rsid="01b1a437" style:font-style-asian="normal" style:font-style-complex="normal"/>
    </style:style>
    <style:style style:name="T251" style:family="text">
      <style:text-properties officeooo:rsid="0092d67b"/>
    </style:style>
    <style:style style:name="T252" style:family="text">
      <style:text-properties officeooo:rsid="0092f522"/>
    </style:style>
    <style:style style:name="T253" style:family="text">
      <style:text-properties officeooo:rsid="0095e10b"/>
    </style:style>
    <style:style style:name="T254" style:family="text">
      <style:text-properties officeooo:rsid="009b4649"/>
    </style:style>
    <style:style style:name="T255" style:family="text">
      <style:text-properties officeooo:rsid="00a091e7"/>
    </style:style>
    <style:style style:name="T256" style:family="text">
      <style:text-properties officeooo:rsid="00b3d425"/>
    </style:style>
    <style:style style:name="T257" style:family="text">
      <style:text-properties officeooo:rsid="009e5185"/>
    </style:style>
    <style:style style:name="T258" style:family="text">
      <style:text-properties officeooo:rsid="000b05e3"/>
    </style:style>
    <style:style style:name="T259" style:family="text">
      <style:text-properties officeooo:rsid="00445f1c"/>
    </style:style>
    <style:style style:name="T260" style:family="text">
      <style:text-properties officeooo:rsid="004832c7"/>
    </style:style>
    <style:style style:name="T261" style:family="text">
      <style:text-properties officeooo:rsid="00a3bde4"/>
    </style:style>
    <style:style style:name="T262" style:family="text">
      <style:text-properties officeooo:rsid="0089be12"/>
    </style:style>
    <style:style style:name="T263" style:family="text">
      <style:text-properties officeooo:rsid="0046a95e"/>
    </style:style>
    <style:style style:name="T264" style:family="text">
      <style:text-properties fo:font-variant="normal" fo:text-transform="none" style:use-window-font-color="true" fo:letter-spacing="normal" fo:language="ru" fo:country="RU" fo:font-style="normal" fo:font-weight="normal" officeooo:rsid="001be5a6" fo:background-color="transparent" loext:char-shading-value="0" style:font-name-asian="Calibri" style:language-asian="zxx" style:country-asian="none" style:language-complex="ar" style:country-complex="SA"/>
    </style:style>
    <style:style style:name="T265" style:family="text">
      <style:text-properties fo:font-variant="normal" fo:text-transform="none" style:use-window-font-color="true" fo:letter-spacing="normal" fo:language="ru" fo:country="RU" fo:font-style="normal" fo:font-weight="normal" officeooo:rsid="001be5a6" fo:background-color="transparent" loext:char-shading-value="0" style:font-name-asian="Calibri" style:language-asian="zxx" style:country-asian="none" style:font-weight-asian="normal" style:language-complex="ar" style:country-complex="SA" style:font-weight-complex="normal"/>
    </style:style>
    <style:style style:name="T266" style:family="text">
      <style:text-properties fo:font-variant="normal" fo:text-transform="none" style:use-window-font-color="true" fo:letter-spacing="normal" fo:language="ru" fo:country="RU" fo:font-style="normal" fo:font-weight="normal" officeooo:rsid="001be5a6" fo:background-color="transparent" loext:char-shading-value="0" style:font-name-asian="Calibri" style:language-asian="zxx" style:country-asian="none" style:font-style-asian="normal" style:language-complex="ar" style:country-complex="SA" style:font-style-complex="normal"/>
    </style:style>
    <style:style style:name="T267" style:family="text">
      <style:text-properties fo:font-variant="normal" fo:text-transform="none" style:use-window-font-color="true" fo:letter-spacing="normal" fo:language="ru" fo:country="RU" fo:font-style="normal" fo:font-weight="bold" officeooo:rsid="001be5a6" fo:background-color="transparent" loext:char-shading-value="0" style:font-name-asian="Calibri" style:language-asian="zxx" style:country-asian="none" style:language-complex="ar" style:country-complex="SA"/>
    </style:style>
    <style:style style:name="T268" style:family="text">
      <style:text-properties fo:font-variant="normal" fo:text-transform="none" style:use-window-font-color="true" fo:letter-spacing="normal" fo:language="ru" fo:country="RU" fo:font-weight="normal" officeooo:rsid="0053266a" style:font-name-asian="Calibri" style:language-asian="zxx" style:country-asian="none" style:language-complex="ar" style:country-complex="SA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eeda4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padding="0cm" loext:border="none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37ebd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padding="0cm" loext:border="none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eeda4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padding="0cm" loext:border="none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c672d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padding="0cm" loext:border="none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37ebd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padding="0cm" loext:border="none"/>
    </style:style>
    <style:style style:name="T274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7eeda4" fo:background-color="#ffffff" loext:char-shading-value="0" style:font-name-asian="Calibri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75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7eeda4" fo:background-color="transparent" loext:char-shading-value="0" style:font-name-asian="Calibri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76" style:family="text">
      <style:text-properties officeooo:rsid="00c86fc4"/>
    </style:style>
    <style:style style:name="T277" style:family="text">
      <style:text-properties officeooo:rsid="00ca0789"/>
    </style:style>
    <style:style style:name="T278" style:family="text">
      <style:text-properties officeooo:rsid="00278863"/>
    </style:style>
    <style:style style:name="T279" style:family="text">
      <style:text-properties officeooo:rsid="0022d9b8" style:language-asian="zxx" style:country-asian="none"/>
    </style:style>
    <style:style style:name="T280" style:family="text">
      <style:text-properties officeooo:rsid="0022468f" style:language-asian="zxx" style:country-asian="none"/>
    </style:style>
    <style:style style:name="T281" style:family="text">
      <style:text-properties officeooo:rsid="0024624d" style:language-asian="zxx" style:country-asian="none"/>
    </style:style>
    <style:style style:name="T282" style:family="text">
      <style:text-properties officeooo:rsid="004f0038" style:language-asian="zxx" style:country-asian="none"/>
    </style:style>
    <style:style style:name="T283" style:family="text">
      <style:text-properties officeooo:rsid="00296f16" style:language-asian="zxx" style:country-asian="none"/>
    </style:style>
    <style:style style:name="T284" style:family="text">
      <style:text-properties officeooo:rsid="00278863" style:language-asian="zxx" style:country-asian="none"/>
    </style:style>
    <style:style style:name="T285" style:family="text">
      <style:text-properties officeooo:rsid="00239f8b"/>
    </style:style>
    <style:style style:name="T286" style:family="text">
      <style:text-properties fo:font-weight="normal" style:font-weight-asian="normal" style:font-weight-complex="normal"/>
    </style:style>
    <style:style style:name="T287" style:family="text">
      <style:text-properties fo:font-weight="normal" officeooo:rsid="0224c818" style:font-weight-asian="normal" style:font-weight-complex="normal"/>
    </style:style>
    <style:style style:name="T288" style:family="text">
      <style:text-properties fo:font-weight="normal" officeooo:rsid="0238a0f1" style:font-weight-asian="normal" style:font-weight-complex="normal"/>
    </style:style>
    <style:style style:name="T289" style:family="text">
      <style:text-properties fo:font-weight="normal" style:language-asian="ru" style:country-asian="RU" style:font-weight-asian="normal" style:font-weight-complex="normal"/>
    </style:style>
    <style:style style:name="T290" style:family="text">
      <style:text-properties officeooo:rsid="00502450"/>
    </style:style>
    <style:style style:name="T291" style:family="text">
      <style:text-properties officeooo:rsid="0027a2de"/>
    </style:style>
    <style:style style:name="T292" style:family="text">
      <style:text-properties officeooo:rsid="00b2b03f"/>
    </style:style>
    <style:style style:name="T293" style:family="text">
      <style:text-properties officeooo:rsid="00d4c098"/>
    </style:style>
    <style:style style:name="T294" style:family="text">
      <style:text-properties officeooo:rsid="0053266a"/>
    </style:style>
    <style:style style:name="T295" style:family="text">
      <style:text-properties officeooo:rsid="00eb8e16"/>
    </style:style>
    <style:style style:name="T296" style:family="text">
      <style:text-properties officeooo:rsid="00f51010"/>
    </style:style>
    <style:style style:name="T297" style:family="text">
      <style:text-properties officeooo:rsid="00f5ec03"/>
    </style:style>
    <style:style style:name="T298" style:family="text">
      <style:text-properties officeooo:rsid="00f70987"/>
    </style:style>
    <style:style style:name="T299" style:family="text">
      <style:text-properties officeooo:rsid="00f83312"/>
    </style:style>
    <style:style style:name="T300" style:family="text">
      <style:text-properties officeooo:rsid="00f95dff"/>
    </style:style>
    <style:style style:name="T301" style:family="text">
      <style:text-properties officeooo:rsid="00cb19a8"/>
    </style:style>
    <style:style style:name="T302" style:family="text">
      <style:text-properties officeooo:rsid="01012321"/>
    </style:style>
    <style:style style:name="T303" style:family="text">
      <style:text-properties officeooo:rsid="0101d3b0"/>
    </style:style>
    <style:style style:name="T304" style:family="text">
      <style:text-properties officeooo:rsid="0103c37c"/>
    </style:style>
    <style:style style:name="T305" style:family="text">
      <style:text-properties officeooo:rsid="010600bc"/>
    </style:style>
    <style:style style:name="T306" style:family="text">
      <style:text-properties officeooo:rsid="0108a17b"/>
    </style:style>
    <style:style style:name="T307" style:family="text">
      <style:text-properties officeooo:rsid="0109bd49"/>
    </style:style>
    <style:style style:name="T308" style:family="text">
      <style:text-properties officeooo:rsid="01124a46"/>
    </style:style>
    <style:style style:name="T309" style:family="text">
      <style:text-properties officeooo:rsid="0119857e"/>
    </style:style>
    <style:style style:name="T310" style:family="text">
      <style:text-properties style:font-name-complex="Times New Roman"/>
    </style:style>
    <style:style style:name="T311" style:family="text">
      <style:text-properties officeooo:rsid="00cb19a8" style:font-name-complex="Times New Roman"/>
    </style:style>
    <style:style style:name="T312" style:family="text">
      <style:text-properties officeooo:rsid="00f70987" style:font-name-complex="Times New Roman"/>
    </style:style>
    <style:style style:name="T313" style:family="text">
      <style:text-properties officeooo:rsid="00f5ec03" style:font-name-complex="Times New Roman"/>
    </style:style>
    <style:style style:name="T314" style:family="text">
      <style:text-properties officeooo:rsid="012a985e" style:font-name-complex="Times New Roman"/>
    </style:style>
    <style:style style:name="T315" style:family="text">
      <style:text-properties officeooo:rsid="0130a8a5" style:font-name-complex="Times New Roman"/>
    </style:style>
    <style:style style:name="T316" style:family="text">
      <style:text-properties style:text-line-through-style="none" style:text-line-through-type="none" style:font-name="Times New Roman" fo:font-weight="normal" officeooo:rsid="00988977" style:language-asian="ru" style:country-asian="RU" style:font-weight-asian="normal" style:font-weight-complex="normal"/>
    </style:style>
    <style:style style:name="T317" style:family="text">
      <style:text-properties style:text-line-through-style="none" style:text-line-through-type="none" style:font-name="Times New Roman" fo:font-weight="normal" officeooo:rsid="0014e7ea" style:language-asian="ru" style:country-asian="RU" style:font-weight-asian="normal" style:font-weight-complex="normal"/>
    </style:style>
    <style:style style:name="T318" style:family="text">
      <style:text-properties style:text-line-through-style="none" style:text-line-through-type="none" fo:font-weight="normal" officeooo:rsid="0014e7ea" style:language-asian="ru" style:country-asian="RU" style:font-weight-asian="normal" style:font-weight-complex="normal"/>
    </style:style>
    <style:style style:name="T319" style:family="text">
      <style:text-properties style:text-line-through-style="none" style:text-line-through-type="none" fo:font-weight="normal" officeooo:rsid="01242777" style:language-asian="ru" style:country-asian="RU" style:font-weight-asian="normal" style:font-weight-complex="normal"/>
    </style:style>
    <style:style style:name="T320" style:family="text">
      <style:text-properties officeooo:rsid="0126fe48"/>
    </style:style>
    <style:style style:name="T321" style:family="text">
      <style:text-properties officeooo:rsid="0130a8a5"/>
    </style:style>
    <style:style style:name="T322" style:family="text">
      <style:text-properties officeooo:rsid="01324143"/>
    </style:style>
    <style:style style:name="T323" style:family="text">
      <style:text-properties officeooo:rsid="0139635d"/>
    </style:style>
    <style:style style:name="T324" style:family="text">
      <style:text-properties officeooo:rsid="01423a95"/>
    </style:style>
    <style:style style:name="T325" style:family="text">
      <style:text-properties officeooo:rsid="0148ffe1"/>
    </style:style>
    <style:style style:name="T326" style:family="text">
      <style:text-properties officeooo:rsid="0156acd3"/>
    </style:style>
    <style:style style:name="T327" style:family="text">
      <style:text-properties officeooo:rsid="015d5582"/>
    </style:style>
    <style:style style:name="T328" style:family="text">
      <style:text-properties officeooo:rsid="015ebf81"/>
    </style:style>
    <style:style style:name="T329" style:family="text">
      <style:text-properties officeooo:rsid="015ece09"/>
    </style:style>
    <style:style style:name="T330" style:family="text">
      <style:text-properties officeooo:rsid="01783d31"/>
    </style:style>
    <style:style style:name="T331" style:family="text">
      <style:text-properties officeooo:rsid="0178800b"/>
    </style:style>
    <style:style style:name="T332" style:family="text">
      <style:text-properties officeooo:rsid="0179ed59"/>
    </style:style>
    <style:style style:name="T333" style:family="text">
      <style:text-properties officeooo:rsid="017e0589"/>
    </style:style>
    <style:style style:name="T334" style:family="text">
      <style:text-properties officeooo:rsid="017fc43d"/>
    </style:style>
    <style:style style:name="T335" style:family="text">
      <style:text-properties officeooo:rsid="0181bd73"/>
    </style:style>
    <style:style style:name="T336" style:family="text">
      <style:text-properties officeooo:rsid="018f5d8d"/>
    </style:style>
    <style:style style:name="T337" style:family="text">
      <style:text-properties officeooo:rsid="01874075"/>
    </style:style>
    <style:style style:name="T338" style:family="text">
      <style:text-properties officeooo:rsid="018754f6"/>
    </style:style>
    <style:style style:name="T339" style:family="text">
      <style:text-properties officeooo:rsid="018ebac5"/>
    </style:style>
    <style:style style:name="T340" style:family="text">
      <style:text-properties officeooo:rsid="001908a4"/>
    </style:style>
    <style:style style:name="T341" style:family="text">
      <style:text-properties officeooo:rsid="003774a7"/>
    </style:style>
    <style:style style:name="T342" style:family="text">
      <style:text-properties officeooo:rsid="019daefe"/>
    </style:style>
    <style:style style:name="T343" style:family="text">
      <style:text-properties officeooo:rsid="01a73075"/>
    </style:style>
    <style:style style:name="T344" style:family="text">
      <style:text-properties officeooo:rsid="01adb7e2"/>
    </style:style>
    <style:style style:name="T345" style:family="text">
      <style:text-properties officeooo:rsid="01ae3218"/>
    </style:style>
    <style:style style:name="T346" style:family="text">
      <style:text-properties officeooo:rsid="01b06aa6"/>
    </style:style>
    <style:style style:name="T347" style:family="text">
      <style:text-properties fo:background-color="transparent" loext:char-shading-value="0"/>
    </style:style>
    <style:style style:name="T348" style:family="text">
      <style:text-properties officeooo:rsid="01b1a437" fo:background-color="transparent" loext:char-shading-value="0"/>
    </style:style>
    <style:style style:name="T349" style:family="text">
      <style:text-properties officeooo:rsid="01e51d4e" fo:background-color="transparent" loext:char-shading-value="0" style:font-size-asian="14pt" style:font-name-complex="Times New Roman" style:font-size-complex="14pt"/>
    </style:style>
    <style:style style:name="T350" style:family="text">
      <style:text-properties fo:font-style="italic" style:font-style-asian="italic" style:font-style-complex="italic"/>
    </style:style>
    <style:style style:name="T351" style:family="text">
      <style:text-properties fo:font-style="italic" officeooo:rsid="01befcc2" style:font-style-asian="italic" style:font-style-complex="italic"/>
    </style:style>
    <style:style style:name="T352" style:family="text">
      <style:text-properties fo:font-style="italic" officeooo:rsid="01bfcde6" style:font-style-asian="italic" style:font-style-complex="italic"/>
    </style:style>
    <style:style style:name="T353" style:family="text">
      <style:text-properties fo:font-style="italic" officeooo:rsid="01c10589" style:font-style-asian="italic" style:font-style-complex="italic"/>
    </style:style>
    <style:style style:name="T354" style:family="text">
      <style:text-properties fo:font-style="italic" officeooo:rsid="01c17cdb" style:font-style-asian="italic" style:font-style-complex="italic"/>
    </style:style>
    <style:style style:name="T355" style:family="text">
      <style:text-properties fo:font-style="italic" officeooo:rsid="01e51d4e" style:font-style-asian="italic" style:font-style-complex="italic"/>
    </style:style>
    <style:style style:name="T356" style:family="text">
      <style:text-properties fo:font-style="italic" officeooo:rsid="01b1a437" style:font-style-asian="italic" style:font-style-complex="italic"/>
    </style:style>
    <style:style style:name="T357" style:family="text">
      <style:text-properties fo:font-style="italic" fo:background-color="transparent" loext:char-shading-value="0" style:font-style-asian="italic" style:font-style-complex="italic"/>
    </style:style>
    <style:style style:name="T358" style:family="text">
      <style:text-properties fo:font-style="italic" officeooo:rsid="01b1a437" fo:background-color="transparent" loext:char-shading-value="0" style:font-style-asian="italic" style:font-style-complex="italic"/>
    </style:style>
    <style:style style:name="T359" style:family="text">
      <style:text-properties fo:font-style="italic" style:language-asian="ru" style:country-asian="RU" style:font-style-asian="italic" style:font-style-complex="italic"/>
    </style:style>
    <style:style style:name="T360" style:family="text">
      <style:text-properties officeooo:rsid="01b1e24d"/>
    </style:style>
    <style:style style:name="T361" style:family="text">
      <style:text-properties officeooo:rsid="01ccf781"/>
    </style:style>
    <style:style style:name="T362" style:family="text">
      <style:text-properties officeooo:rsid="01ce9435"/>
    </style:style>
    <style:style style:name="T363" style:family="text">
      <style:text-properties officeooo:rsid="01d04df2"/>
    </style:style>
    <style:style style:name="T364" style:family="text">
      <style:text-properties officeooo:rsid="01d1c6b0"/>
    </style:style>
    <style:style style:name="T365" style:family="text">
      <style:text-properties officeooo:rsid="01d9cb04"/>
    </style:style>
    <style:style style:name="T366" style:family="text">
      <style:text-properties officeooo:rsid="01e51d4e"/>
    </style:style>
    <style:style style:name="T367" style:family="text">
      <style:text-properties style:font-name="Times New Roman1" fo:font-size="14pt"/>
    </style:style>
    <style:style style:name="T368" style:family="text">
      <style:text-properties style:font-name="Times New Roman1" fo:font-size="14pt" fo:font-style="italic" style:font-style-asian="italic" style:font-style-complex="italic"/>
    </style:style>
    <style:style style:name="T369" style:family="text">
      <style:text-properties style:font-name="Times New Roman1" fo:font-style="italic" style:font-style-asian="italic" style:font-style-complex="italic"/>
    </style:style>
    <style:style style:name="T370" style:family="text">
      <style:text-properties style:font-name="Times New Roman1" fo:font-style="italic" officeooo:rsid="01e51d4e" style:font-style-asian="italic" style:font-style-complex="italic"/>
    </style:style>
    <style:style style:name="T371" style:family="text">
      <style:text-properties officeooo:rsid="01e8ed54"/>
    </style:style>
    <style:style style:name="T372" style:family="text">
      <style:text-properties officeooo:rsid="01e928ff"/>
    </style:style>
    <style:style style:name="T373" style:family="text">
      <style:text-properties officeooo:rsid="01eaa6b1"/>
    </style:style>
    <style:style style:name="T374" style:family="text">
      <style:text-properties officeooo:rsid="01ecc356"/>
    </style:style>
    <style:style style:name="T375" style:family="text">
      <style:text-properties officeooo:rsid="01ed70db"/>
    </style:style>
    <style:style style:name="T376" style:family="text">
      <style:text-properties fo:background-color="#ffffff" loext:char-shading-value="0"/>
    </style:style>
    <style:style style:name="T377" style:family="text">
      <style:text-properties officeooo:rsid="0013db2f" fo:background-color="#ffffff" loext:char-shading-value="0"/>
    </style:style>
    <style:style style:name="T378" style:family="text">
      <style:text-properties officeooo:rsid="01b1a437" fo:background-color="#ffffff" loext:char-shading-value="0"/>
    </style:style>
    <style:style style:name="T379" style:family="text">
      <style:text-properties officeooo:rsid="01f0b07a"/>
    </style:style>
    <style:style style:name="T380" style:family="text">
      <style:text-properties officeooo:rsid="01f2064e"/>
    </style:style>
    <style:style style:name="T381" style:family="text">
      <style:text-properties officeooo:rsid="01d5090f"/>
    </style:style>
    <style:style style:name="T382" style:family="text">
      <style:text-properties officeooo:rsid="001b6774"/>
    </style:style>
    <style:style style:name="T383" style:family="text">
      <style:text-properties officeooo:rsid="01f331f2"/>
    </style:style>
    <style:style style:name="T384" style:family="text">
      <style:text-properties officeooo:rsid="01b1a437"/>
    </style:style>
    <style:style style:name="T385" style:family="text">
      <style:text-properties officeooo:rsid="01fbfc90"/>
    </style:style>
    <style:style style:name="T386" style:family="text">
      <style:text-properties officeooo:rsid="01fe13c5"/>
    </style:style>
    <style:style style:name="T387" style:family="text">
      <style:text-properties officeooo:rsid="004f0038"/>
    </style:style>
    <style:style style:name="T388" style:family="text">
      <style:text-properties officeooo:rsid="01ff14a6"/>
    </style:style>
    <style:style style:name="T389" style:family="text">
      <style:text-properties officeooo:rsid="020025c7"/>
    </style:style>
    <style:style style:name="T390" style:family="text">
      <style:text-properties officeooo:rsid="0201400a"/>
    </style:style>
    <style:style style:name="T391" style:family="text">
      <style:text-properties officeooo:rsid="020143dd"/>
    </style:style>
    <style:style style:name="T392" style:family="text">
      <style:text-properties officeooo:rsid="020582a6"/>
    </style:style>
    <style:style style:name="T393" style:family="text">
      <style:text-properties officeooo:rsid="020716b1"/>
    </style:style>
    <style:style style:name="T394" style:family="text">
      <style:text-properties officeooo:rsid="00b27a06"/>
    </style:style>
    <style:style style:name="T395" style:family="text">
      <style:text-properties officeooo:rsid="02094843"/>
    </style:style>
    <style:style style:name="T396" style:family="text">
      <style:text-properties officeooo:rsid="020b0937"/>
    </style:style>
    <style:style style:name="T397" style:family="text">
      <style:text-properties officeooo:rsid="020d5980"/>
    </style:style>
    <style:style style:name="T398" style:family="text">
      <style:text-properties officeooo:rsid="020e0d3d"/>
    </style:style>
    <style:style style:name="T399" style:family="text">
      <style:text-properties officeooo:rsid="020eb73a"/>
    </style:style>
    <style:style style:name="T400" style:family="text">
      <style:text-properties officeooo:rsid="0210155d"/>
    </style:style>
    <style:style style:name="T401" style:family="text">
      <style:text-properties officeooo:rsid="021066ee"/>
    </style:style>
    <style:style style:name="T402" style:family="text">
      <style:text-properties officeooo:rsid="02125298"/>
    </style:style>
    <style:style style:name="T403" style:family="text">
      <style:text-properties officeooo:rsid="021f9421"/>
    </style:style>
    <style:style style:name="T404" style:family="text">
      <style:text-properties officeooo:rsid="0227f5c2"/>
    </style:style>
    <style:style style:name="T405" style:family="text">
      <style:text-properties officeooo:rsid="02309fc2"/>
    </style:style>
    <style:style style:name="T406" style:family="text">
      <style:text-properties officeooo:rsid="0238a0f1"/>
    </style:style>
    <style:style style:name="T407" style:family="text">
      <style:text-properties officeooo:rsid="024163fa"/>
    </style:style>
    <style:style style:name="T408" style:family="text">
      <style:text-properties officeooo:rsid="024987f5"/>
    </style:style>
    <style:style style:name="T409" style:family="text">
      <style:text-properties officeooo:rsid="004cf6b3"/>
    </style:style>
    <style:style style:name="T410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11" style:family="text">
      <style:text-properties style:text-outline="false" style:text-line-through-style="none" style:text-line-through-type="none" fo:text-shadow="none" style:text-underline-style="none" fo:font-weight="normal" officeooo:rsid="024987f5" style:font-weight-asian="normal" style:text-emphasize="none"/>
    </style:style>
    <style:style style:name="T412" style:family="text">
      <style:text-properties style:text-outline="false" style:text-line-through-style="none" style:text-line-through-type="none" fo:text-shadow="none" style:text-underline-style="none" fo:font-weight="normal" officeooo:rsid="0020e66a" style:font-weight-asian="normal" style:text-emphasize="none"/>
    </style:style>
    <style:style style:name="T413" style:family="text">
      <style:text-properties officeooo:rsid="024a0a4c"/>
    </style:style>
    <style:style style:name="T414" style:family="text">
      <style:text-properties officeooo:rsid="024d2349"/>
    </style:style>
    <style:style style:name="T415" style:family="text">
      <style:text-properties officeooo:rsid="024e5fde"/>
    </style:style>
    <style:style style:name="T416" style:family="text">
      <style:text-properties officeooo:rsid="0250d992"/>
    </style:style>
    <style:style style:name="T417" style:family="text">
      <style:text-properties officeooo:rsid="025265bd"/>
    </style:style>
    <style:style style:name="T418" style:family="text">
      <style:text-properties officeooo:rsid="02576b5a"/>
    </style:style>
    <style:style style:name="T419" style:family="text">
      <style:text-properties officeooo:rsid="02581533"/>
    </style:style>
    <style:style style:name="T420" style:family="text">
      <style:text-properties officeooo:rsid="0259e974"/>
    </style:style>
    <style:style style:name="T421" style:family="text">
      <style:text-properties officeooo:rsid="0263e77f"/>
    </style:style>
    <style:style style:name="T422" style:family="text">
      <style:text-properties officeooo:rsid="0264d4db"/>
    </style:style>
    <style:style style:name="T423" style:family="text">
      <style:text-properties officeooo:rsid="02673bb4"/>
    </style:style>
    <style:style style:name="T424" style:family="text">
      <style:text-properties officeooo:rsid="02684d34"/>
    </style:style>
    <style:style style:name="T425" style:family="text">
      <style:text-properties officeooo:rsid="026ca771"/>
    </style:style>
    <style:style style:name="T426" style:family="text">
      <style:text-properties officeooo:rsid="026f37c8"/>
    </style:style>
    <style:style style:name="T427" style:family="text">
      <style:text-properties officeooo:rsid="027c03b8"/>
    </style:style>
    <style:style style:name="T428" style:family="text">
      <style:text-properties fo:background-color="#ffff99" loext:char-shading-value="0"/>
    </style:style>
    <style:style style:name="T429" style:family="text">
      <style:text-properties officeooo:rsid="00f70987" fo:background-color="#ffff99" loext:char-shading-value="0"/>
    </style:style>
    <style:style style:name="T430" style:family="text">
      <style:text-properties officeooo:rsid="00f70987" fo:background-color="#ffff99" loext:char-shading-value="0"/>
    </style:style>
    <style:style style:name="T431" style:family="text">
      <style:text-properties fo:background-color="#ffff99" loext:char-shading-value="0"/>
    </style:style>
    <style:style style:name="T432" style:family="text">
      <style:text-properties officeooo:rsid="00cb19a8" fo:background-color="#ffff99" loext:char-shading-value="0"/>
    </style:style>
    <style:style style:name="T433" style:family="text">
      <style:text-properties officeooo:rsid="00cb19a8" fo:background-color="#ffff99" loext:char-shading-value="0"/>
    </style:style>
    <style:style style:name="T434" style:family="text">
      <style:text-properties officeooo:rsid="00f95dff" fo:background-color="#ffff99" loext:char-shading-value="0"/>
    </style:style>
    <style:style style:name="T435" style:family="text">
      <style:text-properties officeooo:rsid="00f95dff" fo:background-color="#ffff9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99"/>
          </table:table-cell>
          <table:table-cell table:style-name="Таблица5.A1" office:value-type="string">
            <text:p text:style-name="P500"/>
          </table:table-cell>
        </table:table-row>
      </table:table>
      <text:p text:style-name="P27"/>
      <text:p text:style-name="P26">П А С П О Р Т </text:p>
      <text:p text:style-name="P131"/>
      <text:p text:style-name="P27"><text:span text:style-name="T12">регионального</text:span> проекта <text:span text:style-name="T343">Тюменской области</text:span></text:p>
      <text:p text:style-name="P27">«Создание для всех категорий и групп населения условий для заняти<text:span text:style-name="T251">й</text:span> физической культурой и спортом, <text:span text:style-name="T251">массовым спортом, </text:span>в том числе повышение уровня обеспеченности <text:span text:style-name="T251">населения </text:span>объектами спорта,</text:p>
      <text:p text:style-name="P27">а также <text:span text:style-name="T251">подготовка</text:span> спортивного резерва»</text:p>
      <text:p text:style-name="P26"/>
      <text:p text:style-name="P4">1. Основные полож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9">Наименование <text:span text:style-name="T344">федерального проекта</text:span></text:p>
          </table:table-cell>
          <table:table-cell table:style-name="Таблица1.B1" table:number-columns-spanned="3" office:value-type="string">
            <text:p text:style-name="P335">«Создание для всех категорий и групп населения условий для занятий физической культурой и спортом, массовым спортом, в том числе повышение уровня обеспеченности населения объектами спорта,</text:p>
            <text:p text:style-name="P335">а также подготовка спортивного резерва» <text:span text:style-name="T344">(«Спорт — норма жизни»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9">Краткое наименование <text:span text:style-name="T12">регионального</text:span> проекта</text:p>
          </table:table-cell>
          <table:table-cell table:style-name="Таблица1.A1" office:value-type="string">
            <text:p text:style-name="P314">Спорт — норма жизни</text:p>
          </table:table-cell>
          <table:table-cell table:style-name="Таблица1.A1" office:value-type="string">
            <text:p text:style-name="P309">Срок начала <text:line-break/>и окончания проекта</text:p>
          </table:table-cell>
          <table:table-cell table:style-name="Таблица1.B1" office:value-type="string">
            <text:p text:style-name="P309">01.01.2019-31.12.2024</text:p>
          </table:table-cell>
        </table:table-row>
        <table:table-row table:style-name="Таблица1.1">
          <table:table-cell table:style-name="Таблица1.A1" office:value-type="string">
            <text:p text:style-name="P311">Куратор <text:span text:style-name="T12">регионального</text:span> проекта</text:p>
          </table:table-cell>
          <table:table-cell table:style-name="Таблица1.B1" table:number-columns-spanned="3" office:value-type="string">
            <text:p text:style-name="P315">Кузнечевских О.А., заместитель Губернатора Тюменской области, директор Департамента социального развития Тюменской област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12">Руководитель <text:span text:style-name="T12">регионального</text:span> проекта</text:p>
          </table:table-cell>
          <table:table-cell table:style-name="Таблица1.B1" table:number-columns-spanned="3" office:value-type="string">
            <text:p text:style-name="P316">Грамотин Д.В., директор Департамента физической культуры, спорта и дополнительного образования Тюменской област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12">Администратор <text:span text:style-name="T12">регионального</text:span> проекта</text:p>
          </table:table-cell>
          <table:table-cell table:style-name="Таблица1.B1" table:number-columns-spanned="3" office:value-type="string">
            <text:p text:style-name="P316">Вотинов С.В., начальник управления по физической культуре <text:span text:style-name="T13">и спорту Департамента физической культуры, спорта и дополнительного образования Тюменской област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9">Связь с государственными программами <text:span text:style-name="T14">Тюменской области</text:span></text:p>
          </table:table-cell>
          <table:table-cell table:style-name="Таблица1.B1" table:number-columns-spanned="3" office:value-type="string">
            <text:p text:style-name="P321">«Развитие физической культуры, спорта <text:span text:style-name="T346">и дополнительного образования</text:span>» <text:span text:style-name="T346">(утв. </text:span>постановление<text:span text:style-name="T346">м </text:span>Правительства <text:span text:style-name="T15">Тюменской области</text:span> от <text:span text:style-name="T346">03.12.2018 года</text:span> <text:s/>№ <text:span text:style-name="T346">454-п)</text:span></text:p>
          </table:table-cell>
          <table:covered-table-cell/>
          <table:covered-table-cell/>
        </table:table-row>
      </table:table>
      <text:p text:style-name="P4"/>
      <text:p text:style-name="P261">2. Цель и показатели <text:span text:style-name="T16">регионального</text:span> проекта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6"/>
        <table:table-column table:style-name="Таблица2.L"/>
        <table:table-row table:style-name="Таблица2.1">
          <table:table-cell table:style-name="Таблица2.A1" table:number-columns-spanned="12" office:value-type="string">
            <text:p text:style-name="P322"><text:span text:style-name="T344">Обеспечение в Тюменской области</text:span> к 2024 году <text:span text:style-name="T344">увеличения численности населения, систематически занимающихся </text:span>физической культурой и спортом до <text:span text:style-name="T344">58,2</text:span>%, <text:span text:style-name="T107">путем </text:span><text:span text:style-name="T152">мотивации населения, активизации спортивно-массовой работы на всех уровнях и в корпоративной среде, в том числе в</text:span><text:span text:style-name="T252">овлечения в подготовку и выполнение нормативов Всероссийского физкультурно-спортивного комплекса «Готов к труду и обороне» (ГТО), а также подготовки спортивного резерва и развития спортивной инфраструктуры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310">№<text:span text:style-name="T11"> </text:span>п/п</text:p>
          </table:table-cell>
          <table:table-cell table:style-name="Таблица2.A2" table:number-rows-spanned="2" office:value-type="string">
            <text:p text:style-name="P323">Наименование показателя</text:p>
          </table:table-cell>
          <table:table-cell table:style-name="Таблица2.C2" table:number-rows-spanned="2" office:value-type="string">
            <text:p text:style-name="P323">Тип показателя</text:p>
          </table:table-cell>
          <table:table-cell table:style-name="Таблица2.A2" table:number-columns-spanned="2" office:value-type="string">
            <text:p text:style-name="P323">Базовое значение</text:p>
          </table:table-cell>
          <table:covered-table-cell/>
          <table:table-cell table:style-name="Таблица2.A1" table:number-columns-spanned="7" office:value-type="string">
            <text:p text:style-name="P310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table-cell table:style-name="Таблица2.A2" office:value-type="string">
            <text:p text:style-name="P323">Значение</text:p>
          </table:table-cell>
          <table:table-cell table:style-name="Таблица2.A2" office:value-type="string">
            <text:p text:style-name="P323">Дата </text:p>
          </table:table-cell>
          <table:table-cell table:style-name="Таблица2.F3" office:value-type="string">
            <text:p text:style-name="P310">2018</text:p>
          </table:table-cell>
          <table:table-cell table:style-name="Таблица2.A2" office:value-type="string">
            <text:p text:style-name="P309">2019</text:p>
          </table:table-cell>
          <table:table-cell table:style-name="Таблица2.A2" office:value-type="string">
            <text:p text:style-name="P310">2020</text:p>
          </table:table-cell>
          <table:table-cell table:style-name="Таблица2.A2" office:value-type="string">
            <text:p text:style-name="P310">2021</text:p>
          </table:table-cell>
          <table:table-cell table:style-name="Таблица2.A2" office:value-type="string">
            <text:p text:style-name="P310">2022</text:p>
          </table:table-cell>
          <table:table-cell table:style-name="Таблица2.A2" office:value-type="string">
            <text:p text:style-name="P310">2023</text:p>
          </table:table-cell>
          <table:table-cell table:style-name="Таблица2.L3" office:value-type="string">
            <text:p text:style-name="P310">2024</text:p>
          </table:table-cell>
        </table:table-row>
        <table:table-row table:style-name="Таблица2.4">
          <table:table-cell table:style-name="Таблица2.A4" table:number-columns-spanned="12" office:value-type="string">
            <text:p text:style-name="P324">Доля детей и молодежи (возраст 3-29 лет)<text:span text:style-name="T345">, </text:span>систематически занимающихся физической культурой и спортом, в общей численности детей и молодежи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C2" office:value-type="string">
            <text:p text:style-name="P310">1.</text:p>
          </table:table-cell>
          <table:table-cell table:style-name="Таблица2.C2" office:value-type="string">
            <text:p text:style-name="P325">Доля детей и молодежи (возраст 3-29 лет), <text:span text:style-name="T345">проживающих в Тюменской области, </text:span>систематически занимающихся физической культурой и спортом, в общей численности детей и молодежи, %</text:p>
            <text:p text:style-name="P331"/>
          </table:table-cell>
          <table:table-cell table:style-name="Таблица2.C2" office:value-type="string">
            <text:p text:style-name="P323">основной</text:p>
          </table:table-cell>
          <table:table-cell table:style-name="Таблица2.C2" office:value-type="string">
            <text:p text:style-name="P327">88,8</text:p>
          </table:table-cell>
          <table:table-cell table:style-name="Таблица2.C2" office:value-type="string">
            <text:p text:style-name="P394">31.12.</text:p>
            <text:p text:style-name="P394">2017</text:p>
          </table:table-cell>
          <table:table-cell table:style-name="Таблица2.F5" office:value-type="string">
            <text:p text:style-name="P317">89</text:p>
          </table:table-cell>
          <table:table-cell table:style-name="Таблица2.C2" office:value-type="string">
            <text:p text:style-name="P317">89</text:p>
          </table:table-cell>
          <table:table-cell table:style-name="Таблица2.C2" office:value-type="string">
            <text:p text:style-name="P317">89</text:p>
          </table:table-cell>
          <table:table-cell table:style-name="Таблица2.C2" office:value-type="string">
            <text:p text:style-name="P317">89</text:p>
          </table:table-cell>
          <table:table-cell table:style-name="Таблица2.C2" office:value-type="string">
            <text:p text:style-name="P317">89</text:p>
          </table:table-cell>
          <table:table-cell table:style-name="Таблица2.C2" office:value-type="string">
            <text:p text:style-name="P317">89</text:p>
          </table:table-cell>
          <table:table-cell table:style-name="Таблица2.A1" office:value-type="string">
            <text:p text:style-name="P317">89</text:p>
          </table:table-cell>
        </table:table-row>
        <table:table-row table:style-name="Таблица2.6">
          <table:table-cell table:style-name="Таблица2.A6" table:number-columns-spanned="12" office:value-type="string">
            <text:p text:style-name="P324">Доля граждан среднего возраста (женщины: 30-54 года; мужчины: 30-59 лет), систематически занимающихся физической культурой и спортом, в общей численности граждан среднего возрас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C2" office:value-type="string">
            <text:p text:style-name="P310">2.</text:p>
          </table:table-cell>
          <table:table-cell table:style-name="Таблица2.C2" office:value-type="string">
            <text:p text:style-name="P326">Доля граждан среднего возраста (женщины: 30-54 года; мужчины: 30-59 лет), <text:span text:style-name="T345">проживающих в Тюменской области, </text:span>систематически занимающихся физической культурой и спортом, в общей <text:soft-page-break/>численности граждан среднего возраста, %</text:p>
            <text:p text:style-name="P331"/>
          </table:table-cell>
          <table:table-cell table:style-name="Таблица2.C2" office:value-type="string">
            <text:p text:style-name="P323">основной</text:p>
          </table:table-cell>
          <table:table-cell table:style-name="Таблица2.C2" office:value-type="string">
            <text:p text:style-name="P327">15,7</text:p>
          </table:table-cell>
          <table:table-cell table:style-name="Таблица2.C2" office:value-type="string">
            <text:p text:style-name="P394">31.12.</text:p>
            <text:p text:style-name="P394">2017</text:p>
          </table:table-cell>
          <table:table-cell table:style-name="Таблица2.F5" office:value-type="string">
            <text:p text:style-name="P298">18,7</text:p>
          </table:table-cell>
          <table:table-cell table:style-name="Таблица2.C2" office:value-type="string">
            <text:p text:style-name="P299">25</text:p>
          </table:table-cell>
          <table:table-cell table:style-name="Таблица2.C2" office:value-type="string">
            <text:p text:style-name="P299">33</text:p>
          </table:table-cell>
          <table:table-cell table:style-name="Таблица2.C2" office:value-type="string">
            <text:p text:style-name="P300">4<text:span text:style-name="T344">0</text:span></text:p>
          </table:table-cell>
          <table:table-cell table:style-name="Таблица2.C2" office:value-type="string">
            <text:p text:style-name="P299">48</text:p>
          </table:table-cell>
          <table:table-cell table:style-name="Таблица2.C2" office:value-type="string">
            <text:p text:style-name="P300">5<text:span text:style-name="T344">1</text:span></text:p>
          </table:table-cell>
          <table:table-cell table:style-name="Таблица2.A1" office:value-type="string">
            <text:p text:style-name="P300">5<text:span text:style-name="T344">2</text:span></text:p>
          </table:table-cell>
        </table:table-row>
        <table:table-row table:style-name="Таблица2.8">
          <table:table-cell table:style-name="Таблица2.A1" table:number-columns-spanned="12" office:value-type="string">
            <text:p text:style-name="P324">Доля граждан старшего возраста (женщины: 55-79 лет; мужчины: 60-79 лет), систематически занимающихся физической культурой и спортом в общей численности граждан старшего возрас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9" office:value-type="string">
            <text:p text:style-name="P310">3.</text:p>
          </table:table-cell>
          <table:table-cell table:style-name="Таблица2.B9" office:value-type="string">
            <text:p text:style-name="P325">Доля граждан старшего возраста (женщины: 55-79 лет;</text:p>
            <text:p text:style-name="P326">мужчины: 60-79 лет), <text:span text:style-name="T345">проживающих в Тюменской области,</text:span> систематически занимающихся физической культурой и спортом в общей численности граждан старшего возраста, %</text:p>
            <text:p text:style-name="P331"/>
          </table:table-cell>
          <table:table-cell table:style-name="Таблица2.C9" office:value-type="string">
            <text:p text:style-name="P323">основной</text:p>
          </table:table-cell>
          <table:table-cell table:style-name="Таблица2.D9" office:value-type="string">
            <text:p text:style-name="P328">5,1</text:p>
          </table:table-cell>
          <table:table-cell table:style-name="Таблица2.E9" office:value-type="string">
            <text:p text:style-name="P440">31.12.</text:p>
            <text:p text:style-name="P440">2017</text:p>
          </table:table-cell>
          <table:table-cell table:style-name="Таблица2.F9" office:value-type="string">
            <text:p text:style-name="P301">5,5</text:p>
          </table:table-cell>
          <table:table-cell table:style-name="Таблица2.G9" office:value-type="string">
            <text:p text:style-name="P299">9</text:p>
          </table:table-cell>
          <table:table-cell table:style-name="Таблица2.H9" office:value-type="string">
            <text:p text:style-name="P302">1<text:span text:style-name="T344">3</text:span></text:p>
          </table:table-cell>
          <table:table-cell table:style-name="Таблица2.I9" office:value-type="string">
            <text:p text:style-name="P302">1<text:span text:style-name="T344">7</text:span></text:p>
          </table:table-cell>
          <table:table-cell table:style-name="Таблица2.J9" office:value-type="string">
            <text:p text:style-name="P302">20</text:p>
          </table:table-cell>
          <table:table-cell table:style-name="Таблица2.K9" office:value-type="string">
            <text:p text:style-name="P302">2<text:span text:style-name="T344">1</text:span></text:p>
          </table:table-cell>
          <table:table-cell table:style-name="Таблица2.L9" office:value-type="string">
            <text:p text:style-name="P302">2<text:span text:style-name="T344">2</text:span></text:p>
          </table:table-cell>
        </table:table-row>
        <table:table-row table:style-name="Таблица2.10">
          <table:table-cell table:style-name="Таблица2.A10" table:number-columns-spanned="12" office:value-type="string">
            <text:p text:style-name="P324">Уровень обеспеченности граждан спортивными сооружениями исходя из единовременной пропускной способности объектов спор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1" office:value-type="string">
            <text:p text:style-name="P323">4.</text:p>
          </table:table-cell>
          <table:table-cell table:style-name="Таблица2.B11" office:value-type="string">
            <text:p text:style-name="P326">Уровень обеспеченности граждан, <text:span text:style-name="T345">проживающих в Тюменской области,</text:span> спортивными сооружениями исходя из единовременной пропускной способности объектов спорта, %</text:p>
            <text:p text:style-name="P331"/>
          </table:table-cell>
          <table:table-cell table:style-name="Таблица2.C11" office:value-type="string">
            <text:p text:style-name="P323">основной</text:p>
          </table:table-cell>
          <table:table-cell table:style-name="Таблица2.D11" office:value-type="string">
            <text:p text:style-name="P327">53,7</text:p>
          </table:table-cell>
          <table:table-cell table:style-name="Таблица2.E11" office:value-type="string">
            <text:p text:style-name="P394">31.12.</text:p>
            <text:p text:style-name="P394">2017</text:p>
          </table:table-cell>
          <table:table-cell table:style-name="Таблица2.F9" office:value-type="string">
            <text:p text:style-name="P318">55,2</text:p>
          </table:table-cell>
          <table:table-cell table:style-name="Таблица2.G11" office:value-type="string">
            <text:p text:style-name="P318">55,3</text:p>
          </table:table-cell>
          <table:table-cell table:style-name="Таблица2.H11" office:value-type="string">
            <text:p text:style-name="P318">55,4</text:p>
          </table:table-cell>
          <table:table-cell table:style-name="Таблица2.I11" office:value-type="string">
            <text:p text:style-name="P318">57</text:p>
          </table:table-cell>
          <table:table-cell table:style-name="Таблица2.J11" office:value-type="string">
            <text:p text:style-name="P319">58</text:p>
          </table:table-cell>
          <table:table-cell table:style-name="Таблица2.K11" office:value-type="string">
            <text:p text:style-name="P319">59</text:p>
          </table:table-cell>
          <table:table-cell table:style-name="Таблица2.L11" office:value-type="string">
            <text:p text:style-name="P320">60</text:p>
          </table:table-cell>
        </table:table-row>
        <table:table-row table:style-name="Таблица2.12">
          <table:table-cell table:style-name="Таблица2.A12" table:number-columns-spanned="12" office:value-type="string">
            <text:p text:style-name="P397">Доля занимающихся<text:span text:style-name="T345"> </text:span>по программам спортивной подготовки в организациях ведомственной принадлежности физической культуры и спорта, в общем количестве занимающихся в организациях ведомственной принадлежности физической культуры и спорта, %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3" office:value-type="string">
            <text:p text:style-name="P329"><text:span text:style-name="T339">5</text:span>.</text:p>
          </table:table-cell>
          <table:table-cell table:style-name="Таблица2.B13" office:value-type="string">
            <text:p text:style-name="P393">Доля занимающихся <text:span text:style-name="T345">Тюменской области </text:span>по программам спортивной подготовки в <text:soft-page-break/>организациях ведомственной принадлежности физической культуры и спорта, в общем количестве занимающихся в организациях ведомственной принадлежности физической культуры и спорта, %</text:p>
            <text:p text:style-name="P398"/>
          </table:table-cell>
          <table:table-cell table:style-name="Таблица2.C13" office:value-type="string">
            <text:p text:style-name="P394">дополнительный</text:p>
          </table:table-cell>
          <table:table-cell table:style-name="Таблица2.D13" office:value-type="string">
            <text:p text:style-name="P396">8,7</text:p>
          </table:table-cell>
          <table:table-cell table:style-name="Таблица2.E13" office:value-type="string">
            <text:p text:style-name="P395">31.12.</text:p>
            <text:p text:style-name="P395">2017</text:p>
          </table:table-cell>
          <table:table-cell table:style-name="Таблица2.F9" office:value-type="string">
            <text:p text:style-name="P441">38</text:p>
          </table:table-cell>
          <table:table-cell table:style-name="Таблица2.G13" office:value-type="string">
            <text:p text:style-name="P442">43</text:p>
          </table:table-cell>
          <table:table-cell table:style-name="Таблица2.H13" office:value-type="string">
            <text:p text:style-name="P442">57</text:p>
          </table:table-cell>
          <table:table-cell table:style-name="Таблица2.I13" office:value-type="string">
            <text:p text:style-name="P442">6<text:span text:style-name="T344">0</text:span>,7</text:p>
          </table:table-cell>
          <table:table-cell table:style-name="Таблица2.J13" office:value-type="string">
            <text:p text:style-name="P442">78,4</text:p>
          </table:table-cell>
          <table:table-cell table:style-name="Таблица2.K13" office:value-type="string">
            <text:p text:style-name="P442">89,2</text:p>
          </table:table-cell>
          <table:table-cell table:style-name="Таблица2.L13" office:value-type="string">
            <text:p text:style-name="P443">100</text:p>
          </table:table-cell>
        </table:table-row>
      </table:table>
      <text:p text:style-name="P265"/>
      <text:p text:style-name="P4"><text:span text:style-name="T173">3. </text:span><text:span text:style-name="T175">Р</text:span><text:span text:style-name="T173">езультаты </text:span><text:span text:style-name="T174">регионального</text:span><text:span text:style-name="T173"> проекта</text:span></text:p>
      <text:p text:style-name="P2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10">№<text:span text:style-name="T11"> </text:span>п/п</text:p>
          </table:table-cell>
          <table:table-cell table:style-name="Таблица4.A1" office:value-type="string">
            <text:p text:style-name="P310">Наименование задачи, результата</text:p>
          </table:table-cell>
          <table:table-cell table:style-name="Таблица4.A1" office:value-type="string">
            <text:p text:style-name="P313">Срок</text:p>
          </table:table-cell>
          <table:table-cell table:style-name="Таблица4.D1" office:value-type="string">
            <text:p text:style-name="P310">Характеристика результата</text:p>
          </table:table-cell>
        </table:table-row>
        <table:table-row table:style-name="Таблица4.2">
          <table:table-cell table:style-name="Таблица4.A2" table:number-columns-spanned="4" office:value-type="string">
            <text:p text:style-name="P502"><text:span text:style-name="T347">Задача </text:span><text:span text:style-name="T348">национального проекта (справочно из паспорта федерального проекта)</text:span><text:span text:style-name="T347">: </text:span><text:span text:style-name="T358">с</text:span><text:span text:style-name="T357">оздание для всех категорий и групп населения условий для занятий физической культурой и спортом, массовым спортом, в том числе повышение уровня обеспеченности населения объектами спорта и подготовка спортивного резерва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503">1.</text:p>
          </table:table-cell>
          <table:table-cell table:style-name="Таблица4.B3" table:number-columns-spanned="3" office:value-type="string">
            <text:p text:style-name="P392">Результат федерального проекта (справочно из паспорта федерального проекта): <text:span text:style-name="T350">В систематические занятия физической культурой и спортом вовлечено не менее 3 млн человек (дополнительно к прогнозному показателю 2018 г.)</text:span></text:p>
            <text:p text:style-name="P392">Характеристика результата федерального проекта (справочно из паспорта федерального проекта): <text:span text:style-name="T350">Учет граждан, систематически занимающихся физической культурой и спортом, будет осуществляться Минспортом России на основании данных органов исполнительной власти субъектов Российской Федерации по формам федерального статистического наблюдения № 1-ФК и выборочного федерального статистического наблюдения состояния здоровья населения, утвержденным при</text:span><text:span text:style-name="T76">казами Росстата.</text:span></text:p>
            <text:p text:style-name="P333">В 85 субъектах Российской Федерации в рамках Единого календарного плана межрегиональных, всероссийских и международных физкультурных мероприятий и спортивных мероприятий, утвержденного приказом Минспорта России, будут проведены (путем доведения государственного задания до подведомственной Минспорту России организации) официальные физкультурные мероприятия, включая комплексные многоэтапные, для всех возрастных и социальных групп населения: детей, учащихся, студентов, трудящихся, жителей сельский территорий, пенсионеров и инвалидов.</text:p>
            <text:p text:style-name="P334">Будут организованы подготовка и тестирование граждан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. </text:p>
            <text:p text:style-name="P334">На основе конкурсного отбора, организованного Минспортом России, планируется оказание грантовой поддержки некоммерческим организациям, реализующим проекты в сферах физической культуры, включая адаптивную физическую культуру, массового спорта и спортивного резерва. Во взаимодействии с ВСФО «Трудовые резервы» и АО «Корпорация МСП» будет обеспечено создание сети физкультурно-спортивных клубов на базе промышленно-производственных предприятий и развитие малого и среднего <text:soft-page-break/>предпринимательства в сфере физической культуры и спорта. </text:p>
            <text:p text:style-name="P400">Предполагается разработка предложений по дополнительной приоритизации мероприятий федерального проекта в целях обеспечения опережающего развития Дальневосточного и Северокавказского регионов</text:p>
            <text:p text:style-name="P400">Срок (справочно из паспорта федерального проекта): 15.12.2019</text:p>
          </table:table-cell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list xml:id="list5683753346255018632" text:style-name="WW8Num8">
              <text:list-item>
                <text:p text:style-name="P566"/>
              </text:list-item>
            </text:list>
          </table:table-cell>
          <table:table-cell table:style-name="Таблица4.A4" office:value-type="string">
            <text:p text:style-name="P288">В <text:span text:style-name="T360">Тюменской области в </text:span>систематические занятия физической культурой и спортом вовлечено не менее <text:span text:style-name="T381">53,6</text:span> <text:span text:style-name="T382">тыс.</text:span> человек (дополнительно к прогнозному показателю 2018 года)</text:p>
          </table:table-cell>
          <table:table-cell table:style-name="Таблица4.A4" office:value-type="string">
            <text:p text:style-name="P401">15.12.2019</text:p>
          </table:table-cell>
          <table:table-cell table:style-name="Таблица4.A2" office:value-type="string">
            <text:p text:style-name="P403">В <text:span text:style-name="T17">26 муниципальных образованиях Тюменской области в рамках Календарного плана физкультурных мероприятий и спортивных мероприятий </text:span>проведены официальные физкультурные мероприятия, включая комплексные многоэтапные, и организовано тестирование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 для всех возрастных и социальных групп населения: детей, учащихся, студентов, трудящихся, <text:span text:style-name="T104">пенсионеров и инвалидов, в т.ч. </text:span>жителей сельски<text:span text:style-name="T253">х</text:span> территорий. <text:span text:style-name="T253">Реализованы меры грантовой поддержки некоммерческих организаций, реализующих проекты в сферах физической культуры, включая адаптивную физическую культуру, массового спорта и спортивного резерва</text:span></text:p>
          </table:table-cell>
        </table:table-row>
        <table:table-row table:style-name="Таблица4.5">
          <table:table-cell table:style-name="Таблица4.A3" office:value-type="string">
            <text:p text:style-name="P501">2.</text:p>
          </table:table-cell>
          <table:table-cell table:style-name="Таблица4.B3" table:number-columns-spanned="3" office:value-type="string">
            <text:p text:style-name="P408">Результат федерального проекта (справочно из паспорта федерального проекта): <text:span text:style-name="T350">Утверждены концепция и план реализации информационно-коммуникационной кампании по формированию в обществе культуры поведения, основанной на индивидуальной мотивации граждан к физическому развитию, включая 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</text:span></text:p>
            <text:p text:style-name="P408">Характеристика результата федерального проекта (справочно из паспорта федерального проекта): <text:span text:style-name="T350">Концепция и план реализации планируются к утверждению решением Министра спорта Российской Федерации. Оператором определена подведомственная Минспорту России организация, которой будет предоставлена субсидия на выполнение государственного задания. </text:span></text:p>
            <text:p text:style-name="P294"><text:soft-page-break/>Концепция будет направлена формирование активно-деятельностных установок граждан на регулярные занятия физической культурой и спортом и повышение их информированности о физкультурных и спортивных мероприятиях, деятельности физкультурно-спортивных организаций и расположении объектов спорта. Концепция будет учитывать результаты специального социологического исследования и определять основные целевые аудитории, комплекс коммуникационных действий и способов донесения информации. </text:p>
            <text:p text:style-name="P411">Предусмотрены отбор и награждение лауреатов национальных номинаций в сфере физической культуры и спорта, изготовление медиа контента и проведение в субъектах Российской Федерации массовых мероприятий (акций), в том числе с участием известных спортсменов, общественных деятелей и лидеров мнений. </text:p>
            <text:p text:style-name="P411">План реализации концепции будет содержать перечень конкретных мероприятий с указанием контрольных сроков выполнения, ответственных лиц и значения по охвату целевых аудиторий</text:p>
            <text:p text:style-name="P409">Срок (справочно из паспорта федерального проекта): <text:span text:style-name="T350">01.11.2019</text:span></text:p>
          </table:table-cell>
          <table:covered-table-cell/>
          <table:covered-table-cell/>
        </table:table-row>
        <table:table-row table:style-name="Таблица4.6">
          <table:table-cell table:style-name="Таблица4.A4" office:value-type="string">
            <text:list xml:id="list100445105219668" text:continue-numbering="true" text:style-name="WW8Num8">
              <text:list-header>
                <text:p text:style-name="P567">2.1.</text:p>
              </text:list-header>
            </text:list>
          </table:table-cell>
          <table:table-cell table:style-name="Таблица4.A4" office:value-type="string">
            <text:p text:style-name="P288">Утверждены концепция и план реализации информационно-коммуникационной кампании <text:span text:style-name="T361">в Тюменской области</text:span> по формированию в обществе культуры поведения, основанной на индивидуальной мотивации граждан к физическому развитию, <text:span text:style-name="T187">включая подготовку к выполнению и выполнение нормативов Всероссийского физкультурно-спортивного комплекса «Готов к труду и обороне» (ГТО),</text:span> и стимулированию работодателей к поощрению физической активности персонала</text:p>
          </table:table-cell>
          <table:table-cell table:style-name="Таблица4.A4" office:value-type="string">
            <text:p text:style-name="P413">01.11.2019</text:p>
          </table:table-cell>
          <table:table-cell table:style-name="Таблица4.A2" office:value-type="string">
            <text:p text:style-name="P289">Концепция направлена формирование активно-деятельностных установок граждан на регулярные занятия физической культурой и спортом и повышение их информированности о физкультурных и спортивных мероприятиях, деятельности физкультурно-спортивных организаций и расположении объектов спорта.</text:p>
            <text:p text:style-name="P289">Концепция учитывает результаты научного исследования, включающего социологический опрос для идентификации индивидуальных потребностей (мотивации) всех категорий и групп населения в условиях для занятий физической культурой и спортом и препятствующих факторов, и определяет основные целевые аудитории, комплекс коммуникационных действий и способов донесения информации.</text:p>
            <text:p text:style-name="P507">Предусмотрен<text:span text:style-name="T324">о</text:span> проведение массовых мероприятий <text:soft-page-break/>(акций), в том числе с участием известных спортсменов, общественных деятелей и лидеров мнений. План реализации концепции содержит перечень конкретных мероприятий с указанием контрольных сроков выполнения, ответственных лиц и значения по охвату целевых аудиторий</text:p>
          </table:table-cell>
        </table:table-row>
        <table:table-row table:style-name="Таблица4.7">
          <table:table-cell table:style-name="Таблица4.A3" office:value-type="string">
            <text:list xml:id="list100444478462885" text:continue-numbering="true" text:style-name="WW8Num8">
              <text:list-header>
                <text:p text:style-name="P567">3.</text:p>
              </text:list-header>
            </text:list>
          </table:table-cell>
          <table:table-cell table:style-name="Таблица4.B3" table:number-columns-spanned="3" office:value-type="string">
            <text:p text:style-name="P410">Результат федерального проекта (справочно из паспорта федерального проекта): <text:span text:style-name="T350">В 703 муниципальных районах созданы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span></text:p>
            <text:p text:style-name="P410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оснащение объектов спортивной инфраструктуры спортивно-технологическим оборудованием.</text:span></text:p>
            <text:p text:style-name="P412">В каждом муниципальном районе планируется создать по одному центру тестирования. Размещение объектов спорта будет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организованных формах занятий физической культурой и спортом</text:p>
            <text:p text:style-name="P409">Срок (справочно из паспорта федерального проекта): <text:span text:style-name="T350">25.12.2019</text:span></text:p>
          </table:table-cell>
          <table:covered-table-cell/>
          <table:covered-table-cell/>
        </table:table-row>
        <table:table-row table:style-name="Таблица4.8">
          <table:table-cell table:style-name="Таблица4.A4" office:value-type="string">
            <text:list xml:id="list100444413951991" text:continue-numbering="true" text:style-name="WW8Num8">
              <text:list-header>
                <text:p text:style-name="P567">3.1.</text:p>
              </text:list-header>
            </text:list>
          </table:table-cell>
          <table:table-cell table:style-name="Таблица4.A4" office:value-type="string">
            <text:p text:style-name="P272">В 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p>
            <text:p text:style-name="P284"/>
          </table:table-cell>
          <table:table-cell table:style-name="Таблица4.A4" office:value-type="string">
            <text:p text:style-name="P417">25.12.2019</text:p>
          </table:table-cell>
          <table:table-cell table:style-name="Таблица4.A2" office:value-type="string">
            <text:p text:style-name="P508"><text:span text:style-name="T324">В каждом муниципальном районе (городском округе) созданы и действуют центры тестирования. </text:span>Размещение объектов спорта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<text:soft-page-break/>для проведения организованных форм занятий физической культурой и спортом</text:p>
          </table:table-cell>
        </table:table-row>
        <table:table-row table:style-name="Таблица4.8">
          <table:table-cell table:style-name="Таблица4.A3" office:value-type="string">
            <text:list xml:id="list100446020775843" text:continue-numbering="true" text:style-name="WW8Num8">
              <text:list-header>
                <text:p text:style-name="P567">4.</text:p>
              </text:list-header>
            </text:list>
          </table:table-cell>
          <table:table-cell table:style-name="Таблица4.B3" table:number-columns-spanned="3" office:value-type="string">
            <text:p text:style-name="P419">Результат федерального проекта (справочно из паспорта федерального проекта): <text:span text:style-name="T350">В 68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span></text:p>
            <text:p text:style-name="P419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приобретение современного оборудования и инвентаря для организаций спортивной подготовки</text:span></text:p>
            <text:p text:style-name="P420">Срок (справочно из паспорта федерального проекта): <text:span text:style-name="T350">25.12.2019</text:span></text:p>
          </table:table-cell>
          <table:covered-table-cell/>
          <table:covered-table-cell/>
        </table:table-row>
        <table:table-row table:style-name="Таблица4.10">
          <table:table-cell table:style-name="Таблица4.A4" office:value-type="string">
            <text:list xml:id="list100446220768529" text:continue-numbering="true" text:style-name="WW8Num8">
              <text:list-header>
                <text:p text:style-name="P567">4.1.</text:p>
              </text:list-header>
            </text:list>
          </table:table-cell>
          <table:table-cell table:style-name="Таблица4.A4" office:value-type="string">
            <text:p text:style-name="P286">В спортивны<text:span text:style-name="T333">е</text:span> школ<text:span text:style-name="T333">ы Тюменской области </text:span>поставлено новое спортивное оборудование и инвентарь для<text:span text:style-name="T18"> </text:span><text:span text:style-name="T187">приведения организаций </text:span><text:span text:style-name="T185">спортивной подготовки в нормативное состояние</text:span></text:p>
          </table:table-cell>
          <table:table-cell table:style-name="Таблица4.A4" office:value-type="string">
            <text:p text:style-name="P422">25.12.2019</text:p>
          </table:table-cell>
          <table:table-cell table:style-name="Таблица4.A2" office:value-type="string">
            <text:p text:style-name="P414"><text:span text:style-name="T18">З</text:span>акуп<text:span text:style-name="T18">лено</text:span> современно<text:span text:style-name="T18">е</text:span> оборудовани<text:span text:style-name="T18">е</text:span> и инвентар<text:span text:style-name="T18">ь</text:span> для <text:span text:style-name="T18">осуществления</text:span> спортивной подготовки, <text:span text:style-name="T101">в том числе за счет субсидии из федерального бюджета</text:span></text:p>
          </table:table-cell>
        </table:table-row>
        <table:table-row table:style-name="Таблица4.11">
          <table:table-cell table:style-name="Таблица4.A3" office:value-type="string">
            <text:list xml:id="list100445289237693" text:continue-numbering="true" text:style-name="WW8Num8">
              <text:list-header>
                <text:p text:style-name="P567">5.</text:p>
              </text:list-header>
            </text:list>
          </table:table-cell>
          <table:table-cell table:style-name="Таблица4.B3" table:number-columns-spanned="3" office:value-type="string">
            <text:p text:style-name="P424">Результат федерального проекта (справочно из паспорта федерального проекта): <text:span text:style-name="T350">В целях развития хоккея в 40 организаций спортивной подготовки поставлено новое спортивное оборудование и инвентарь, усредненная техническая готовность 5 крытых катков для организаций спортивной подготовки не менее 80%</text:span></text:p>
            <text:p text:style-name="P424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 и приобретение современного оборудования и инвентаря для организаций спортивной подготовки</text:span></text:p>
            <text:p text:style-name="P425">Срок (справочно из паспорта федерального проекта): <text:span text:style-name="T350">25.12.2019</text:span></text:p>
          </table:table-cell>
          <table:covered-table-cell/>
          <table:covered-table-cell/>
        </table:table-row>
        <table:table-row table:style-name="Таблица4.12">
          <table:table-cell table:style-name="Таблица4.A3" office:value-type="string">
            <text:list xml:id="list100445631440326" text:continue-numbering="true" text:style-name="WW8Num8">
              <text:list-header>
                <text:p text:style-name="P567">5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<text:soft-page-break/>развития<text:span text:style-name="T340"> хоккея</text:span></text:p>
          </table:table-cell>
          <table:table-cell table:style-name="Таблица4.A3" office:value-type="string">
            <text:p text:style-name="P422">25.12.2019</text:p>
          </table:table-cell>
          <table:table-cell table:style-name="Таблица4.B3" office:value-type="string">
            <text:p text:style-name="P415"><text:span text:style-name="T18">З</text:span>акуп<text:span text:style-name="T18">лено</text:span> <text:span text:style-name="T326">спортивное оборудование и инвентарь для развития хоккея</text:span></text:p>
          </table:table-cell>
        </table:table-row>
        <table:table-row table:style-name="Таблица4.13">
          <table:table-cell table:style-name="Таблица4.A3" office:value-type="string">
            <text:list xml:id="list100444311863644" text:continue-numbering="true" text:style-name="WW8Num8">
              <text:list-header>
                <text:p text:style-name="P567">6.</text:p>
              </text:list-header>
            </text:list>
          </table:table-cell>
          <table:table-cell table:style-name="Таблица4.B3" table:number-columns-spanned="3" office:value-type="string">
            <text:p text:style-name="P426">Результат федерального проекта (справочно из паспорта федерального проекта): <text:span text:style-name="T350">В целях развития футбола в субъекты Российской Федерации поставлены 48 искусственных покрытий для футбольных полей, созданных при организациях спортивной подготовки</text:span></text:p>
            <text:p text:style-name="P426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оснащение объектов спортивной инфраструктуры спортивно-технологическим оборудованием</text:span></text:p>
            <text:p text:style-name="P427">Срок (справочно из паспорта федерального проекта): <text:span text:style-name="T350">25.12.2019</text:span></text:p>
          </table:table-cell>
          <table:covered-table-cell/>
          <table:covered-table-cell/>
        </table:table-row>
        <table:table-row table:style-name="Таблица4.14">
          <table:table-cell table:style-name="Таблица4.A3" office:value-type="string">
            <text:list xml:id="list100446004973914" text:continue-numbering="true" text:style-name="WW8Num8">
              <text:list-header>
                <text:p text:style-name="P567">6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футбола</text:span></text:p>
          </table:table-cell>
          <table:table-cell table:style-name="Таблица4.A3" office:value-type="string">
            <text:p text:style-name="P422">25.12.2019</text:p>
          </table:table-cell>
          <table:table-cell table:style-name="Таблица4.B3" office:value-type="string">
            <text:p text:style-name="P416"><text:span text:style-name="T18">З</text:span>акуп<text:span text:style-name="T18">лено</text:span> <text:span text:style-name="T326">спортивное оборудование и инвентарь для развития футбола</text:span></text:p>
          </table:table-cell>
        </table:table-row>
        <table:table-row table:style-name="Таблица4.15">
          <table:table-cell table:style-name="Таблица4.A3" office:value-type="string">
            <text:list xml:id="list100444465038496" text:continue-numbering="true" text:style-name="WW8Num8">
              <text:list-header>
                <text:p text:style-name="P567">7.</text:p>
              </text:list-header>
            </text:list>
          </table:table-cell>
          <table:table-cell table:style-name="Таблица4.B3" table:number-columns-spanned="3" office:value-type="string">
            <text:p text:style-name="P426">Результат федерального проекта (справочно из паспорта федерального проекта): <text:span text:style-name="T350">Созданы новые модели компетенций и оценки квалификации работников физической культуры и спорта, ориентированные на удовлетворение потребности в организаторах спортивно-массовой работы на местах, в том числе специалистах центров тестирования Всероссийского физкультурно-спортивного комплекса «Готов к труду и обороне» (ГТО), и профессиональное развитие тренеров организаций спортивной подготовки</text:span></text:p>
            <text:p text:style-name="P426">Характеристика результата федерального проекта (справочно из паспорта федерального проекта): <text:span text:style-name="T350">Подведомственными Минспорту России организациями высшего образования будут разработаны и решением Федерального учебно-методического объединения в области физической культуры и спорта утверждены образовательные программы по обучению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профессиональной подготовки тренеров. </text:span></text:p>
            <text:p text:style-name="P436">Минспортом России будут разработаны, приказами Минобрнауки России и Минпросвещения России утверждены новые федеральные государственные образовательные стандарты высшего и среднего профессионального образования по направлению (специальности) «Спорт»</text:p>
            <text:p text:style-name="P427">Срок (справочно из паспорта федерального проекта): <text:span text:style-name="T351">01.11</text:span><text:span text:style-name="T350">.2019</text:span></text:p>
          </table:table-cell>
          <table:covered-table-cell/>
          <table:covered-table-cell/>
        </table:table-row>
        <table:table-row table:style-name="Таблица4.16">
          <table:table-cell table:style-name="Таблица4.A4" office:value-type="string">
            <text:list xml:id="list100445678634963" text:continue-numbering="true" text:style-name="WW8Num8">
              <text:list-header>
                <text:p text:style-name="P567">7.1.</text:p>
              </text:list-header>
            </text:list>
          </table:table-cell>
          <table:table-cell table:style-name="Таблица4.A4" office:value-type="string">
            <text:p text:style-name="P421">Созданы новые модели компетенций и <text:soft-page-break/>оценки квалификации работников физической культуры и спорта, ориентированные на удовлетворение потребности в организаторах спортивно-массовой работы на местах, в том числе специалистах центров тестирования Всероссийского физкультурно-спортивного комплекса «Готов к труду и обороне» (ГТО), и профессиональное развитие тренеров организаций спортивной подготовки</text:p>
          </table:table-cell>
          <table:table-cell table:style-name="Таблица4.A4" office:value-type="string">
            <text:p text:style-name="P417"><text:span text:style-name="T380">01.11</text:span>.2019</text:p>
          </table:table-cell>
          <table:table-cell table:style-name="Таблица4.A2" office:value-type="string">
            <text:p text:style-name="P450"><text:span text:style-name="T323">Сформирована</text:span> методик<text:span text:style-name="T323">а, определены </text:span>механизм<text:span text:style-name="T323">ы</text:span> <text:soft-page-break/>обучения инструкторов по спорту, тренеров, <text:span text:style-name="T291">добровольного персонала</text:span> по направлениям, востребованным населением, <text:span text:style-name="T278">в том числе с применением дистанционных технологий</text:span></text:p>
          </table:table-cell>
        </table:table-row>
        <table:table-row table:style-name="Таблица4.17">
          <table:table-cell table:style-name="Таблица4.A4" office:value-type="string">
            <text:list xml:id="list100445691510020" text:continue-numbering="true" text:style-name="WW8Num8">
              <text:list-header>
                <text:p text:style-name="P567">8.</text:p>
              </text:list-header>
            </text:list>
          </table:table-cell>
          <table:table-cell table:style-name="Таблица4.A2" table:number-columns-spanned="3" office:value-type="string">
            <text:p text:style-name="P426">Результат федерального проекта (справочно из паспорта федерального проекта): <text:span text:style-name="T350">В системе подготовки спортивного резерва проведено не менее 220 спортивных соревнований, в том числе возобновлено проведение второго (межрегионального) этапа всероссийских спартакиад</text:span></text:p>
            <text:p text:style-name="P426">Характеристика результата федерального проекта (справочно из паспорта федерального проекта): <text:span text:style-name="T350">В рамках Единого календарного плана межрегиональных, всероссийских и международных физкультурных мероприятий и спортивных мероприятий (ЕКП) будут проведены первенства и спартакиады России по всем олимпийским, неолимпийским и адаптивным видам спорта. Координатором соответствующей части ЕКП является подведомственная Минспорту России организация, которой будет предоставлена субсидия на выполнение государственного задания. В результате возобновления второго (межрегионального) этапа всероссийских спартакиад планируется обеспечить дополнительный охват субъектов Российской Федерации и отбор лучших спортсменов для участия в финальном этапе спартакиад с последующим представлением Российской Федерации на международной арене</text:span></text:p>
            <text:p text:style-name="P427">Срок (справочно из паспорта федерального проекта): <text:span text:style-name="T350">25.12.2019</text:span></text:p>
          </table:table-cell>
          <table:covered-table-cell/>
          <table:covered-table-cell/>
        </table:table-row>
        <table:table-row table:style-name="Таблица4.18">
          <table:table-cell table:style-name="Таблица4.A3" office:value-type="string">
            <text:list xml:id="list100444838609356" text:continue-numbering="true" text:style-name="WW8Num8">
              <text:list-header>
                <text:p text:style-name="P567">8.1.</text:p>
              </text:list-header>
            </text:list>
          </table:table-cell>
          <table:table-cell table:style-name="Таблица4.A3" office:value-type="string">
            <text:p text:style-name="P403">В системе подготовки спортивного резерва проведено <text:span text:style-name="T103">около 200</text:span> спортивных соревнований</text:p>
            <text:p text:style-name="P403"/>
          </table:table-cell>
          <table:table-cell table:style-name="Таблица4.A3" office:value-type="string">
            <text:p text:style-name="P417">25.12.2019</text:p>
          </table:table-cell>
          <table:table-cell table:style-name="Таблица4.B3" office:value-type="string">
            <text:p text:style-name="P447"><text:span text:style-name="T6">В</text:span><text:span text:style-name="T7"> рамках Календарного плана физкультурных мероприятий и спортивных мероприятий </text:span><text:span text:style-name="T5">проведены первенства </text:span><text:span text:style-name="T8">Тюменской области</text:span><text:span text:style-name="T5"> по видам спорта </text:span><text:span text:style-name="T9">и</text:span><text:span text:style-name="T5"> </text:span><text:span text:style-name="T10">С</text:span><text:span text:style-name="T5">партакиад</text:span><text:span text:style-name="T10">а</text:span><text:span text:style-name="T5"> </text:span><text:span text:style-name="T9">для учащихся Тюменской области</text:span><text:span text:style-name="T5">. В результате обеспечен наибольший охват и отбор </text:span><text:soft-page-break/><text:span text:style-name="T5">лучших спортсменов для участия в</text:span><text:span text:style-name="T8">о Всероссийском</text:span><text:span text:style-name="T5"> этапе спартакиад</text:span></text:p>
          </table:table-cell>
        </table:table-row>
        <table:table-row table:style-name="Таблица4.19">
          <table:table-cell table:style-name="Таблица4.A3" office:value-type="string">
            <text:list xml:id="list100446092172329" text:continue-numbering="true" text:style-name="WW8Num8">
              <text:list-header>
                <text:p text:style-name="P567">9.</text:p>
              </text:list-header>
            </text:list>
          </table:table-cell>
          <table:table-cell table:style-name="Таблица4.B3" table:number-columns-spanned="3" office:value-type="string">
            <text:p text:style-name="P426">Результат федерального проекта (справочно из паспорта федерального проекта): <text:span text:style-name="T350">Не менее 95% организаций спортивной подготовки 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, а также спортивным нормативам и результатам спортивной подготовки</text:span></text:p>
            <text:p text:style-name="P426">Характеристика результата федерального проекта (справочно из паспорта федерального проекта): <text:span text:style-name="T350">Уставы и внутренние документы организаций спортивной подготовки будут приведены в соответствие с требованиями законодательства и нормативными правовыми актами Минспорта России, регулирующими деятельность в сфере подготовки спортивного резерва</text:span></text:p>
            <text:p text:style-name="P427">Срок (справочно из паспорта федерального проекта): <text:span text:style-name="T351">1</text:span><text:span text:style-name="T350">5.12.2019</text:span></text:p>
          </table:table-cell>
          <table:covered-table-cell/>
          <table:covered-table-cell/>
        </table:table-row>
        <table:table-row table:style-name="Таблица4.20">
          <table:table-cell table:style-name="Таблица4.A4" office:value-type="string">
            <text:list xml:id="list100444311961298" text:continue-numbering="true" text:style-name="WW8Num8">
              <text:list-header>
                <text:p text:style-name="P567">9.1.</text:p>
              </text:list-header>
            </text:list>
          </table:table-cell>
          <table:table-cell table:style-name="Таблица4.A4" office:value-type="string">
            <text:p text:style-name="P403">Не менее 95% организаций спортивной подготовки <text:span text:style-name="T361">Тюменской области </text:span>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Таблица4.A4" office:value-type="string">
            <text:p text:style-name="P417"><text:span text:style-name="T380">1</text:span>5.12.2019</text:p>
          </table:table-cell>
          <table:table-cell table:style-name="Таблица4.A2" office:value-type="string">
            <text:p text:style-name="P403">Уставы и внутренние документы организаций спортивной подготовки приведены в соответствие с требованиями законодательства и нормативными правовыми актами Минспорта России, регулирующими деятельность в сфере подготовки спортивного резерва</text:p>
          </table:table-cell>
        </table:table-row>
        <table:table-row table:style-name="Таблица4.21">
          <table:table-cell table:style-name="Таблица4.A3" office:value-type="string">
            <text:list xml:id="list100444651382158" text:continue-numbering="true" text:style-name="WW8Num8">
              <text:list-header>
                <text:p text:style-name="P567">10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3 млн человек (дополнительно к прогнозному показателю 2019 г.)</text:span></text:p>
            <text:p text:style-name="P428"><text:soft-page-break/>Характеристика результата федерального проекта (справочно из паспорта федерального проекта): <text:span text:style-name="T350">Учет граждан, систематически занимающихся физической культурой и спортом, будет осуществляться Минспортом России на основании данных органов исполнительной власти субъектов Российской Федерации по формам федерального статистического наблюдения № 1-ФК и выборочного федерального статистического наблюдения состояния здоровья населения, утвержденным приказами Росстата.</text:span></text:p>
            <text:p text:style-name="P295">В 85 субъектах Российской Федерации в рамках Единого календарного плана межрегиональных, всероссийских и международных физкультурных мероприятий и спортивных мероприятий, утвержденного приказом Минспорта России, планируются к проведению (путем доведения государственного задания до подведомственной Минспорту России организации) официальные физкультурные мероприятия, включая комплексные многоэтапные, для всех возрастных и социальных групп населения: детей, учащихся, студентов, трудящихся, жителей сельский территорий, пенсионеров и инвалидов.</text:p>
            <text:p text:style-name="P437">Будут организованы подготовка и тестирование граждан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. </text:p>
            <text:p text:style-name="P437">На основе конкурсного отбора, организованного Минспортом России, планируется оказание грантовой поддержки некоммерческим организациям, реализующим проекты в сферах физической культуры, включая адаптивную физическую культуру, массового спорта и спортивного резерва. Во взаимодействии с ВСФО «Трудовые резервы» и АО «Корпорация МСП» предполагается обеспечить создание сети физкультурно-спортивных клубов на базе промышленно-производственных предприятий и развитие малого и среднего предпринимательства в сфере физической культуры и спорта</text:p>
            <text:p text:style-name="P427">Срок (справочно из паспорта федерального проекта): <text:span text:style-name="T350">15.12.2020</text:span></text:p>
          </table:table-cell>
          <table:covered-table-cell/>
          <table:covered-table-cell/>
        </table:table-row>
        <table:table-row table:style-name="Таблица4.22">
          <table:table-cell table:style-name="Таблица4.A4" office:value-type="string">
            <text:list xml:id="list100445640328728" text:continue-numbering="true" text:style-name="WW8Num8">
              <text:list-header>
                <text:p text:style-name="P567">10.1.</text:p>
              </text:list-header>
            </text:list>
          </table:table-cell>
          <table:table-cell table:style-name="Таблица4.A4" office:value-type="string">
            <text:p text:style-name="P290">С учетом определения индивидуальных запросов всех категорий и групп населения <text:span text:style-name="T362">в</text:span> <text:span text:style-name="T360">Тюменской области в </text:span>систематические занятия физической культурой и спортом вовлечено не менее <text:span text:style-name="T381">66 тыс.</text:span> человек (дополнительно к прогнозному показателю 2019 года)</text:p>
            <text:p text:style-name="P291"><text:soft-page-break/></text:p>
          </table:table-cell>
          <table:table-cell table:style-name="Таблица4.A4" office:value-type="string">
            <text:p text:style-name="P417"><text:span text:style-name="T380">1</text:span>5.12.20<text:span text:style-name="T380">20</text:span></text:p>
          </table:table-cell>
          <table:table-cell table:style-name="Таблица4.A2" office:value-type="string">
            <text:p text:style-name="P404">В <text:span text:style-name="T17">26 муниципальных образованиях Тюменской области в рамках Календарного плана физкультурных мероприятий и спортивных мероприятий </text:span>проведены официальные физкультурные мероприятия, включая комплексные многоэтапные, и организовано тестирование на соответствие государственным требованиям к уровню физической подготовленности Всероссийского физкультурно-спортивного комплекса <text:soft-page-break/>«Готов к труду и обороне» (ГТО) для всех возрастных и социальных групп населения: детей, учащихся, студентов, трудящихся, <text:span text:style-name="T104">пенсионеров и инвалидов, в т.ч. </text:span>жителей сельски<text:span text:style-name="T253">х</text:span> территорий. <text:span text:style-name="T253">Реализованы меры грантовой поддержки некоммерческих организаций, реализующих проекты в сферах физической культуры, включая адаптивную физическую культуру, массового спорта и спортивного резерва</text:span></text:p>
          </table:table-cell>
        </table:table-row>
        <table:table-row table:style-name="Таблица4.23">
          <table:table-cell table:style-name="Таблица4.A3" office:value-type="string">
            <text:list xml:id="list100446096039497" text:continue-numbering="true" text:style-name="WW8Num8">
              <text:list-header>
                <text:p text:style-name="P567">11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Запущена информационно-коммуникационная кампания по формированию в обществе культуры поведения, основанной на индивидуальной мотивации граждан к физическому развитию, включая 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</text:span></text:p>
            <text:p text:style-name="P428">Характеристика результата федерального проекта (справочно из паспорта федерального проекта): <text:span text:style-name="T350">Подведомственной Минспорту России организацией – оператором кампании </text:span></text:p>
            <text:p text:style-name="P438">(путем доведения государственного задания) будет реализован комплекс мер по: широкому освещению начала кампании в средствах массовой информации, формированию в печатных, электронных СМИ и социальных сетях контента, ориентированного на популяризацию физкультурных, спортивных мероприятий, массовых спортивных акций и Всероссийского физкультурно-спортивного комплекса «Готов к труду и обороне» (ГТО), организации в субъектах Российской Федерации массовых мероприятий (акций), в том числе с участием известных спортсменов, общественных деятелей и лидеров мнений</text:p>
            <text:p text:style-name="P427">Срок (справочно из паспорта федерального проекта): <text:span text:style-name="T350">01.03.2020</text:span></text:p>
          </table:table-cell>
          <table:covered-table-cell/>
          <table:covered-table-cell/>
        </table:table-row>
        <table:table-row table:style-name="Таблица4.24">
          <table:table-cell table:style-name="Таблица4.A4" office:value-type="string">
            <text:list xml:id="list100444809327562" text:continue-numbering="true" text:style-name="WW8Num8">
              <text:list-header>
                <text:p text:style-name="P567">11.1.</text:p>
              </text:list-header>
            </text:list>
          </table:table-cell>
          <table:table-cell table:style-name="Таблица4.A4" office:value-type="string">
            <text:p text:style-name="P511">Запущена информационно-коммуникационная кампания <text:span text:style-name="T362">в Тюменской области </text:span>по формированию в обществе культуры поведения, основанной на индивидуальной мотивации граждан к физическому развитию, включая подготовку к <text:soft-page-break/>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</text:p>
          </table:table-cell>
          <table:table-cell table:style-name="Таблица4.A4" office:value-type="string">
            <text:p text:style-name="P417"><text:span text:style-name="T380">01</text:span>.<text:span text:style-name="T380">03</text:span>.20<text:span text:style-name="T380">20</text:span></text:p>
          </table:table-cell>
          <table:table-cell table:style-name="Таблица4.A2" office:value-type="string">
            <text:p text:style-name="P513">В средствах массовой информации широко освещено начало кампании. В печатных, электронных СМИ и социальных сетях сформирован контент, ориентированный на популяризацию физкультурных, спортивных мероприятий, массовых спортивных акций и Всероссийского физкультурно-спортивного комплекса «Готов к труду и обороне» (ГТО). <text:soft-page-break/>Разработаны методические рекомендации по организации информационно-коммуникационной работы с целевыми аудиториями. <text:span text:style-name="T324">Организованы массовые мероприятия (акции), в том числе с участием известных спортсменов, общественных деятелей и лидеров мнений</text:span></text:p>
          </table:table-cell>
        </table:table-row>
        <table:table-row table:style-name="Таблица4.25">
          <table:table-cell table:style-name="Таблица4.A3" office:value-type="string">
            <text:list xml:id="list100446207960374" text:continue-numbering="true" text:style-name="WW8Num8">
              <text:list-header>
                <text:p text:style-name="P567">12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352 муниципальных районах созданы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оснащение объектов спортивной инфраструктуры спортивно-технологическим оборудованием.</text:span></text:p>
            <text:p text:style-name="P438">В каждом муниципальном районе планируется создать по одному центру тестирования. Размещение объектов спорта будет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организованных формах занятий физической культурой и спортом</text:p>
            <text:p text:style-name="P427">Срок (справочно из паспорта федерального проекта): <text:span text:style-name="T350">25.12.2020</text:span></text:p>
          </table:table-cell>
          <table:covered-table-cell/>
          <table:covered-table-cell/>
        </table:table-row>
        <table:table-row table:style-name="Таблица4.26">
          <table:table-cell table:style-name="Таблица4.A4" office:value-type="string">
            <text:list xml:id="list100445517141012" text:continue-numbering="true" text:style-name="WW8Num8">
              <text:list-header>
                <text:p text:style-name="P567">12.1.</text:p>
              </text:list-header>
            </text:list>
          </table:table-cell>
          <table:table-cell table:style-name="Таблица4.A4" office:value-type="string">
            <text:p text:style-name="P273">В 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p>
          </table:table-cell>
          <table:table-cell table:style-name="Таблица4.A4" office:value-type="string">
            <text:p text:style-name="P417"><text:span text:style-name="T380">2</text:span>5.12.20<text:span text:style-name="T380">20</text:span></text:p>
          </table:table-cell>
          <table:table-cell table:style-name="Таблица4.A2" office:value-type="string">
            <text:p text:style-name="P509"><text:span text:style-name="T324">В каждом муниципальном районе (городском округе) созданы и действуют центры тестирования. </text:span>Размещение объектов спорта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для проведения организованных форм занятий физической культурой и спортом</text:p>
          </table:table-cell>
        </table:table-row>
        <text:soft-page-break/>
        <table:table-row table:style-name="Таблица4.26">
          <table:table-cell table:style-name="Таблица4.A3" office:value-type="string">
            <text:list xml:id="list100446067773210" text:continue-numbering="true" text:style-name="WW8Num8">
              <text:list-header>
                <text:p text:style-name="P567">13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28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приобретение современного оборудования и инвентаря для организаций спортивной подготовки</text:span></text:p>
            <text:p text:style-name="P427">Срок (справочно из паспорта федерального проекта): <text:span text:style-name="T350">25.12.2020</text:span></text:p>
          </table:table-cell>
          <table:covered-table-cell/>
          <table:covered-table-cell/>
        </table:table-row>
        <table:table-row table:style-name="Таблица4.28">
          <table:table-cell table:style-name="Таблица4.A4" office:value-type="string">
            <text:list xml:id="list100446322676067" text:continue-numbering="true" text:style-name="WW8Num8">
              <text:list-header>
                <text:p text:style-name="P567">13.1.</text:p>
              </text:list-header>
            </text:list>
          </table:table-cell>
          <table:table-cell table:style-name="Таблица4.A4" office:value-type="string">
            <text:p text:style-name="P286">В спортивны<text:span text:style-name="T333">е</text:span> школ<text:span text:style-name="T333">ы Тюменской области </text:span>поставлено новое спортивное оборудование и инвентарь для<text:span text:style-name="T18"> </text:span><text:span text:style-name="T187">приведения организаций </text:span><text:span text:style-name="T185">спортивной подготовки в нормативное состояние</text:span></text:p>
          </table:table-cell>
          <table:table-cell table:style-name="Таблица4.A4" office:value-type="string">
            <text:p text:style-name="P422"><text:span text:style-name="T380">2</text:span>5.12.20<text:span text:style-name="T380">20</text:span></text:p>
          </table:table-cell>
          <table:table-cell table:style-name="Таблица4.A2" office:value-type="string">
            <text:p text:style-name="P414"><text:span text:style-name="T18">З</text:span>акуп<text:span text:style-name="T18">лено</text:span> современно<text:span text:style-name="T18">е</text:span> оборудовани<text:span text:style-name="T18">е</text:span> и инвентар<text:span text:style-name="T18">ь</text:span> для <text:span text:style-name="T18">осуществления</text:span> спортивной подготовки, <text:span text:style-name="T101">в том числе за счет субсидии из федерального бюджета</text:span></text:p>
          </table:table-cell>
        </table:table-row>
        <table:table-row table:style-name="Таблица4.29">
          <table:table-cell table:style-name="Таблица4.A3" office:value-type="string">
            <text:list xml:id="list100446201838725" text:continue-numbering="true" text:style-name="WW8Num8">
              <text:list-header>
                <text:p text:style-name="P567">14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целях развития хоккея в 40 организаций спортивной подготовки поставлено новое спортивное оборудование и инвентарь, построено 5 крытых катков для организаций спортивной подготовки, усредненная техническая готовность 3 региональных центров не менее 60%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 <text:s/>и приобретение современного оборудования и инвентаря <text:line-break/>для организаций спортивной подготовки</text:span></text:p>
            <text:p text:style-name="P427">Срок (справочно из паспорта федерального проекта): <text:span text:style-name="T350">25.12.2020</text:span></text:p>
          </table:table-cell>
          <table:covered-table-cell/>
          <table:covered-table-cell/>
        </table:table-row>
        <table:table-row table:style-name="Таблица4.30">
          <table:table-cell table:style-name="Таблица4.A3" office:value-type="string">
            <text:list xml:id="list100445708050631" text:continue-numbering="true" text:style-name="WW8Num8">
              <text:list-header>
                <text:p text:style-name="P567">14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хоккея</text:span></text:p>
          </table:table-cell>
          <table:table-cell table:style-name="Таблица4.A3" office:value-type="string">
            <text:p text:style-name="P422"><text:span text:style-name="T380">2</text:span>5.12.20<text:span text:style-name="T380">20</text:span></text:p>
          </table:table-cell>
          <table:table-cell table:style-name="Таблица4.B3" office:value-type="string">
            <text:p text:style-name="P415"><text:span text:style-name="T18">З</text:span>акуп<text:span text:style-name="T18">лено</text:span> <text:span text:style-name="T326">спортивное оборудование и инвентарь для развития хоккея</text:span></text:p>
          </table:table-cell>
        </table:table-row>
        <table:table-row table:style-name="Таблица4.31">
          <table:table-cell table:style-name="Таблица4.A3" office:value-type="string">
            <text:list xml:id="list100444483733380" text:continue-numbering="true" text:style-name="WW8Num8">
              <text:list-header>
                <text:p text:style-name="P567">15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целях развития футбола в субъекты Российской Федерации поставлены 37 искусственных покрытий для футбольных полей, созданных при организациях спортивной подготовки, усредненная техническая готовность 16 футбольных манежей не </text:span><text:soft-page-break/><text:span text:style-name="T350">менее 35%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 и оснащение объектов спортивной инфраструктуры спортивно-технологическим оборудованием</text:span></text:p>
            <text:p text:style-name="P427">Срок (справочно из паспорта федерального проекта): <text:span text:style-name="T350">25.12.2020</text:span></text:p>
          </table:table-cell>
          <table:covered-table-cell/>
          <table:covered-table-cell/>
        </table:table-row>
        <table:table-row table:style-name="Таблица4.32">
          <table:table-cell table:style-name="Таблица4.A3" office:value-type="string">
            <text:list xml:id="list100445132156836" text:continue-numbering="true" text:style-name="WW8Num8">
              <text:list-header>
                <text:p text:style-name="P567">15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футбола</text:span></text:p>
          </table:table-cell>
          <table:table-cell table:style-name="Таблица4.A3" office:value-type="string">
            <text:p text:style-name="P422"><text:span text:style-name="T380">2</text:span>5.12.20<text:span text:style-name="T380">20</text:span></text:p>
          </table:table-cell>
          <table:table-cell table:style-name="Таблица4.B3" office:value-type="string">
            <text:p text:style-name="P416"><text:span text:style-name="T18">З</text:span>акуп<text:span text:style-name="T18">лено</text:span> <text:span text:style-name="T326">спортивное оборудование и инвентарь для развития футбола</text:span></text:p>
          </table:table-cell>
        </table:table-row>
        <table:table-row table:style-name="Таблица4.33">
          <table:table-cell table:style-name="Таблица4.A3" office:value-type="string">
            <text:list xml:id="list100444844155203" text:continue-numbering="true" text:style-name="WW8Num8">
              <text:list-header>
                <text:p text:style-name="P567">16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Подготовлены новые кадры для ведения спортивно-массовой работы с населением и спортивной подготовки, включая 3 тыс.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1,3 тыс. тренеров организаций спортивной подготовки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на основе утвержденных образовательных программ в субъектах Российской Федерации будет организовано обучение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профессиональная подготовка тренеров организаций спортивной подготовки </text:span></text:p>
            <text:p text:style-name="P427">Срок (справочно из паспорта федерального проекта): <text:span text:style-name="T351">1</text:span><text:span text:style-name="T350">5.12.2020</text:span></text:p>
          </table:table-cell>
          <table:covered-table-cell/>
          <table:covered-table-cell/>
        </table:table-row>
        <table:table-row table:style-name="Таблица4.34">
          <table:table-cell table:style-name="Таблица4.A4" office:value-type="string">
            <text:list xml:id="list100444306723316" text:continue-numbering="true" text:style-name="WW8Num8">
              <text:list-header>
                <text:p text:style-name="P567">16.1.</text:p>
              </text:list-header>
            </text:list>
          </table:table-cell>
          <table:table-cell table:style-name="Таблица4.A4" office:value-type="string">
            <text:p text:style-name="P288">Подготовлены новые кадры для ведения спортивно-массовой работы с населением и спортивной подготовки, включая <text:span text:style-name="T102">0,1</text:span> тыс. инструкторов-<text:span text:style-name="T105">методистов</text:span> по спорту, <text:span text:style-name="T187">в том числе с квалификацией </text:span><text:span text:style-name="T195">специалистов центров тестирования Всероссийского </text:span><text:soft-page-break/><text:span text:style-name="T195">физкультурно-спортивного комплекса «Готов к труду и обороне» (ГТО), </text:span>и <text:span text:style-name="T102">0,1</text:span> тыс. тренеров<text:span text:style-name="T102"> </text:span>организаций спортивной подготовки</text:p>
          </table:table-cell>
          <table:table-cell table:style-name="Таблица4.A4" office:value-type="string">
            <text:p text:style-name="P417"><text:span text:style-name="T383">1</text:span>5.12.20<text:span text:style-name="T380">20</text:span></text:p>
          </table:table-cell>
          <table:table-cell table:style-name="Таблица4.A2" office:value-type="string">
            <text:p text:style-name="P518">На основе обновленных федеральных государственных образовательных стандартов и образовательной программы по обучению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организованы повышение <text:soft-page-break/>квалификации и переподготовка организаторов спортивно-массовой работы <text:s/>и тренеров организаций, осуществляющих спортивную подготовку</text:p>
          </table:table-cell>
        </table:table-row>
        <table:table-row table:style-name="Таблица4.35">
          <table:table-cell table:style-name="Таблица4.A3" office:value-type="string">
            <text:list xml:id="list100444960796938" text:continue-numbering="true" text:style-name="WW8Num8">
              <text:list-header>
                <text:p text:style-name="P567">17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системе подготовки спортивного резерва проведено не менее 220 спортивных соревнований с учетом второго (межрегионального) этапа всероссийских спартакиад</text:span></text:p>
            <text:p text:style-name="P428">Характеристика результата федерального проекта (справочно из паспорта федерального проекта): <text:span text:style-name="T350">В рамках Единого календарного плана межрегиональных, всероссийских и международных физкультурных мероприятий и спортивных мероприятий (ЕКП) планируются к проведению первенства и спартакиады России по всем олимпийским, неолимпийским и адаптивным видам спорта. Координатором соответствующей части ЕКП является подведомственная Минспорту России организация, которой будет предоставлена субсидия на выполнение государственного задания. В результате проведения второго (межрегионального) этапа всероссийских спартакиад предполагается обеспечить дополнительный охват субъектов Российской Федерации и отбор лучших спортсменов для участия в финальном этапе спартакиад с последующим представлением Российской Федерации на международной арене</text:span></text:p>
            <text:p text:style-name="P429">Срок (справочно из паспорта федерального проекта): <text:span text:style-name="T350">25.12.2020</text:span></text:p>
          </table:table-cell>
          <table:covered-table-cell/>
          <table:covered-table-cell/>
        </table:table-row>
        <table:table-row table:style-name="Таблица4.36">
          <table:table-cell table:style-name="Таблица4.A4" office:value-type="string">
            <text:list xml:id="list100445222704062" text:continue-numbering="true" text:style-name="WW8Num8">
              <text:list-header>
                <text:p text:style-name="P567">17.1.</text:p>
              </text:list-header>
            </text:list>
          </table:table-cell>
          <table:table-cell table:style-name="Таблица4.A4" office:value-type="string">
            <text:p text:style-name="P403">В системе подготовки спортивного резерва проведено <text:span text:style-name="T103">около 200</text:span> спортивных соревнований</text:p>
            <text:p text:style-name="P403"/>
          </table:table-cell>
          <table:table-cell table:style-name="Таблица4.A4" office:value-type="string">
            <text:p text:style-name="P418"><text:span text:style-name="T380">2</text:span>5.12.20<text:span text:style-name="T380">20</text:span></text:p>
          </table:table-cell>
          <table:table-cell table:style-name="Таблица4.A2" office:value-type="string">
            <text:p text:style-name="P447"><text:span text:style-name="T6">В</text:span><text:span text:style-name="T7"> рамках Календарного плана физкультурных мероприятий и спортивных мероприятий </text:span><text:span text:style-name="T5">проведены первенства </text:span><text:span text:style-name="T8">Тюменской области</text:span><text:span text:style-name="T5"> по видам спорта </text:span><text:span text:style-name="T9">и</text:span><text:span text:style-name="T5"> </text:span><text:span text:style-name="T10">С</text:span><text:span text:style-name="T5">партакиад</text:span><text:span text:style-name="T10">а</text:span><text:span text:style-name="T5"> </text:span><text:span text:style-name="T9">для учащихся Тюменской области</text:span><text:span text:style-name="T5">. В результате обеспечен наибольший охват и отбор лучших спортсменов для участия в</text:span><text:span text:style-name="T8">о Всероссийском</text:span><text:span text:style-name="T5"> этапе спартакиад</text:span></text:p>
          </table:table-cell>
        </table:table-row>
        <table:table-row table:style-name="Таблица4.37">
          <table:table-cell table:style-name="Таблица4.A3" office:value-type="string">
            <text:list xml:id="list100445005839147" text:continue-numbering="true" text:style-name="WW8Num8">
              <text:list-header>
                <text:p text:style-name="P567">18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се (100%) организации спортивной подготовки 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, а также спортивным нормативам и результатам спортивной подготовки</text:span></text:p>
            <text:p text:style-name="P428"><text:soft-page-break/>Характеристика результата федерального проекта (справочно из паспорта федерального проекта): <text:span text:style-name="T350">Уставы и внутренние документы организаций спортивной подготовки будут приведены в соответствие с требованиями законодательства и нормативными правовыми актами Минспорта России, регулирующими деятельность в сфере подготовки спортивного резерва</text:span></text:p>
            <text:p text:style-name="P429">Срок (справочно из паспорта федерального проекта): <text:span text:style-name="T352">1</text:span><text:span text:style-name="T350">5.12.2020</text:span></text:p>
          </table:table-cell>
          <table:covered-table-cell/>
          <table:covered-table-cell/>
        </table:table-row>
        <table:table-row table:style-name="Таблица4.38">
          <table:table-cell table:style-name="Таблица4.A4" office:value-type="string">
            <text:list xml:id="list100444268749291" text:continue-numbering="true" text:style-name="WW8Num8">
              <text:list-header>
                <text:p text:style-name="P567">18.1.</text:p>
              </text:list-header>
            </text:list>
          </table:table-cell>
          <table:table-cell table:style-name="Таблица4.A4" office:value-type="string">
            <text:p text:style-name="P403">Все (100%) организаци<text:span text:style-name="T254">й</text:span> спортивной подготовки <text:span text:style-name="T362">Тюменской области </text:span>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Таблица4.A4" office:value-type="string">
            <text:p text:style-name="P418"><text:span text:style-name="T383">1</text:span>5.12.20<text:span text:style-name="T380">20</text:span></text:p>
          </table:table-cell>
          <table:table-cell table:style-name="Таблица4.A2" office:value-type="string">
            <text:p text:style-name="P403">Уставы и внутренние документы организаций спортивной подготовки приведены в соответствие с требованиями законодательства и нормативными правовыми актами Минспорта России, регулирующими деятельность в сфере подготовки спортивного резерва</text:p>
          </table:table-cell>
        </table:table-row>
        <table:table-row table:style-name="Таблица4.39">
          <table:table-cell table:style-name="Таблица4.A3" office:value-type="string">
            <text:list xml:id="list100444612846243" text:continue-numbering="true" text:style-name="WW8Num8">
              <text:list-header>
                <text:p text:style-name="P567">19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3,5 млн человек (дополнительно к прогнозному показателю 2020 г.)</text:span></text:p>
            <text:p text:style-name="P428">Характеристика результата федерального проекта (справочно из паспорта федерального проекта): <text:span text:style-name="T350">Учет граждан, систематически занимающихся физической культурой и спортом, будет осуществляться Минспортом России на основании данных органов исполнительной власти субъектов Российской Федерации по формам федерального статистического наблюдения № 1-ФК и выборочного федерального статистического наблюдения состояния здоровья населения, утвержденным приказами Росстата.</text:span></text:p>
            <text:p text:style-name="P295">В 85 субъектах Российской Федерации в рамках Единого календарного плана межрегиональных, всероссийских и международных физкультурных мероприятий и спортивных мероприятий, утвержденного <text:soft-page-break/>приказом Минспорта России, планируются к проведению (путем доведения государственного задания до подведомственной Минспорту России организации) официальные физкультурные мероприятия, включая комплексные многоэтапные, для всех возрастных и социальных групп населения: детей, учащихся, студентов, трудящихся, жителей сельский территорий, пенсионеров и инвалидов.</text:p>
            <text:p text:style-name="P438">Будут организованы подготовка и тестирование граждан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. На основе конкурсного отбора, организованного Минспортом России, будет оказана грантовая поддержка некоммерческим организациям, реализующим проекты в сферах физической культуры, включая адаптивную физическую культуру, массового спорта и спортивного резерва. Во взаимодействии с ВСФО «Трудовые резервы» и АО «Корпорация МСП» предполагается обеспечить создание сети физкультурно-спортивных клубов на базе промышленно-производственных предприятий и развитие малого и среднего предпринимательства в сфере физической культуры и спорта</text:p>
            <text:p text:style-name="P430">Срок (справочно из паспорта федерального проекта): <text:span text:style-name="T350">15.12.2021</text:span></text:p>
          </table:table-cell>
          <table:covered-table-cell/>
          <table:covered-table-cell/>
        </table:table-row>
        <table:table-row table:style-name="Таблица4.40">
          <table:table-cell table:style-name="Таблица4.A4" office:value-type="string">
            <text:list xml:id="list100444434881007" text:continue-numbering="true" text:style-name="WW8Num8">
              <text:list-header>
                <text:p text:style-name="P567">19.1.</text:p>
              </text:list-header>
            </text:list>
          </table:table-cell>
          <table:table-cell table:style-name="Таблица4.A4" office:value-type="string">
            <text:p text:style-name="P292">С учетом определения индивидуальных запросов всех категорий и групп населения <text:span text:style-name="T363">в</text:span> <text:span text:style-name="T360">Тюменской области в </text:span>систематические занятия физической культурой и спортом вовлечено<text:span text:style-name="T199"> не менее </text:span><text:span text:style-name="T206">59</text:span><text:span text:style-name="T204"> </text:span><text:span text:style-name="T205">тыс.</text:span><text:span text:style-name="T199"> человек (дополнительно к прогнозному показателю 2020 года)</text:span></text:p>
          </table:table-cell>
          <table:table-cell table:style-name="Таблица4.A4" office:value-type="string">
            <text:p text:style-name="P418"><text:span text:style-name="T383">1</text:span>5.12.20<text:span text:style-name="T380">21</text:span></text:p>
          </table:table-cell>
          <table:table-cell table:style-name="Таблица4.A2" office:value-type="string">
            <text:p text:style-name="P405">В <text:span text:style-name="T17">26 муниципальных образованиях Тюменской области в рамках Календарного плана физкультурных мероприятий и спортивных мероприятий </text:span>проведены официальные физкультурные мероприятия, включая комплексные многоэтапные, и организовано тестирование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 для всех возрастных и социальных групп населения: детей, учащихся, студентов, трудящихся, <text:span text:style-name="T104">пенсионеров и инвалидов, в т.ч. </text:span>жителей сельски<text:span text:style-name="T253">х</text:span> территорий. <text:span text:style-name="T253">Реализованы меры грантовой поддержки некоммерческих организаций, реализующих проекты в сферах физической культуры, включая адаптивную физическую культуру, массового спорта и спортивного резерва</text:span></text:p>
          </table:table-cell>
        </table:table-row>
        <text:soft-page-break/>
        <table:table-row table:style-name="Таблица4.41">
          <table:table-cell table:style-name="Таблица4.A3" office:value-type="string">
            <text:list xml:id="list100444680337202" text:continue-numbering="true" text:style-name="WW8Num8">
              <text:list-header>
                <text:p text:style-name="P567">20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Не менее 30% населения охвачено мероприятиями информационно-коммуникационной кампании</text:span></text:p>
            <text:p text:style-name="P428">Характеристика результата федерального проекта (справочно из паспорта федерального проекта): <text:span text:style-name="T350">Подведомственной Минспорту России организацией – оператором кампании </text:span></text:p>
            <text:p text:style-name="P438">(путем доведения государственного задания) будет реализован комплекс мер по: проведению мониторинга и оценке эффективности кампании, корректировке <text:span text:style-name="T242">коммуникационных действий в отношении целевых аудиторий; организации в</text:span> субъектах Российской Федерации массовых мероприятий (акций), в том числе с участием известных спортсменов, общественных деятелей и лидеров мнений</text:p>
            <text:p text:style-name="P430">Срок (справочно из паспорта федерального проекта): <text:span text:style-name="T350">15.12.2021</text:span></text:p>
          </table:table-cell>
          <table:covered-table-cell/>
          <table:covered-table-cell/>
        </table:table-row>
        <table:table-row table:style-name="Таблица4.42">
          <table:table-cell table:style-name="Таблица4.A4" office:value-type="string">
            <text:list xml:id="list100444462279646" text:continue-numbering="true" text:style-name="WW8Num8">
              <text:list-header>
                <text:p text:style-name="P567">20.1.</text:p>
              </text:list-header>
            </text:list>
          </table:table-cell>
          <table:table-cell table:style-name="Таблица4.A4" office:value-type="string">
            <text:p text:style-name="P288">Не менее 30% населения <text:span text:style-name="T363">Тюменской области</text:span> охвачено мероприятиями информационно-коммуникационной кампании</text:p>
          </table:table-cell>
          <table:table-cell table:style-name="Таблица4.A4" office:value-type="string">
            <text:p text:style-name="P418"><text:span text:style-name="T383">1</text:span>5.12.20<text:span text:style-name="T380">21</text:span></text:p>
          </table:table-cell>
          <table:table-cell table:style-name="Таблица4.A2" office:value-type="string">
            <text:p text:style-name="P514">Проведены <text:span text:style-name="T242">мониторинг, социологический опрос среди всех целевых аудиторий и оценка эффективности кампании. Скорректированы коммуникационные действия в отношении целевых аудиторий. </text:span>В печатных, электронных СМИ и социальных сетях размещен контент, ориентированный на популяризацию физкультурных, спортивных мероприятий, массовых спортивных акций и комплекса ГТО. <text:span text:style-name="T242">Осуществлено </text:span>производство видеороликов и полиграфической продукции, направленных на пропаганду физической культуры и спорта</text:p>
          </table:table-cell>
        </table:table-row>
        <text:soft-page-break/>
        <table:table-row table:style-name="Таблица4.43">
          <table:table-cell table:style-name="Таблица4.A3" office:value-type="string">
            <text:list xml:id="list100444520591537" text:continue-numbering="true" text:style-name="WW8Num8">
              <text:list-header>
                <text:p text:style-name="P567">21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235 муниципальных районах созданы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оснащение объектов спортивной инфраструктуры спортивно-технологическим оборудованием.</text:span></text:p>
            <text:p text:style-name="P438">В каждом муниципальном районе планируется создать по одному центру тестирования. Размещение объектов спорта будет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организованных формах занятий физической культурой и спортом</text:p>
            <text:p text:style-name="P430">Срок (справочно из паспорта федерального проекта): <text:span text:style-name="T353">2</text:span><text:span text:style-name="T350">5.12.2021</text:span></text:p>
          </table:table-cell>
          <table:covered-table-cell/>
          <table:covered-table-cell/>
        </table:table-row>
        <table:table-row table:style-name="Таблица4.44">
          <table:table-cell table:style-name="Таблица4.A4" office:value-type="string">
            <text:list xml:id="list100444880300258" text:continue-numbering="true" text:style-name="WW8Num8">
              <text:list-header>
                <text:p text:style-name="P567">21.1.</text:p>
              </text:list-header>
            </text:list>
          </table:table-cell>
          <table:table-cell table:style-name="Таблица4.A4" office:value-type="string">
            <text:p text:style-name="P275">В 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p>
          </table:table-cell>
          <table:table-cell table:style-name="Таблица4.A4" office:value-type="string">
            <text:p text:style-name="P418"><text:span text:style-name="T383">2</text:span>5.12.20<text:span text:style-name="T380">21</text:span></text:p>
          </table:table-cell>
          <table:table-cell table:style-name="Таблица4.A2" office:value-type="string">
            <text:p text:style-name="P510"><text:span text:style-name="T324">В каждом муниципальном районе (городском округе) созданы и действуют центры тестирования. </text:span>Размещение объектов спорта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для проведения организованных форм занятий физической культурой и спортом</text:p>
          </table:table-cell>
        </table:table-row>
        <table:table-row table:style-name="Таблица4.45">
          <table:table-cell table:style-name="Таблица4.A3" office:value-type="string">
            <text:list xml:id="list100445771792578" text:continue-numbering="true" text:style-name="WW8Num8">
              <text:list-header>
                <text:p text:style-name="P567">22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72 спортивные школы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приобретение современного оборудования и инвентаря для организаций спортивной подготовки</text:span></text:p>
            <text:p text:style-name="P430">Срок (справочно из паспорта федерального проекта): <text:span text:style-name="T353">2</text:span><text:span text:style-name="T350">5.12.2021</text:span></text:p>
          </table:table-cell>
          <table:covered-table-cell/>
          <table:covered-table-cell/>
        </table:table-row>
        <text:soft-page-break/>
        <table:table-row table:style-name="Таблица4.46">
          <table:table-cell table:style-name="Таблица4.A4" office:value-type="string">
            <text:list xml:id="list100445948892108" text:continue-numbering="true" text:style-name="WW8Num8">
              <text:list-header>
                <text:p text:style-name="P570">22.1.</text:p>
              </text:list-header>
            </text:list>
          </table:table-cell>
          <table:table-cell table:style-name="Таблица4.A4" office:value-type="string">
            <text:p text:style-name="P286">В спортивны<text:span text:style-name="T333">е</text:span> школ<text:span text:style-name="T333">ы Тюменской области </text:span>поставлено новое спортивное оборудование и инвентарь для<text:span text:style-name="T18"> </text:span><text:span text:style-name="T187">приведения организаций </text:span><text:span text:style-name="T185">спортивной подготовки в нормативное состояние</text:span></text:p>
          </table:table-cell>
          <table:table-cell table:style-name="Таблица4.A4" office:value-type="string">
            <text:p text:style-name="P423"><text:span text:style-name="T383">2</text:span>5.12.20<text:span text:style-name="T380">21</text:span></text:p>
          </table:table-cell>
          <table:table-cell table:style-name="Таблица4.A2" office:value-type="string">
            <text:p text:style-name="P414"><text:span text:style-name="T18">З</text:span>акуп<text:span text:style-name="T18">лено</text:span> современно<text:span text:style-name="T18">е</text:span> оборудовани<text:span text:style-name="T18">е</text:span> и инвентар<text:span text:style-name="T18">ь</text:span> для <text:span text:style-name="T18">осуществления</text:span> спортивной подготовки, <text:span text:style-name="T101">в том числе за счет субсидии из федерального бюджета</text:span></text:p>
          </table:table-cell>
        </table:table-row>
        <table:table-row table:style-name="Таблица4.47">
          <table:table-cell table:style-name="Таблица4.A3" office:value-type="string">
            <text:list xml:id="list100445265122937" text:continue-numbering="true" text:style-name="WW8Num8">
              <text:list-header>
                <text:p text:style-name="P570">23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целях развития хоккея в 40 организаций спортивной подготовки поставлено новое спортивное оборудование и инвентарь, построено 8 крытых катков для организаций спортивной подготовки, 3 региональных центра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 и приобретение современного оборудования и инвентаря <text:line-break/>для организаций спортивной подготовки</text:span></text:p>
            <text:p text:style-name="P430">Срок (справочно из паспорта федерального проекта): <text:span text:style-name="T353">2</text:span><text:span text:style-name="T350">5.12.2021</text:span></text:p>
          </table:table-cell>
          <table:covered-table-cell/>
          <table:covered-table-cell/>
        </table:table-row>
        <table:table-row table:style-name="Таблица4.48">
          <table:table-cell table:style-name="Таблица4.A3" office:value-type="string">
            <text:list xml:id="list100444429652116" text:continue-numbering="true" text:style-name="WW8Num8">
              <text:list-header>
                <text:p text:style-name="P577">23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хоккея</text:span></text:p>
          </table:table-cell>
          <table:table-cell table:style-name="Таблица4.A3" office:value-type="string">
            <text:p text:style-name="P423"><text:span text:style-name="T383">2</text:span>5.12.20<text:span text:style-name="T380">21</text:span></text:p>
          </table:table-cell>
          <table:table-cell table:style-name="Таблица4.B3" office:value-type="string">
            <text:p text:style-name="P415"><text:span text:style-name="T18">З</text:span>акуп<text:span text:style-name="T18">лено</text:span> <text:span text:style-name="T326">спортивное оборудование и инвентарь для развития хоккея</text:span></text:p>
          </table:table-cell>
        </table:table-row>
        <table:table-row table:style-name="Таблица4.49">
          <table:table-cell table:style-name="Таблица4.A3" office:value-type="string">
            <text:list xml:id="list100445836647675" text:continue-numbering="true" text:style-name="WW8Num8">
              <text:list-header>
                <text:p text:style-name="P570">24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целях развития футбола в субъекты Российской Федерации поставлено 21 искусственное покрытие для футбольных полей, созданных при организациях спортивной подготовки, усредненная техническая готовность 19 футбольных манежей не менее 64%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 и оснащение объектов спортивной инфраструктуры спортивно-технологическим оборудованием</text:span></text:p>
            <text:p text:style-name="P430">Срок (справочно из паспорта федерального проекта): <text:span text:style-name="T353">2</text:span><text:span text:style-name="T350">5.12.2021</text:span></text:p>
          </table:table-cell>
          <table:covered-table-cell/>
          <table:covered-table-cell/>
        </table:table-row>
        <table:table-row table:style-name="Таблица4.50">
          <table:table-cell table:style-name="Таблица4.A3" office:value-type="string">
            <text:list xml:id="list100446355222808" text:continue-numbering="true" text:style-name="WW8Num8">
              <text:list-header>
                <text:p text:style-name="P570">24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<text:soft-page-break/>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футбола</text:span></text:p>
          </table:table-cell>
          <table:table-cell table:style-name="Таблица4.A3" office:value-type="string">
            <text:p text:style-name="P423"><text:span text:style-name="T383">2</text:span>5.12.20<text:span text:style-name="T380">21</text:span></text:p>
          </table:table-cell>
          <table:table-cell table:style-name="Таблица4.B3" office:value-type="string">
            <text:p text:style-name="P416"><text:span text:style-name="T18">З</text:span>акуп<text:span text:style-name="T18">лено</text:span> <text:span text:style-name="T326">спортивное оборудование и инвентарь для развития футбола</text:span></text:p>
          </table:table-cell>
        </table:table-row>
        <table:table-row table:style-name="Таблица4.51">
          <table:table-cell table:style-name="Таблица4.A3" office:value-type="string">
            <text:list xml:id="list100445716539133" text:continue-numbering="true" text:style-name="WW8Num8">
              <text:list-header>
                <text:p text:style-name="P570">25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Подготовлены новые кадры для ведения спортивно-массовой работы с населением и спортивной подготовки, включая 9,8 тыс.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7,1 тыс. тренеров организаций спортивной подготовки</text:span></text:p>
            <text:p text:style-name="P428">Характеристика результата федерального проекта (справочно из паспорта федерального проекта): <text:span text:style-name="T350">Минспортом России на основе утвержденных образовательных программ в субъектах Российской Федерации будет организовано обучение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профессиональная подготовка тренеров организаций спортивной подготовки</text:span></text:p>
            <text:p text:style-name="P430">Срок (справочно из паспорта федерального проекта): <text:span text:style-name="T353">1</text:span><text:span text:style-name="T350">5.12.2021</text:span></text:p>
          </table:table-cell>
          <table:covered-table-cell/>
          <table:covered-table-cell/>
        </table:table-row>
        <table:table-row table:style-name="Таблица4.52">
          <table:table-cell table:style-name="Таблица4.A4" office:value-type="string">
            <text:list xml:id="list100444700650624" text:continue-numbering="true" text:style-name="WW8Num8">
              <text:list-header>
                <text:p text:style-name="P570">25.1.</text:p>
              </text:list-header>
            </text:list>
          </table:table-cell>
          <table:table-cell table:style-name="Таблица4.A4" office:value-type="string">
            <text:p text:style-name="P288">Подготовлены новые кадры для ведения спортивно-массовой работы с населением и спортивной подготовки, включая <text:span text:style-name="T19">0,1</text:span> тыс. инструкторов-<text:span text:style-name="T106">методистов</text:span> по спорту, <text:span text:style-name="T187">в том числе с квалификацией специалистов центров тестирования Всероссийского физкультурно-спортивного комплекса «Готов к труду и обороне» (ГТО), </text:span>и <text:span text:style-name="T19">0,2</text:span> тыс. тренеров организаций спортивной подготовки</text:p>
          </table:table-cell>
          <table:table-cell table:style-name="Таблица4.A4" office:value-type="string">
            <text:p text:style-name="P418"><text:span text:style-name="T383">1</text:span>5.12.20<text:span text:style-name="T380">21</text:span></text:p>
          </table:table-cell>
          <table:table-cell table:style-name="Таблица4.A2" office:value-type="string">
            <text:p text:style-name="P519">На основе обновленных федеральных государственных образовательных стандартов <text:line-break/>и образовательной <text:s/>программы по обучению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организованы повышение квалификации и переподготовка организаторов спортивно-массовой работы <text:s/>и тренеров организаций, осуществляющих спортивную подготовку</text:p>
          </table:table-cell>
        </table:table-row>
        <text:soft-page-break/>
        <table:table-row table:style-name="Таблица4.52">
          <table:table-cell table:style-name="Таблица4.A3" office:value-type="string">
            <text:list xml:id="list100445727061698" text:continue-numbering="true" text:style-name="WW8Num8">
              <text:list-header>
                <text:p text:style-name="P570">26.</text:p>
              </text:list-header>
            </text:list>
          </table:table-cell>
          <table:table-cell table:style-name="Таблица4.B3" table:number-columns-spanned="3" office:value-type="string">
            <text:p text:style-name="P428">Результат федерального проекта (справочно из паспорта федерального проекта): <text:span text:style-name="T350">В системе подготовки спортивного резерва проведено не менее 220 спортивных соревнований с учетом второго (межрегионального) этапа всероссийских спартакиад</text:span></text:p>
            <text:p text:style-name="P428">Характеристика результата федерального проекта (справочно из паспорта федерального проекта): <text:span text:style-name="T350">В рамках Единого календарного плана межрегиональных, всероссийских и международных физкультурных мероприятий и спортивных мероприятий (ЕКП) планируются к проведению первенства и спартакиады России по всем олимпийским, неолимпийским и адаптивным видам спорта. Координатором соответствующей части ЕКП является подведомственная Минспорту России организация, которой будет предоставлена субсидия на выполнение государственного задания. В результате проведения второго (межрегионального) этапа всероссийских спартакиад предполагается обеспечить дополнительный охват субъектов Российской Федерации и отбор лучших спортсменов для участия в финальном этапе спартакиад с последующим представлением Российской Федерации на международной арене</text:span></text:p>
            <text:p text:style-name="P430">Срок (справочно из паспорта федерального проекта): <text:span text:style-name="T353">2</text:span><text:span text:style-name="T350">5.12.2021</text:span></text:p>
          </table:table-cell>
          <table:covered-table-cell/>
          <table:covered-table-cell/>
        </table:table-row>
        <table:table-row table:style-name="Таблица4.54">
          <table:table-cell table:style-name="Таблица4.A4" office:value-type="string">
            <text:list xml:id="list100444985750403" text:continue-numbering="true" text:style-name="WW8Num8">
              <text:list-header>
                <text:p text:style-name="P570">26.1.</text:p>
              </text:list-header>
            </text:list>
          </table:table-cell>
          <table:table-cell table:style-name="Таблица4.A4" office:value-type="string">
            <text:p text:style-name="P403">В системе подготовки спортивного резерва проведено <text:span text:style-name="T103">около 200</text:span> спортивных соревнований</text:p>
            <text:p text:style-name="P403"/>
          </table:table-cell>
          <table:table-cell table:style-name="Таблица4.A4" office:value-type="string">
            <text:p text:style-name="P418"><text:span text:style-name="T383">2</text:span>5.12.20<text:span text:style-name="T380">21</text:span></text:p>
          </table:table-cell>
          <table:table-cell table:style-name="Таблица4.A2" office:value-type="string">
            <text:p text:style-name="P447"><text:span text:style-name="T6">В</text:span><text:span text:style-name="T7"> рамках Календарного плана физкультурных мероприятий и спортивных мероприятий </text:span><text:span text:style-name="T5">проведены первенства </text:span><text:span text:style-name="T8">Тюменской области</text:span><text:span text:style-name="T5"> по видам спорта </text:span><text:span text:style-name="T9">и</text:span><text:span text:style-name="T5"> </text:span><text:span text:style-name="T10">С</text:span><text:span text:style-name="T5">партакиад</text:span><text:span text:style-name="T10">а</text:span><text:span text:style-name="T5"> </text:span><text:span text:style-name="T9">для учащихся Тюменской области</text:span><text:span text:style-name="T5">. В результате обеспечен наибольший охват и отбор лучших спортсменов для участия в</text:span><text:span text:style-name="T8">о Всероссийском</text:span><text:span text:style-name="T5"> этапе спартакиад</text:span></text:p>
          </table:table-cell>
        </table:table-row>
        <table:table-row table:style-name="Таблица4.54">
          <table:table-cell table:style-name="Таблица4.A3" office:value-type="string">
            <text:list xml:id="list100444646449939" text:continue-numbering="true" text:style-name="WW8Num8">
              <text:list-header>
                <text:p text:style-name="P570">27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4 млн человек (дополнительно к прогнозному показателю 2021 г.)</text:span></text:p>
            <text:p text:style-name="P431">Характеристика результата федерального проекта (справочно из паспорта федерального проекта): <text:span text:style-name="T350">Учет граждан, систематически занимающихся физической культурой и спортом, будет осуществляться Минспортом России на основании данных органов исполнительной власти субъектов Российской Федерации по формам федерального статистического наблюдения № 1-ФК и выборочного федерального статистического наблюдения состояния здоровья населения, утвержденным приказами Росстата.</text:span></text:p>
            <text:p text:style-name="P296">В 85 субъектах Российской Федерации в рамках Единого календарного плана межрегиональных, <text:soft-page-break/>всероссийских и международных физкультурных мероприятий и спортивных мероприятий, утвержденного приказом Минспорта России, планируются к проведению (путем доведения государственного задания до подведомственной Минспорту России организации) официальные физкультурные мероприятия, включая комплексные многоэтапные, для всех возрастных и социальных групп населения: детей, учащихся, студентов, трудящихся, жителей сельский территорий, пенсионеров и инвалидов.</text:p>
            <text:p text:style-name="P439">Будут организованы подготовка и тестирование граждан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. На основе конкурсного отбора, организованного Минспортом России, будет оказана грантовая поддержка некоммерческим организациям, реализующим проекты в сферах физической культуры, включая адаптивную физическую культуру, массового спорта и спортивного резерва</text:p>
            <text:p text:style-name="P432">Срок (справочно из паспорта федерального проекта): <text:span text:style-name="T354">15.12.2022</text:span></text:p>
          </table:table-cell>
          <table:covered-table-cell/>
          <table:covered-table-cell/>
        </table:table-row>
        <table:table-row table:style-name="Таблица4.56">
          <table:table-cell table:style-name="Таблица4.A4" office:value-type="string">
            <text:list xml:id="list100445854779287" text:continue-numbering="true" text:style-name="WW8Num8">
              <text:list-header>
                <text:p text:style-name="P567">27.1.</text:p>
              </text:list-header>
            </text:list>
          </table:table-cell>
          <table:table-cell table:style-name="Таблица4.A4" office:value-type="string">
            <text:p text:style-name="P292">С учетом определения индивидуальных запросов всех категорий и групп населения <text:span text:style-name="T363">в</text:span> <text:span text:style-name="T360">Тюменской области в </text:span>систематические занятия физической культурой и спортом вовлечено не менее <text:span text:style-name="T381">65,5 тыс.</text:span> человек (дополнительно к прогнозному показателю 2021 года)</text:p>
          </table:table-cell>
          <table:table-cell table:style-name="Таблица4.A4" office:value-type="string">
            <text:p text:style-name="P418"><text:span text:style-name="T383">1</text:span>5.12.20<text:span text:style-name="T380">22</text:span></text:p>
          </table:table-cell>
          <table:table-cell table:style-name="Таблица4.A2" office:value-type="string">
            <text:p text:style-name="P406">В <text:span text:style-name="T17">26 муниципальных образованиях Тюменской области в рамках Календарного плана физкультурных мероприятий и спортивных мероприятий </text:span>проведены официальные физкультурные мероприятия, включая комплексные многоэтапные, и организовано тестирование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 для всех возрастных и социальных групп населения: детей, учащихся, студентов, трудящихся, <text:span text:style-name="T104">пенсионеров и инвалидов, в т.ч. </text:span>жителей сельски<text:span text:style-name="T253">х</text:span> территорий. <text:span text:style-name="T253">Реализованы меры грантовой поддержки некоммерческих организаций, реализующих проекты в сферах физической культуры, включая адаптивную физическую культуру, массового спорта и спортивного резерва. </text:span><text:span text:style-name="T245">Созданы новые объекты для </text:span><text:span text:style-name="T246">занятий физической культурой и</text:span><text:span text:style-name="T245"> спорт</text:span><text:span text:style-name="T246">ом</text:span><text:span text:style-name="T245">, </text:span><text:span text:style-name="T246">увеличена</text:span><text:span text:style-name="T245"> единовременн</text:span><text:span text:style-name="T246">ая</text:span><text:span text:style-name="T245"> пропускн</text:span><text:span text:style-name="T246">ая</text:span><text:span text:style-name="T245"> способност</text:span><text:span text:style-name="T246">ь</text:span><text:span text:style-name="T245"> </text:span><text:soft-page-break/><text:span text:style-name="T245">спортивных сооружений и обеспеченност</text:span><text:span text:style-name="T246">ь</text:span><text:span text:style-name="T245"> населения объектами спорта всех типов.</text:span></text:p>
          </table:table-cell>
        </table:table-row>
        <table:table-row table:style-name="Таблица4.57">
          <table:table-cell table:style-name="Таблица4.A3" office:value-type="string">
            <text:list xml:id="list100444562766896" text:continue-numbering="true" text:style-name="WW8Num8">
              <text:list-header>
                <text:p text:style-name="P567">28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Не менее 40% населения охвачено мероприятиями информационно-коммуникационной кампании</text:span></text:p>
            <text:p text:style-name="P431">Характеристика результата федерального проекта (справочно из паспорта федерального проекта): <text:span text:style-name="T350">Подведомственной Минспорту России организацией – оператором кампании (путем доведения государственного задания) будет реализован комплекс мер по: проведению мониторинга и оценке эффективности кампании, корректировке </text:span><text:span text:style-name="T359">коммуникационных действий в отношении целевых аудиторий; выполнению запланированных мероприятий (акций) кампании в полном объеме</text:span></text:p>
            <text:p text:style-name="P433">Срок (справочно из паспорта федерального проекта): <text:span text:style-name="T354">15.12.2022</text:span></text:p>
          </table:table-cell>
          <table:covered-table-cell/>
          <table:covered-table-cell/>
        </table:table-row>
        <table:table-row table:style-name="Таблица4.58">
          <table:table-cell table:style-name="Таблица4.A4" office:value-type="string">
            <text:list xml:id="list100444898698015" text:continue-numbering="true" text:style-name="WW8Num8">
              <text:list-header>
                <text:p text:style-name="P567">28.1.</text:p>
              </text:list-header>
            </text:list>
          </table:table-cell>
          <table:table-cell table:style-name="Таблица4.A4" office:value-type="string">
            <text:p text:style-name="P288">Не менее 40% населения <text:span text:style-name="T363">Тюменской области </text:span>охвачено мероприятиями информационно-коммуникационной кампании</text:p>
          </table:table-cell>
          <table:table-cell table:style-name="Таблица4.A4" office:value-type="string">
            <text:p text:style-name="P418"><text:span text:style-name="T383">1</text:span>5.12.20<text:span text:style-name="T380">22</text:span></text:p>
          </table:table-cell>
          <table:table-cell table:style-name="Таблица4.A2" office:value-type="string">
            <text:p text:style-name="P517">Проведены мониторинг, социологический опрос среди всех целевых аудиторий и оценка эффективности кампании. Скорректированы коммуникационные действия в отношении целевых аудиторий. Запланированные мероприятия кампании выполняются в полном объеме</text:p>
          </table:table-cell>
        </table:table-row>
        <table:table-row table:style-name="Таблица4.59">
          <table:table-cell table:style-name="Таблица4.A3" office:value-type="string">
            <text:list xml:id="list100445237677977" text:continue-numbering="true" text:style-name="WW8Num8">
              <text:list-header>
                <text:p text:style-name="P567">29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235 муниципальных районах созданы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оснащение объектов спортивной инфраструктуры спортивно-технологическим оборудованием.</text:span></text:p>
            <text:p text:style-name="P439">В каждом муниципальном районе планируется создать по одному центру тестирования. Размещение объектов спорта будет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организованных формах занятий физической культурой и спортом</text:p>
            <text:p text:style-name="P433">Срок (справочно из паспорта федерального проекта): <text:span text:style-name="T354">25.12.2022</text:span></text:p>
          </table:table-cell>
          <table:covered-table-cell/>
          <table:covered-table-cell/>
        </table:table-row>
        <table:table-row table:style-name="Таблица4.60">
          <table:table-cell table:style-name="Таблица4.A4" office:value-type="string">
            <text:list xml:id="list100446139496883" text:continue-numbering="true" text:style-name="WW8Num8">
              <text:list-header>
                <text:p text:style-name="P571">29.1.</text:p>
              </text:list-header>
            </text:list>
          </table:table-cell>
          <table:table-cell table:style-name="Таблица4.A4" office:value-type="string">
            <text:p text:style-name="P274">В 26 муниципальных образованиях <text:soft-page-break/>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p>
          </table:table-cell>
          <table:table-cell table:style-name="Таблица4.A4" office:value-type="string">
            <text:p text:style-name="P418"><text:span text:style-name="T383">2</text:span>5.12.20<text:span text:style-name="T380">22</text:span></text:p>
          </table:table-cell>
          <table:table-cell table:style-name="Таблица4.A2" office:value-type="string">
            <text:p text:style-name="P510"><text:span text:style-name="T324">В каждом муниципальном районе (городском округе) </text:span><text:soft-page-break/><text:span text:style-name="T324">созданы и действуют центры тестирования. </text:span>Размещение объектов спорта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для проведения организованных форм занятий физической культурой и спортом</text:p>
          </table:table-cell>
        </table:table-row>
        <table:table-row table:style-name="Таблица4.61">
          <table:table-cell table:style-name="Таблица4.A3" office:value-type="string">
            <text:list xml:id="list100444581130749" text:continue-numbering="true" text:style-name="WW8Num8">
              <text:list-header>
                <text:p text:style-name="P579">30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75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приобретение современного оборудования и инвентаря для организаций спортивной подготовки</text:span></text:p>
            <text:p text:style-name="P433">Срок (справочно из паспорта федерального проекта): <text:span text:style-name="T354">25.12.2022</text:span></text:p>
          </table:table-cell>
          <table:covered-table-cell/>
          <table:covered-table-cell/>
        </table:table-row>
        <table:table-row table:style-name="Таблица4.62">
          <table:table-cell table:style-name="Таблица4.A4" office:value-type="string">
            <text:list xml:id="list100444937007613" text:continue-numbering="true" text:style-name="WW8Num8">
              <text:list-header>
                <text:p text:style-name="P567">30.1.</text:p>
              </text:list-header>
            </text:list>
          </table:table-cell>
          <table:table-cell table:style-name="Таблица4.A4" office:value-type="string">
            <text:p text:style-name="P286">В спортивны<text:span text:style-name="T333">е</text:span> школ<text:span text:style-name="T333">ы Тюменской области </text:span>поставлено новое спортивное оборудование и инвентарь для<text:span text:style-name="T18"> </text:span><text:span text:style-name="T187">приведения организаций </text:span><text:span text:style-name="T185">спортивной подготовки в нормативное состояние</text:span></text:p>
          </table:table-cell>
          <table:table-cell table:style-name="Таблица4.A4" office:value-type="string">
            <text:p text:style-name="P423"><text:span text:style-name="T383">2</text:span>5.12.20<text:span text:style-name="T380">22</text:span></text:p>
          </table:table-cell>
          <table:table-cell table:style-name="Таблица4.A2" office:value-type="string">
            <text:p text:style-name="P414"><text:span text:style-name="T18">З</text:span>акуп<text:span text:style-name="T18">лено</text:span> современно<text:span text:style-name="T18">е</text:span> оборудовани<text:span text:style-name="T18">е</text:span> и инвентар<text:span text:style-name="T18">ь</text:span> для <text:span text:style-name="T18">осуществления</text:span> спортивной подготовки, <text:span text:style-name="T101">в том числе за счет субсидии из федерального бюджета</text:span></text:p>
          </table:table-cell>
        </table:table-row>
        <table:table-row table:style-name="Таблица4.63">
          <table:table-cell table:style-name="Таблица4.A3" office:value-type="string">
            <text:list xml:id="list100446003127083" text:continue-numbering="true" text:style-name="WW8Num8">
              <text:list-header>
                <text:p text:style-name="P567">31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целях развития хоккея построено 4 крытых катка для организаций спортивной подготовки, 2 региональных центра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</text:span></text:p>
            <text:p text:style-name="P433">Срок (справочно из паспорта федерального проекта): <text:span text:style-name="T354">25.12.2022</text:span></text:p>
          </table:table-cell>
          <table:covered-table-cell/>
          <table:covered-table-cell/>
        </table:table-row>
        <table:table-row table:style-name="Таблица4.64">
          <table:table-cell table:style-name="Таблица4.A3" office:value-type="string">
            <text:list xml:id="list100446322923795" text:continue-numbering="true" text:style-name="WW8Num8">
              <text:list-header>
                <text:p text:style-name="P567">31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<text:soft-page-break/>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хоккея</text:span></text:p>
          </table:table-cell>
          <table:table-cell table:style-name="Таблица4.A3" office:value-type="string">
            <text:p text:style-name="P423"><text:span text:style-name="T383">2</text:span>5.12.20<text:span text:style-name="T380">22</text:span></text:p>
          </table:table-cell>
          <table:table-cell table:style-name="Таблица4.B3" office:value-type="string">
            <text:p text:style-name="P415"><text:span text:style-name="T18">З</text:span>акуп<text:span text:style-name="T18">лено</text:span> <text:span text:style-name="T326">спортивное оборудование и инвентарь для развития хоккея</text:span></text:p>
          </table:table-cell>
        </table:table-row>
        <table:table-row table:style-name="Таблица4.65">
          <table:table-cell table:style-name="Таблица4.A3" office:value-type="string">
            <text:list xml:id="list100445948622414" text:continue-numbering="true" text:style-name="WW8Num8">
              <text:list-header>
                <text:p text:style-name="P567">32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целях развития футбола построено 16 футбольных манежей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 </text:span></text:p>
            <text:p text:style-name="P433">Срок (справочно из паспорта федерального проекта): <text:span text:style-name="T354">25.12.2022</text:span></text:p>
          </table:table-cell>
          <table:covered-table-cell/>
          <table:covered-table-cell/>
        </table:table-row>
        <table:table-row table:style-name="Таблица4.66">
          <table:table-cell table:style-name="Таблица4.A3" office:value-type="string">
            <text:list xml:id="list100444481590833" text:continue-numbering="true" text:style-name="WW8Num8">
              <text:list-header>
                <text:p text:style-name="P567">32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футбола</text:span></text:p>
          </table:table-cell>
          <table:table-cell table:style-name="Таблица4.A3" office:value-type="string">
            <text:p text:style-name="P423"><text:span text:style-name="T383">2</text:span>5.12.20<text:span text:style-name="T380">22</text:span></text:p>
          </table:table-cell>
          <table:table-cell table:style-name="Таблица4.B3" office:value-type="string">
            <text:p text:style-name="P416"><text:span text:style-name="T18">З</text:span>акуп<text:span text:style-name="T18">лено</text:span> <text:span text:style-name="T326">спортивное оборудование и инвентарь для развития футбола</text:span></text:p>
          </table:table-cell>
        </table:table-row>
        <table:table-row table:style-name="Таблица4.67">
          <table:table-cell table:style-name="Таблица4.A3" office:value-type="string">
            <text:list xml:id="list100444633719587" text:continue-numbering="true" text:style-name="WW8Num8">
              <text:list-header>
                <text:p text:style-name="P567">33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Подготовлены новые кадры для ведения спортивно-массовой работы с населением и спортивной подготовки, включая 15,5 тыс.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2,6 тыс. тренеров организаций спортивной подготовки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на основе утвержденных образовательных программ в субъектах Российской Федерации будет организовано обучение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профессиональная подготовка тренеров организаций спортивной подготовки</text:span></text:p>
            <text:p text:style-name="P433">Срок (справочно из паспорта федерального проекта): <text:span text:style-name="T354">15.12.2022</text:span></text:p>
          </table:table-cell>
          <table:covered-table-cell/>
          <table:covered-table-cell/>
        </table:table-row>
        <table:table-row table:style-name="Таблица4.68">
          <table:table-cell table:style-name="Таблица4.A4" office:value-type="string">
            <text:list xml:id="list100446153519062" text:continue-numbering="true" text:style-name="WW8Num8">
              <text:list-header>
                <text:p text:style-name="P580">33.1.</text:p>
              </text:list-header>
            </text:list>
          </table:table-cell>
          <table:table-cell table:style-name="Таблица4.A4" office:value-type="string">
            <text:p text:style-name="P288">Подготовлены новые кадры для ведения спортивно-массовой работы с населением и спортивной подготовки, включая <text:span text:style-name="T19">0,2</text:span> тыс. инструкторов-<text:soft-page-break/><text:span text:style-name="T106">методистов</text:span> по спорту, <text:span text:style-name="T187">в том числе с квалификацией специалистов центров тестирования Всероссийского физкультурно-спортивного комплекса «Готов к труду и обороне» (ГТО), </text:span>и <text:span text:style-name="T19">0,1</text:span> тыс. тренеро<text:span text:style-name="T102">в</text:span> организаций спортивной подготовки</text:p>
          </table:table-cell>
          <table:table-cell table:style-name="Таблица4.A4" office:value-type="string">
            <text:p text:style-name="P418"><text:span text:style-name="T383">1</text:span>5.12.20<text:span text:style-name="T380">22</text:span></text:p>
          </table:table-cell>
          <table:table-cell table:style-name="Таблица4.A2" office:value-type="string">
            <text:p text:style-name="P520">На основе обновленных федеральных государственных образовательных стандартов и образовательной <text:s/>программы по обучению инструкторов по спорту, в том числе с квалификацией <text:soft-page-break/>специалистов центров тестирования Всероссийского физкультурно-спортивного комплекса «Готов к труду и обороне» (ГТО), проводятся подготовка, повышение квалификации и переподготовка организаторов спортивно-массовой работы и тренеров организаций, осуществляющих спортивную подготовку</text:p>
          </table:table-cell>
        </table:table-row>
        <table:table-row table:style-name="Таблица4.69">
          <table:table-cell table:style-name="Таблица4.A3" office:value-type="string">
            <text:list xml:id="list100446336183397" text:continue-numbering="true" text:style-name="WW8Num8">
              <text:list-header>
                <text:p text:style-name="P567">34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системе подготовки спортивного резерва проведено не менее 220 спортивных соревнований с учетом второго (межрегионального) этапа всероссийских спартакиад</text:span></text:p>
            <text:p text:style-name="P431">Характеристика результата федерального проекта (справочно из паспорта федерального проекта): <text:span text:style-name="T350">В рамках Единого календарного плана межрегиональных, всероссийских и международных физкультурных мероприятий и спортивных мероприятий (ЕКП) планируются к проведению первенства и спартакиады России по всем олимпийским, неолимпийским и адаптивным видам спорта. Координатором соответствующей части ЕКП является подведомственная Минспорту России организация, которой будет предоставлена субсидия на выполнение государственного задания. В результате проведения второго (межрегионального) этапа всероссийских спартакиад предполагается обеспечить дополнительный охват субъектов Российской Федерации и отбор лучших спортсменов для участия в финальном этапе спартакиад с последующим представлением Российской Федерации на международной арене</text:span></text:p>
            <text:p text:style-name="P433">Срок (справочно из паспорта федерального проекта): <text:span text:style-name="T354">25.12.2022</text:span></text:p>
          </table:table-cell>
          <table:covered-table-cell/>
          <table:covered-table-cell/>
        </table:table-row>
        <table:table-row table:style-name="Таблица4.70">
          <table:table-cell table:style-name="Таблица4.A4" office:value-type="string">
            <text:list xml:id="list100445271638566" text:continue-numbering="true" text:style-name="WW8Num8">
              <text:list-header>
                <text:p text:style-name="P567">34.1.</text:p>
              </text:list-header>
            </text:list>
          </table:table-cell>
          <table:table-cell table:style-name="Таблица4.A4" office:value-type="string">
            <text:p text:style-name="P403">В системе подготовки спортивного резерва проведено <text:span text:style-name="T103">около 200</text:span> спортивных соревнований</text:p>
            <text:p text:style-name="P403"/>
          </table:table-cell>
          <table:table-cell table:style-name="Таблица4.A4" office:value-type="string">
            <text:p text:style-name="P418"><text:span text:style-name="T383">2</text:span>5.12.20<text:span text:style-name="T380">22</text:span></text:p>
          </table:table-cell>
          <table:table-cell table:style-name="Таблица4.A2" office:value-type="string">
            <text:p text:style-name="P447"><text:span text:style-name="T6">В</text:span><text:span text:style-name="T7"> рамках Календарного плана физкультурных мероприятий и спортивных мероприятий </text:span><text:span text:style-name="T5">проведены первенства </text:span><text:span text:style-name="T8">Тюменской области</text:span><text:span text:style-name="T5"> по видам спорта </text:span><text:span text:style-name="T9">и</text:span><text:span text:style-name="T5"> </text:span><text:span text:style-name="T10">С</text:span><text:span text:style-name="T5">партакиад</text:span><text:span text:style-name="T10">а</text:span><text:span text:style-name="T5"> </text:span><text:span text:style-name="T9">для учащихся Тюменской области</text:span><text:span text:style-name="T5">. В результате обеспечен наибольший охват и отбор лучших спортсменов для участия в</text:span><text:span text:style-name="T8">о Всероссийском</text:span><text:span text:style-name="T5"> этапе спартакиад</text:span></text:p>
          </table:table-cell>
        </table:table-row>
        <table:table-row table:style-name="Таблица4.71">
          <table:table-cell table:style-name="Таблица4.A3" office:value-type="string">
            <text:list xml:id="list100444415063347" text:continue-numbering="true" text:style-name="WW8Num8">
              <text:list-header>
                <text:p text:style-name="P567">35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С учетом определения индивидуальных запросов всех категорий и групп населения в систематические занятия физической культурой </text:span><text:soft-page-break/><text:span text:style-name="T350">и спортом вовлечено не менее 4,8 млн человек (дополнительно к прогнозному показателю 2022 г.)</text:span></text:p>
            <text:p text:style-name="P431">Характеристика результата федерального проекта (справочно из паспорта федерального проекта): <text:span text:style-name="T350">Учет граждан, систематически занимающихся физической культурой и спортом, будет осуществляться Минспортом России на основании данных органов исполнительной власти субъектов Российской Федерации по формам федерального статистического наблюдения № 1-ФК и выборочного федерального статистического наблюдения состояния здоровья населения, утвержденным приказами Росстата.</text:span></text:p>
            <text:p text:style-name="P296">В 85 субъектах Российской Федерации в рамках Единого календарного плана межрегиональных, всероссийских и международных физкультурных мероприятий и спортивных мероприятий, утвержденного приказом Минспорта России, планируются к проведению (путем доведения государственного задания до подведомственной Минспорту России организации) официальные физкультурные мероприятия, включая комплексные многоэтапные, для всех возрастных и социальных групп населения: детей, учащихся, студентов, трудящихся, жителей сельский территорий, пенсионеров и инвалидов.</text:p>
            <text:p text:style-name="P439">Будут организованы подготовка и тестирование граждан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. На основе конкурсного отбора, организованного Минспортом России, будет оказана грантовая поддержка некоммерческим организациям, реализующим проекты в сферах физической культуры, включая адаптивную физическую культуру, массового спорта и спортивного резерва</text:p>
            <text:p text:style-name="P433">Срок (справочно из паспорта федерального проекта): <text:span text:style-name="T354">15.12.2023</text:span></text:p>
          </table:table-cell>
          <table:covered-table-cell/>
          <table:covered-table-cell/>
        </table:table-row>
        <table:table-row table:style-name="Таблица4.72">
          <table:table-cell table:style-name="Таблица4.A4" office:value-type="string">
            <text:list xml:id="list100445413248151" text:continue-numbering="true" text:style-name="WW8Num8">
              <text:list-header>
                <text:p text:style-name="P567">35.1.</text:p>
              </text:list-header>
            </text:list>
          </table:table-cell>
          <table:table-cell table:style-name="Таблица4.A4" office:value-type="string">
            <text:p text:style-name="P293">С учетом определения индивидуальных запросов всех категорий и групп населения <text:span text:style-name="T364">в</text:span> <text:span text:style-name="T360">Тюменской области в </text:span>систематические занятия физической культурой и спортом вовлечено <text:s/>не менее <text:span text:style-name="T325">30,1 тыс.</text:span> человек (дополнительно к показателю 2022 года)</text:p>
          </table:table-cell>
          <table:table-cell table:style-name="Таблица4.A4" office:value-type="string">
            <text:p text:style-name="P418"><text:span text:style-name="T383">1</text:span>5.12.20<text:span text:style-name="T380">23</text:span></text:p>
          </table:table-cell>
          <table:table-cell table:style-name="Таблица4.A2" office:value-type="string">
            <text:p text:style-name="P406">В <text:span text:style-name="T17">26 муниципальных образованиях Тюменской области в рамках Календарного плана физкультурных мероприятий и спортивных мероприятий </text:span>проведены официальные физкультурные мероприятия, включая комплексные многоэтапные, и организовано тестирование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 для всех возрастных и социальных групп населения: детей, учащихся, студентов, трудящихся, <text:span text:style-name="T104">пенсионеров, в т.ч. </text:span>жителей <text:soft-page-break/>сельски<text:span text:style-name="T253">х</text:span> территорий. <text:span text:style-name="T253">Реализованы меры грантовой поддержки некоммерческих организаций, реализующих проекты в сферах физической культуры, включая адаптивную физическую культуру, массового спорта и спортивного резерва</text:span></text:p>
          </table:table-cell>
        </table:table-row>
        <table:table-row table:style-name="Таблица4.73">
          <table:table-cell table:style-name="Таблица4.A3" office:value-type="string">
            <text:list xml:id="list100445102181278" text:continue-numbering="true" text:style-name="WW8Num8">
              <text:list-header>
                <text:p text:style-name="P567">36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Не менее 55% населения охвачено мероприятиями информационно-коммуникационной кампании</text:span></text:p>
            <text:p text:style-name="P431">Характеристика результата федерального проекта (справочно из паспорта федерального проекта): <text:span text:style-name="T350">Подведомственной Минспорту России организацией – оператором кампании </text:span></text:p>
            <text:p text:style-name="P439">(путем доведения государственного задания) будет реализован комплекс мер по: проведению мониторинга и оценке эффективности кампании, корректировке <text:span text:style-name="T242">коммуникационных действий в отношении целевых аудиторий; выполнению запланированных мероприятий (акций) кампании в полном объеме</text:span></text:p>
            <text:p text:style-name="P433">Срок (справочно из паспорта федерального проекта): <text:span text:style-name="T354">15.12.2023</text:span></text:p>
          </table:table-cell>
          <table:covered-table-cell/>
          <table:covered-table-cell/>
        </table:table-row>
        <table:table-row table:style-name="Таблица4.74">
          <table:table-cell table:style-name="Таблица4.A4" office:value-type="string">
            <text:list xml:id="list100445674415928" text:continue-numbering="true" text:style-name="WW8Num8">
              <text:list-header>
                <text:p text:style-name="P567">36.1.</text:p>
              </text:list-header>
            </text:list>
          </table:table-cell>
          <table:table-cell table:style-name="Таблица4.A4" office:value-type="string">
            <text:p text:style-name="P288">Не менее 55% населения <text:span text:style-name="T364">Тюменской области</text:span> охвачено мероприятиями информационно-коммуникационной кампании</text:p>
          </table:table-cell>
          <table:table-cell table:style-name="Таблица4.A4" office:value-type="string">
            <text:p text:style-name="P418"><text:span text:style-name="T383">1</text:span>5.12.20<text:span text:style-name="T380">23</text:span></text:p>
          </table:table-cell>
          <table:table-cell table:style-name="Таблица4.A2" office:value-type="string">
            <text:p text:style-name="P515">Проведены <text:span text:style-name="T242">мониторинг, социологический опрос среди всех целевых аудиторий и оценка эффективности кампании. Скорректированы коммуникационные действия в отношении целевых аудиторий. </text:span>Запланированные мероприятия кампании выполняются в полном объеме</text:p>
          </table:table-cell>
        </table:table-row>
        <table:table-row table:style-name="Таблица4.75">
          <table:table-cell table:style-name="Таблица4.A3" office:value-type="string">
            <text:list xml:id="list100445341238843" text:continue-numbering="true" text:style-name="WW8Num8">
              <text:list-header>
                <text:p text:style-name="P567">37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235 муниципальных районах созданы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оснащение объектов спортивной инфраструктуры спортивно-технологическим оборудованием.</text:span></text:p>
            <text:p text:style-name="P439">В каждом муниципальном районе планируется создать по одному центру тестирования. Размещение объектов спорта будет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организованных формах <text:soft-page-break/>занятий физической культурой и спортом</text:p>
            <text:p text:style-name="P433">Срок (справочно из паспорта федерального проекта): <text:span text:style-name="T354">25.12.2023</text:span></text:p>
          </table:table-cell>
          <table:covered-table-cell/>
          <table:covered-table-cell/>
        </table:table-row>
        <table:table-row table:style-name="Таблица4.76">
          <table:table-cell table:style-name="Таблица4.A4" office:value-type="string">
            <text:list xml:id="list100445505939272" text:continue-numbering="true" text:style-name="WW8Num8">
              <text:list-header>
                <text:p text:style-name="P567">37.1.</text:p>
              </text:list-header>
            </text:list>
          </table:table-cell>
          <table:table-cell table:style-name="Таблица4.A4" office:value-type="string">
            <text:p text:style-name="P274">В 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p>
          </table:table-cell>
          <table:table-cell table:style-name="Таблица4.A4" office:value-type="string">
            <text:p text:style-name="P418"><text:span text:style-name="T383">2</text:span>5.12.20<text:span text:style-name="T380">23</text:span></text:p>
          </table:table-cell>
          <table:table-cell table:style-name="Таблица4.A2" office:value-type="string">
            <text:p text:style-name="P510"><text:span text:style-name="T324">В каждом муниципальном районе (городском округе) созданы и действуют центры тестирования. </text:span>Размещение объектов спорта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для проведения организованных форм занятий физической культурой и спортом</text:p>
          </table:table-cell>
        </table:table-row>
        <table:table-row table:style-name="Таблица4.76">
          <table:table-cell table:style-name="Таблица4.A3" office:value-type="string">
            <text:list xml:id="list100445455384386" text:continue-numbering="true" text:style-name="WW8Num8">
              <text:list-header>
                <text:p text:style-name="P567">38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77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 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приобретение современного оборудования и инвентаря для организаций спортивной подготовки</text:span></text:p>
            <text:p text:style-name="P433">Срок (справочно из паспорта федерального проекта):<text:span text:style-name="T350"> </text:span><text:span text:style-name="T354">25.12.2023</text:span></text:p>
          </table:table-cell>
          <table:covered-table-cell/>
          <table:covered-table-cell/>
        </table:table-row>
        <table:table-row table:style-name="Таблица4.78">
          <table:table-cell table:style-name="Таблица4.A4" office:value-type="string">
            <text:list xml:id="list100446139323414" text:continue-numbering="true" text:style-name="WW8Num8">
              <text:list-header>
                <text:p text:style-name="P570">38.1.</text:p>
              </text:list-header>
            </text:list>
          </table:table-cell>
          <table:table-cell table:style-name="Таблица4.A4" office:value-type="string">
            <text:p text:style-name="P286">В спортивны<text:span text:style-name="T333">е</text:span> школ<text:span text:style-name="T333">ы Тюменской области </text:span>поставлено новое спортивное оборудование и инвентарь для<text:span text:style-name="T18"> </text:span><text:span text:style-name="T187">приведения организаций </text:span><text:span text:style-name="T185">спортивной подготовки в нормативное состояние</text:span></text:p>
          </table:table-cell>
          <table:table-cell table:style-name="Таблица4.A4" office:value-type="string">
            <text:p text:style-name="P423"><text:span text:style-name="T383">2</text:span>5.12.20<text:span text:style-name="T380">23</text:span></text:p>
          </table:table-cell>
          <table:table-cell table:style-name="Таблица4.A2" office:value-type="string">
            <text:p text:style-name="P414"><text:span text:style-name="T18">З</text:span>акуп<text:span text:style-name="T18">лено</text:span> современно<text:span text:style-name="T18">е</text:span> оборудовани<text:span text:style-name="T18">е</text:span> и инвентар<text:span text:style-name="T18">ь</text:span> для <text:span text:style-name="T18">осуществления</text:span> спортивной подготовки, <text:span text:style-name="T101">в том числе за счет субсидии из федерального бюджета</text:span></text:p>
          </table:table-cell>
        </table:table-row>
        <table:table-row table:style-name="Таблица4.79">
          <table:table-cell table:style-name="Таблица4.A3" office:value-type="string">
            <text:list xml:id="list100446376157806" text:continue-numbering="true" text:style-name="WW8Num8">
              <text:list-header>
                <text:p text:style-name="P570">39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целях развития хоккея построено 11 крытых катков для организаций спортивной подготовки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 </text:span></text:p>
            <text:p text:style-name="P433"><text:soft-page-break/>Срок (справочно из паспорта федерального проекта): <text:span text:style-name="T354">25.12.2023</text:span></text:p>
          </table:table-cell>
          <table:covered-table-cell/>
          <table:covered-table-cell/>
        </table:table-row>
        <table:table-row table:style-name="Таблица4.80">
          <table:table-cell table:style-name="Таблица4.A3" office:value-type="string">
            <text:list xml:id="list100445526353573" text:continue-numbering="true" text:style-name="WW8Num8">
              <text:list-header>
                <text:p text:style-name="P570">39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<text:span text:style-name="T249"> для разви</text:span>тия<text:span text:style-name="T340"> хоккея</text:span></text:p>
          </table:table-cell>
          <table:table-cell table:style-name="Таблица4.A3" office:value-type="string">
            <text:p text:style-name="P423"><text:span text:style-name="T383">2</text:span>5.12.20<text:span text:style-name="T380">23</text:span></text:p>
          </table:table-cell>
          <table:table-cell table:style-name="Таблица4.B3" office:value-type="string">
            <text:p text:style-name="P415"><text:span text:style-name="T18">З</text:span>акуп<text:span text:style-name="T18">лено</text:span> <text:span text:style-name="T326">спортивное оборудование и инвентарь для развития хоккея</text:span></text:p>
          </table:table-cell>
        </table:table-row>
        <table:table-row table:style-name="Таблица4.81">
          <table:table-cell table:style-name="Таблица4.A3" office:value-type="string">
            <text:list xml:id="list100446304274422" text:continue-numbering="true" text:style-name="WW8Num8">
              <text:list-header>
                <text:p text:style-name="P570">40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целях развития футбола построено 4 футбольных манежа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</text:span></text:p>
            <text:p text:style-name="P433">Срок (справочно из паспорта федерального проекта): <text:span text:style-name="T354">25.12.2023</text:span></text:p>
          </table:table-cell>
          <table:covered-table-cell/>
          <table:covered-table-cell/>
        </table:table-row>
        <table:table-row table:style-name="Таблица4.82">
          <table:table-cell table:style-name="Таблица4.A3" office:value-type="string">
            <text:list xml:id="list100445085332596" text:continue-numbering="true" text:style-name="WW8Num8">
              <text:list-header>
                <text:p text:style-name="P570">40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<text:span text:style-name="T249"> </text:span>для развития<text:span text:style-name="T340"> футбола</text:span></text:p>
          </table:table-cell>
          <table:table-cell table:style-name="Таблица4.A3" office:value-type="string">
            <text:p text:style-name="P423"><text:span text:style-name="T383">2</text:span>5.12.20<text:span text:style-name="T380">23</text:span></text:p>
          </table:table-cell>
          <table:table-cell table:style-name="Таблица4.B3" office:value-type="string">
            <text:p text:style-name="P416"><text:span text:style-name="T18">З</text:span>акуп<text:span text:style-name="T18">лено</text:span> <text:span text:style-name="T326">спортивное оборудование и инвентарь для развития футбола</text:span></text:p>
          </table:table-cell>
        </table:table-row>
        <table:table-row table:style-name="Таблица4.83">
          <table:table-cell table:style-name="Таблица4.A3" office:value-type="string">
            <text:list xml:id="list100445660508435" text:continue-numbering="true" text:style-name="WW8Num8">
              <text:list-header>
                <text:p text:style-name="P570">41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системе подготовки спортивного резерва проведено не менее 220 спортивных соревнований с учетом второго (межрегионального) этапа всероссийских спартакиад</text:span></text:p>
            <text:p text:style-name="P431">Характеристика результата федерального проекта (справочно из паспорта федерального проекта): <text:span text:style-name="T350">В рамках Единого календарного плана межрегиональных, всероссийских и международных физкультурных мероприятий и спортивных мероприятий (ЕКП) планируются к проведению первенства и спартакиады России по всем олимпийским, неолимпийским и адаптивным видам спорта. Координатором соответствующей части ЕКП является подведомственная Минспорту России организация, которой будет предоставлена субсидия на выполнение государственного задания. В результате проведения второго (межрегионального) этапа всероссийских спартакиад предполагается обеспечить дополнительный охват субъектов Российской Федерации и отбор лучших спортсменов для участия в финальном этапе спартакиад с последующим представлением Российской Федерации на международной арене</text:span></text:p>
            <text:p text:style-name="P433"><text:soft-page-break/>Срок (справочно из паспорта федерального проекта): <text:span text:style-name="T354">25.12.2023</text:span></text:p>
          </table:table-cell>
          <table:covered-table-cell/>
          <table:covered-table-cell/>
        </table:table-row>
        <table:table-row table:style-name="Таблица4.84">
          <table:table-cell table:style-name="Таблица4.A4" office:value-type="string">
            <text:list xml:id="list100445465259802" text:continue-numbering="true" text:style-name="WW8Num8">
              <text:list-header>
                <text:p text:style-name="P570">41.1.</text:p>
              </text:list-header>
            </text:list>
          </table:table-cell>
          <table:table-cell table:style-name="Таблица4.A4" office:value-type="string">
            <text:p text:style-name="P403">В системе подготовки спортивного резерва проведено <text:span text:style-name="T103">около 200</text:span> спортивных соревнований</text:p>
            <text:p text:style-name="P403"/>
          </table:table-cell>
          <table:table-cell table:style-name="Таблица4.A4" office:value-type="string">
            <text:p text:style-name="P418"><text:span text:style-name="T383">2</text:span>5.12.20<text:span text:style-name="T380">23</text:span></text:p>
          </table:table-cell>
          <table:table-cell table:style-name="Таблица4.A2" office:value-type="string">
            <text:p text:style-name="P447"><text:span text:style-name="T6">В</text:span><text:span text:style-name="T7"> рамках Календарного плана физкультурных мероприятий и спортивных мероприятий </text:span><text:span text:style-name="T5">проведены первенства </text:span><text:span text:style-name="T8">Тюменской области</text:span><text:span text:style-name="T5"> по видам спорта </text:span><text:span text:style-name="T9">и</text:span><text:span text:style-name="T5"> </text:span><text:span text:style-name="T10">С</text:span><text:span text:style-name="T5">партакиад</text:span><text:span text:style-name="T10">а</text:span><text:span text:style-name="T5"> </text:span><text:span text:style-name="T9">для учащихся Тюменской области</text:span><text:span text:style-name="T5">. В результате обеспечен наибольший охват и отбор лучших спортсменов для участия в</text:span><text:span text:style-name="T8">о Всероссийском</text:span><text:span text:style-name="T5"> этапе спартакиад</text:span></text:p>
          </table:table-cell>
        </table:table-row>
        <table:table-row table:style-name="Таблица4.85">
          <table:table-cell table:style-name="Таблица4.A3" office:value-type="string">
            <text:list xml:id="list100445115562700" text:continue-numbering="true" text:style-name="WW8Num8">
              <text:list-header>
                <text:p text:style-name="P570">42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 5 млн человек (дополнительно к прогнозному показателю 2023 г.)</text:span></text:p>
            <text:p text:style-name="P431">Характеристика результата федерального проекта (справочно из паспорта федерального проекта): <text:span text:style-name="T350">Учет граждан, систематически занимающихся физической культурой и спортом, будет осуществляться Минспортом России на основании данных органов исполнительной власти субъектов Российской Федерации по формам федерального статистического наблюдения № 1-ФК и выборочного федерального статистического наблюдения состояния здоровья населения, утвержденным приказами Росстата.</text:span></text:p>
            <text:p text:style-name="P296">В 85 субъектах Российской Федерации в рамках Единого календарного плана межрегиональных, всероссийских и международных физкультурных мероприятий и спортивных мероприятий, утвержденного приказом Минспорта России, планируются к проведению (путем доведения государственного задания до подведомственной Минспорту России организации) официальные физкультурные мероприятия, включая комплексные многоэтапные, для всех возрастных и социальных групп населения: детей, учащихся, студентов, трудящихся, жителей сельский территорий, пенсионеров и инвалидов.</text:p>
            <text:p text:style-name="P439">Будут организованы подготовка и тестирование граждан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. На основе конкурсного отбора, организованного Минспортом России, будет оказана грантовая поддержка некоммерческим организациям, реализующим проекты в сферах физической культуры, включая адаптивную физическую культуру, массового спорта и спортивного резерва</text:p>
            <text:p text:style-name="P433">Срок (справочно из паспорта федерального проекта): <text:span text:style-name="T354">15.12.2024</text:span></text:p>
          </table:table-cell>
          <table:covered-table-cell/>
          <table:covered-table-cell/>
        </table:table-row>
        <table:table-row table:style-name="Таблица4.86">
          <table:table-cell table:style-name="Таблица4.A4" office:value-type="string">
            <text:list xml:id="list100445105791250" text:continue-numbering="true" text:style-name="WW8Num8">
              <text:list-header>
                <text:p text:style-name="P567">42.1.</text:p>
              </text:list-header>
            </text:list>
          </table:table-cell>
          <table:table-cell table:style-name="Таблица4.A4" office:value-type="string">
            <text:p text:style-name="P293">С учетом определения <text:soft-page-break/>индивидуальных запросов всех категорий и групп населения <text:span text:style-name="T364">в</text:span> <text:span text:style-name="T360">Тюменской области в </text:span>систематические занятия физической культурой и спортом вовлечено не менее <text:span text:style-name="T381">18,7 тыс.</text:span> человек (дополнительно к прогнозному показателю 2023 года)</text:p>
          </table:table-cell>
          <table:table-cell table:style-name="Таблица4.A4" office:value-type="string">
            <text:p text:style-name="P418"><text:span text:style-name="T383">1</text:span>5.12.20<text:span text:style-name="T380">24</text:span></text:p>
          </table:table-cell>
          <table:table-cell table:style-name="Таблица4.A2" office:value-type="string">
            <text:p text:style-name="P407">В <text:span text:style-name="T17">26 муниципальных образованиях Тюменской </text:span><text:soft-page-break/><text:span text:style-name="T17">области в рамках Календарного плана физкультурных мероприятий и спортивных мероприятий </text:span>проведены официальные физкультурные мероприятия, включая комплексные многоэтапные, и организовано тестирование на соответствие государственным требованиям к уровню физической подготовленности Всероссийского физкультурно-спортивного комплекса «Готов к труду и обороне» (ГТО) для всех возрастных и социальных групп населения: детей, учащихся, студентов, трудящихся, <text:span text:style-name="T104">пенсионеров и инвалидов, в т.ч. </text:span>жителей сельски<text:span text:style-name="T253">х</text:span> территорий. <text:span text:style-name="T253">Реализованы меры грантовой поддержки некоммерческих организаций, реализующих проекты в сферах физической культуры, включая адаптивную физическую культуру, массового спорта и спортивного резерва</text:span></text:p>
          </table:table-cell>
        </table:table-row>
        <table:table-row table:style-name="Таблица4.87">
          <table:table-cell table:style-name="Таблица4.A3" office:value-type="string">
            <text:list xml:id="list100445828481716" text:continue-numbering="true" text:style-name="WW8Num8">
              <text:list-header>
                <text:p text:style-name="P567">43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Не менее 70% населения охвачено мероприятиями информационно-коммуникационной кампании</text:span></text:p>
            <text:p text:style-name="P431">Характеристика результата федерального проекта (справочно из паспорта федерального проекта): <text:span text:style-name="T350">Подведомственной Минспорту России организацией – оператором кампании </text:span></text:p>
            <text:p text:style-name="P439">(путем доведения государственного задания) будет реализован комплекс мер по: проведению мониторинга и оценке эффективности кампании, корректировке <text:span text:style-name="T242">коммуникационных действий в отношении целевых аудиторий; выполнению запланированных мероприятий (акций) кампании в полном объеме</text:span></text:p>
            <text:p text:style-name="P433">Срок (справочно из паспорта федерального проекта): <text:span text:style-name="T354">15.12.2024</text:span></text:p>
          </table:table-cell>
          <table:covered-table-cell/>
          <table:covered-table-cell/>
        </table:table-row>
        <table:table-row table:style-name="Таблица4.88">
          <table:table-cell table:style-name="Таблица4.A4" office:value-type="string">
            <text:list xml:id="list100446123712059" text:continue-numbering="true" text:style-name="WW8Num8">
              <text:list-header>
                <text:p text:style-name="P567">43.1.</text:p>
              </text:list-header>
            </text:list>
          </table:table-cell>
          <table:table-cell table:style-name="Таблица4.A4" office:value-type="string">
            <text:p text:style-name="P288">Не менее 70% населения <text:span text:style-name="T364">Тюменской области</text:span> охвачено мероприятиями информационно-коммуникационной кампании</text:p>
          </table:table-cell>
          <table:table-cell table:style-name="Таблица4.A4" office:value-type="string">
            <text:p text:style-name="P418"><text:span text:style-name="T383">1</text:span>5.12.20<text:span text:style-name="T380">24</text:span></text:p>
          </table:table-cell>
          <table:table-cell table:style-name="Таблица4.A2" office:value-type="string">
            <text:p text:style-name="P516">Проведены <text:span text:style-name="T242">мониторинг, социологический опрос среди всех целевых аудиторий и оценка эффективности кампании. Скорректированы коммуникационные действия в отношении целевых аудиторий. </text:span>Запланированные мероприятия кампании выполняются в полном объеме</text:p>
          </table:table-cell>
        </table:table-row>
        <text:soft-page-break/>
        <table:table-row table:style-name="Таблица4.89">
          <table:table-cell table:style-name="Таблица4.A4" office:value-type="string">
            <text:list xml:id="list100445247833442" text:continue-numbering="true" text:style-name="WW8Num8">
              <text:list-header>
                <text:p text:style-name="P569">44.1.</text:p>
              </text:list-header>
            </text:list>
          </table:table-cell>
          <table:table-cell table:style-name="Таблица4.A4" office:value-type="string">
            <text:p text:style-name="P304">В 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p>
            <text:p text:style-name="P305"/>
          </table:table-cell>
          <table:table-cell table:style-name="Таблица4.A4" office:value-type="string">
            <text:p text:style-name="P448"><text:span text:style-name="T383">2</text:span>5.12.20<text:span text:style-name="T380">24</text:span></text:p>
          </table:table-cell>
          <table:table-cell table:style-name="Таблица4.A2" office:value-type="string">
            <text:p text:style-name="P449"><text:span text:style-name="T197">В каждом муниципальном районе (городском округе) созданы и действуют центры тестирования. </text:span><text:span text:style-name="T187">Размещение объект</text:span><text:span text:style-name="T198">а</text:span><text:span text:style-name="T187"> спорта осуществлено с применением механизмов прямого участия граждан и учетом потребностей населения в самостоятельной подготовке к выполнению нормативов Всероссийского физкультурно-спортивного комплекса «Готов к труду и обороне» (ГТО), а также для проведения организованных форм занятий физической культурой и спортом</text:span></text:p>
          </table:table-cell>
        </table:table-row>
        <table:table-row table:style-name="Таблица4.89">
          <table:table-cell table:style-name="Таблица4.A3" office:value-type="string">
            <text:list xml:id="list100445688914456" text:continue-numbering="true" text:style-name="WW8Num8">
              <text:list-header>
                <text:p text:style-name="P568">45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80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приобретение современного оборудования и инвентаря для организаций спортивной подготовки</text:span></text:p>
            <text:p text:style-name="P433">Срок (справочно из паспорта федерального проекта): <text:span text:style-name="T354">25.12.2024</text:span></text:p>
          </table:table-cell>
          <table:covered-table-cell/>
          <table:covered-table-cell/>
        </table:table-row>
        <table:table-row table:style-name="Таблица4.91">
          <table:table-cell table:style-name="Таблица4.A4" office:value-type="string">
            <text:p text:style-name="P460">45.1.</text:p>
          </table:table-cell>
          <table:table-cell table:style-name="Таблица4.A4" office:value-type="string">
            <text:p text:style-name="P286">В спортивны<text:span text:style-name="T333">е</text:span> школ<text:span text:style-name="T333">ы</text:span> <text:span text:style-name="T361">Тюменской области </text:span>поставлено новое спортивное оборудование и инвентарь для<text:span text:style-name="T18"> </text:span><text:span text:style-name="T187">приведения организаций </text:span><text:span text:style-name="T185">спортивной подготовки в нормативное состояние</text:span></text:p>
          </table:table-cell>
          <table:table-cell table:style-name="Таблица4.A4" office:value-type="string">
            <text:p text:style-name="P423"><text:span text:style-name="T383">2</text:span>5.12.20<text:span text:style-name="T380">24</text:span></text:p>
          </table:table-cell>
          <table:table-cell table:style-name="Таблица4.A2" office:value-type="string">
            <text:p text:style-name="P414"><text:span text:style-name="T18">З</text:span>акуп<text:span text:style-name="T18">лено</text:span> современно<text:span text:style-name="T18">е</text:span> оборудовани<text:span text:style-name="T18">е</text:span> и инвентар<text:span text:style-name="T18">ь</text:span> для <text:span text:style-name="T18">осуществления</text:span> спортивной подготовки, <text:span text:style-name="T101">в том числе за счет субсидии из федерального бюджета</text:span></text:p>
          </table:table-cell>
        </table:table-row>
        <table:table-row table:style-name="Таблица4.92">
          <table:table-cell table:style-name="Таблица4.A3" office:value-type="string">
            <text:p text:style-name="P460">46.</text:p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целях развития хоккея построено 22 крытых катка для организаций спортивной подготовки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</text:span></text:p>
            <text:p text:style-name="P433">Срок (справочно из паспорта федерального проекта): <text:span text:style-name="T354">25.12.2024</text:span></text:p>
          </table:table-cell>
          <table:covered-table-cell/>
          <table:covered-table-cell/>
        </table:table-row>
        <table:table-row table:style-name="Таблица4.93">
          <table:table-cell table:style-name="Таблица4.A3" office:value-type="string">
            <text:list xml:id="list100445810375939" text:continue-numbering="true" text:style-name="WW8Num8">
              <text:list-header>
                <text:p text:style-name="P572">46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<text:soft-page-break/>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хоккея</text:span></text:p>
          </table:table-cell>
          <table:table-cell table:style-name="Таблица4.A3" office:value-type="string">
            <text:p text:style-name="P423"><text:span text:style-name="T383">2</text:span>5.12.20<text:span text:style-name="T380">24</text:span></text:p>
          </table:table-cell>
          <table:table-cell table:style-name="Таблица4.B3" office:value-type="string">
            <text:p text:style-name="P415"><text:span text:style-name="T18">З</text:span>акуп<text:span text:style-name="T18">лено</text:span> <text:span text:style-name="T326">спортивное оборудование и инвентарь для </text:span><text:soft-page-break/><text:span text:style-name="T326">развития хоккея</text:span></text:p>
          </table:table-cell>
        </table:table-row>
        <table:table-row table:style-name="Таблица4.94">
          <table:table-cell table:style-name="Таблица4.A3" office:value-type="string">
            <text:list xml:id="list100446280207363" text:continue-numbering="true" text:style-name="WW8Num8">
              <text:list-header>
                <text:p text:style-name="P572">47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целях развития футбола построено 5 футбольных манежей</text:span></text:p>
            <text:p text:style-name="P431">Характеристика результата федерального проекта (справочно из паспорта федерального проекта): <text:span text:style-name="T350">Минспортом России и субъектами Российской Федерации будут заключены соглашения о предоставлении субсидий на создание объектов спортивной инфраструктуры</text:span></text:p>
            <text:p text:style-name="P433">Срок (справочно из паспорта федерального проекта): <text:span text:style-name="T354">25.12.2024</text:span></text:p>
          </table:table-cell>
          <table:covered-table-cell/>
          <table:covered-table-cell/>
        </table:table-row>
        <table:table-row table:style-name="Таблица4.95">
          <table:table-cell table:style-name="Таблица4.A3" office:value-type="string">
            <text:list xml:id="list100445033310372" text:continue-numbering="true" text:style-name="WW8Num8">
              <text:list-header>
                <text:p text:style-name="P578">47.1.</text:p>
              </text:list-header>
            </text:list>
          </table:table-cell>
          <table:table-cell table:style-name="Таблица4.A3" office:value-type="string">
            <text:p text:style-name="P281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250">новое спортивное оборудование и инвентарь</text:span> для развития<text:span text:style-name="T340"> футбола</text:span></text:p>
          </table:table-cell>
          <table:table-cell table:style-name="Таблица4.A3" office:value-type="string">
            <text:p text:style-name="P423"><text:span text:style-name="T383">2</text:span>5.12.20<text:span text:style-name="T380">24</text:span></text:p>
          </table:table-cell>
          <table:table-cell table:style-name="Таблица4.B3" office:value-type="string">
            <text:p text:style-name="P416"><text:span text:style-name="T18">З</text:span>акуп<text:span text:style-name="T18">лено</text:span> <text:span text:style-name="T326">спортивное оборудование и инвентарь для развития футбола</text:span></text:p>
          </table:table-cell>
        </table:table-row>
        <table:table-row table:style-name="Таблица4.96">
          <table:table-cell table:style-name="Таблица4.A3" office:value-type="string">
            <text:list xml:id="list100445269357744" text:continue-numbering="true" text:style-name="WW8Num8">
              <text:list-header>
                <text:p text:style-name="P572">48.</text:p>
              </text:list-header>
            </text:list>
          </table:table-cell>
          <table:table-cell table:style-name="Таблица4.B3" table:number-columns-spanned="3" office:value-type="string">
            <text:p text:style-name="P431">Результат федерального проекта (справочно из паспорта федерального проекта): <text:span text:style-name="T350">В системе подготовки спортивного резерва проведено не менее 220 спортивных соревнований с учетом второго (межрегионального) этапа всероссийских спартакиад</text:span></text:p>
            <text:p text:style-name="P434">Характеристика результата федерального проекта (справочно из паспорта федерального проекта): <text:span text:style-name="T350">В рамках Единого календарного плана межрегиональных, всероссийских и международных физкультурных мероприятий и спортивных мероприятий (ЕКП) планируются к проведению первенства и спартакиады России по всем олимпийским, неолимпийским и адаптивным видам спорта. Координатором соответствующей части ЕКП является подведомственная Минспорту России организация, которой будет предоставлена субсидия на выполнение государственного задания. В результате проведения второго (межрегионального) этапа всероссийских спартакиад предполагается обеспечить дополнительный охват субъектов Российской Федерации и отбор лучших спортсменов для участия в финальном этапе спартакиад с последующим представлением Российской Федерации на международной арене</text:span></text:p>
            <text:p text:style-name="P433">Срок (справочно из паспорта федерального проекта): <text:span text:style-name="T354">25.12.2024</text:span></text:p>
          </table:table-cell>
          <table:covered-table-cell/>
          <table:covered-table-cell/>
        </table:table-row>
        <table:table-row table:style-name="Таблица4.97">
          <table:table-cell table:style-name="Таблица4.A4" office:value-type="string">
            <text:list xml:id="list100444748316879" text:continue-numbering="true" text:style-name="WW8Num8">
              <text:list-header>
                <text:p text:style-name="P578">48.1.</text:p>
              </text:list-header>
            </text:list>
          </table:table-cell>
          <table:table-cell table:style-name="Таблица4.A4" office:value-type="string">
            <text:p text:style-name="P403">В системе подготовки спортивного <text:soft-page-break/>резерва проведено <text:span text:style-name="T103">около 200</text:span> спортивных соревнований</text:p>
            <text:p text:style-name="P403"/>
          </table:table-cell>
          <table:table-cell table:style-name="Таблица4.A4" office:value-type="string">
            <text:p text:style-name="P418"><text:span text:style-name="T383">2</text:span>5.12.20<text:span text:style-name="T380">24</text:span></text:p>
          </table:table-cell>
          <table:table-cell table:style-name="Таблица4.A2" office:value-type="string">
            <text:p text:style-name="P447"><text:span text:style-name="T6">В</text:span><text:span text:style-name="T7"> рамках Календарного плана физкультурных </text:span><text:soft-page-break/><text:span text:style-name="T7">мероприятий и спортивных мероприятий </text:span><text:span text:style-name="T5">проведены первенства </text:span><text:span text:style-name="T8">Тюменской области</text:span><text:span text:style-name="T5"> по видам спорта </text:span><text:span text:style-name="T9">и</text:span><text:span text:style-name="T5"> </text:span><text:span text:style-name="T10">С</text:span><text:span text:style-name="T5">партакиад</text:span><text:span text:style-name="T10">а</text:span><text:span text:style-name="T5"> </text:span><text:span text:style-name="T9">для учащихся Тюменской области</text:span><text:span text:style-name="T5">. В результате обеспечен наибольший охват и отбор лучших спортсменов для участия в</text:span><text:span text:style-name="T8">о Всероссийском</text:span><text:span text:style-name="T5"> этапе спартакиад</text:span></text:p>
          </table:table-cell>
        </table:table-row>
      </table:table>
      <text:p text:style-name="P116"/>
      <text:p text:style-name="P264"><text:span text:style-name="T107">4. Финансовое обеспечение реализации </text:span><text:span text:style-name="T151">регионального</text:span><text:span text:style-name="T107"> проекта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C" table:number-columns-repeated="2"/>
        <table:table-column table:style-name="Таблица8.H"/>
        <table:table-column table:style-name="Таблица8.I"/>
        <table:table-row table:style-name="Таблица8.1">
          <table:table-cell table:style-name="Таблица8.A1" table:number-rows-spanned="2" office:value-type="string">
            <text:p text:style-name="P5">№<text:span text:style-name="T11"> </text:span>п/п</text:p>
          </table:table-cell>
          <table:table-cell table:style-name="Таблица8.A1" table:number-rows-spanned="2" office:value-type="string">
            <text:p text:style-name="P5">Наименование задачи, результата</text:p>
          </table:table-cell>
          <table:table-cell table:style-name="Таблица8.A1" table:number-columns-spanned="6" office:value-type="string">
            <text:p text:style-name="P356">Объем финансового обеспечения по годам реализации </text:p>
            <text:p text:style-name="P356">(млн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I1" office:value-type="string">
            <text:p text:style-name="P5">Всего</text:p>
            <text:p text:style-name="P5">(млн. рублей)</text:p>
          </table:table-cell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379">2019</text:p>
          </table:table-cell>
          <table:table-cell table:style-name="Таблица8.A1" office:value-type="string">
            <text:p text:style-name="P379">2020</text:p>
          </table:table-cell>
          <table:table-cell table:style-name="Таблица8.A1" office:value-type="string">
            <text:p text:style-name="P379">2021</text:p>
          </table:table-cell>
          <table:table-cell table:style-name="Таблица8.A1" office:value-type="string">
            <text:p text:style-name="P379">2022</text:p>
          </table:table-cell>
          <table:table-cell table:style-name="Таблица8.A1" office:value-type="string">
            <text:p text:style-name="P379">2023</text:p>
          </table:table-cell>
          <table:table-cell table:style-name="Таблица8.A1" office:value-type="string">
            <text:p text:style-name="P379">2024</text:p>
          </table:table-cell>
          <table:table-cell table:style-name="Таблица8.I2" office:value-type="string">
            <text:p text:style-name="P378"/>
          </table:table-cell>
        </table:table-row>
        <table:table-row table:style-name="Таблица8.3">
          <table:table-cell table:style-name="Таблица8.A3" office:value-type="string">
            <text:p text:style-name="P356">1.</text:p>
          </table:table-cell>
          <table:table-cell table:style-name="Таблица8.I2" table:number-columns-spanned="8" office:value-type="string">
            <text:p text:style-name="P391"><text:span text:style-name="T3">Результат федерального проекта (справочно из паспорта федерального проекта): </text:span><text:span text:style-name="T177">В систематические занятия физической культурой и спортом вовлечено не менее 3 млн человек (дополнительно к прогнозному показателю 2018 года) – 2019 год.<text:line-break/>С учетом определения индивидуальных запросов всех категорий и групп населения в систематические занятия физической культурой и спортом вовлечено не менее:<text:line-break/>3 млн человек (дополнительно к прогнозному показателю 2019 года) – 2020 год;<text:line-break/>3,5 млн человек (дополнительно к прогнозному показателю 2020 года) – 2021 год;<text:line-break/>4 млн человек (дополнительно к прогнозному показателю 2021 года) – 2022 год;<text:line-break/>4,8 млн человек (дополнительно к прогнозному показателю 2022 года) – 2023 год;<text:line-break/>5 млн человек (дополнительно к прогнозному показателю 2023 года) – 2024 год</text:span><text:span text:style-name="T35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132">1.1.</text:p>
          </table:table-cell>
          <table:table-cell table:style-name="Таблица8.B4" office:value-type="string">
            <text:p text:style-name="P150">В <text:span text:style-name="T365">Тюменской области </text:span>систематические занятия физической культурой и спортом вовлечено не менее <text:span text:style-name="T256">53,6 тыс.</text:span> человек (дополнительно к прогнозному показателю 2018 года) — <text:span text:style-name="T257">2019 год.</text:span></text:p>
            <text:p text:style-name="P148">С учетом определения индивидуальных запросов всех категорий и групп населения в <text:span text:style-name="T365">Тюменской области в</text:span> систематические занятия физической культурой и спортом <text:soft-page-break/>вовлечено не менее:</text:p>
            <text:p text:style-name="P153"><text:span text:style-name="T365">66 </text:span>тыс. человек (дополнительно к прогнозному показателю 2019 года) — 2020 год;</text:p>
            <text:p text:style-name="P150"><text:span text:style-name="T30">59</text:span><text:span text:style-name="T28"> </text:span><text:span text:style-name="T23">тыс.</text:span><text:span text:style-name="T24"> человек (дополнительно к прогнозному показателю 2020 года) — 2021 год;</text:span></text:p>
            <text:p text:style-name="P150"><text:span text:style-name="T30">65,5</text:span><text:span text:style-name="T22"> тыс.</text:span><text:span text:style-name="T24"> человек (дополнительно к прогнозному показателю 2021 года) — 2022 год;</text:span></text:p>
            <text:p text:style-name="P150"><text:span text:style-name="T25">3</text:span><text:span text:style-name="T28">0,</text:span><text:span text:style-name="T30">1</text:span><text:span text:style-name="T28"> </text:span><text:span text:style-name="T22">тыс.</text:span><text:span text:style-name="T24"> человек (дополнительно к </text:span><text:span text:style-name="T41">прогнозному </text:span><text:span text:style-name="T24">показателю 2022 года) — 2023 год;</text:span></text:p>
            <text:p text:style-name="P150"><text:span text:style-name="T30">18,7</text:span><text:span text:style-name="T28"> </text:span><text:span text:style-name="T22">тыс.</text:span><text:span text:style-name="T24"> человек (дополнительно к прогнозному показателю 2023 года) — 2024 год</text:span></text:p>
          </table:table-cell>
          <table:table-cell table:style-name="Таблица8.C4" table:number-columns-spanned="3" office:value-type="string">
            <text:p text:style-name="P165">В рамках текущего финансирования</text:p>
          </table:table-cell>
          <table:covered-table-cell/>
          <table:covered-table-cell/>
          <table:table-cell table:style-name="Таблица8.A1" office:value-type="string">
            <text:p text:style-name="P155">13,746</text:p>
          </table:table-cell>
          <table:table-cell table:style-name="Таблица8.A1" office:value-type="string">
            <text:p text:style-name="P155">13,746</text:p>
          </table:table-cell>
          <table:table-cell table:style-name="Таблица8.A1" office:value-type="string">
            <text:p text:style-name="P155">13,746</text:p>
          </table:table-cell>
          <table:table-cell table:style-name="Таблица8.I1" office:value-type="string">
            <text:p text:style-name="P155">41,238</text:p>
          </table:table-cell>
        </table:table-row>
        <table:table-row table:style-name="Таблица8.5">
          <table:table-cell table:style-name="Таблица8.A3" office:value-type="string">
            <text:p text:style-name="P135">1.1.1.</text:p>
          </table:table-cell>
          <table:table-cell table:style-name="Таблица8.B4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A1" office:value-type="string">
            <text:p text:style-name="P212">-</text:p>
          </table:table-cell>
          <table:table-cell table:style-name="Таблица8.A1" office:value-type="string">
            <text:p text:style-name="P213">-</text:p>
          </table:table-cell>
          <table:table-cell table:style-name="Таблица8.A1" office:value-type="string">
            <text:p text:style-name="P213">-</text:p>
          </table:table-cell>
          <table:table-cell table:style-name="Таблица8.A1" office:value-type="string">
            <text:p text:style-name="P213">-</text:p>
          </table:table-cell>
          <table:table-cell table:style-name="Таблица8.A1" office:value-type="string">
            <text:p text:style-name="P213">-</text:p>
          </table:table-cell>
          <table:table-cell table:style-name="Таблица8.A1" office:value-type="string">
            <text:p text:style-name="P213">-</text:p>
          </table:table-cell>
          <table:table-cell table:style-name="Таблица8.I1" office:value-type="string">
            <text:p text:style-name="P213">-</text:p>
          </table:table-cell>
        </table:table-row>
        <table:table-row table:style-name="Таблица8.6">
          <table:table-cell table:style-name="Таблица8.A3" office:value-type="string">
            <text:p text:style-name="P135">1.1.2.</text:p>
          </table:table-cell>
          <table:table-cell table:style-name="Таблица8.B4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I1" office:value-type="string">
            <text:p text:style-name="P151">-</text:p>
          </table:table-cell>
        </table:table-row>
        <table:table-row table:style-name="Таблица8.7">
          <table:table-cell table:style-name="Таблица8.A3" office:value-type="string">
            <text:p text:style-name="P135">1.1.3.</text:p>
          </table:table-cell>
          <table:table-cell table:style-name="Таблица8.B4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A1" office:value-type="string">
            <text:p text:style-name="P214">-</text:p>
          </table:table-cell>
          <table:table-cell table:style-name="Таблица8.A1" office:value-type="string">
            <text:p text:style-name="P214">-</text:p>
          </table:table-cell>
          <table:table-cell table:style-name="Таблица8.A1" office:value-type="string">
            <text:p text:style-name="P214">-</text:p>
          </table:table-cell>
          <table:table-cell table:style-name="Таблица8.A1" office:value-type="string">
            <text:p text:style-name="P215">13,746</text:p>
          </table:table-cell>
          <table:table-cell table:style-name="Таблица8.A1" office:value-type="string">
            <text:p text:style-name="P215">13,746</text:p>
          </table:table-cell>
          <table:table-cell table:style-name="Таблица8.A1" office:value-type="string">
            <text:p text:style-name="P215">13,746</text:p>
          </table:table-cell>
          <table:table-cell table:style-name="Таблица8.I1" office:value-type="string">
            <text:p text:style-name="P215">41,238</text:p>
          </table:table-cell>
        </table:table-row>
        <table:table-row table:style-name="Таблица8.8">
          <table:table-cell table:style-name="Таблица8.A8" office:value-type="string">
            <text:p text:style-name="P136">1.1.3.<text:span text:style-name="T371">1.</text:span></text:p>
          </table:table-cell>
          <table:table-cell table:style-name="Таблица8.B8" office:value-type="string">
            <text:p text:style-name="P222">бюджет субъекта Российской Федерации</text:p>
          </table:table-cell>
          <table:table-cell table:style-name="Таблица8.C8" office:value-type="string">
            <text:p text:style-name="P214">-</text:p>
          </table:table-cell>
          <table:table-cell table:style-name="Таблица8.C8" office:value-type="string">
            <text:p text:style-name="P214">-</text:p>
          </table:table-cell>
          <table:table-cell table:style-name="Таблица8.C8" office:value-type="string">
            <text:p text:style-name="P214">-</text:p>
          </table:table-cell>
          <table:table-cell table:style-name="Таблица8.C8" office:value-type="string">
            <text:p text:style-name="P215">13,746</text:p>
          </table:table-cell>
          <table:table-cell table:style-name="Таблица8.C8" office:value-type="string">
            <text:p text:style-name="P215">13,746</text:p>
          </table:table-cell>
          <table:table-cell table:style-name="Таблица8.C8" office:value-type="string">
            <text:p text:style-name="P215">13,746</text:p>
          </table:table-cell>
          <table:table-cell table:style-name="Таблица8.I8" office:value-type="string">
            <text:p text:style-name="P215">41,238</text:p>
          </table:table-cell>
        </table:table-row>
        <table:table-row table:style-name="Таблица8.9">
          <table:table-cell table:style-name="Таблица8.A8" office:value-type="string">
            <text:p text:style-name="P136">1.1.3.<text:span text:style-name="T371">2.</text:span></text:p>
          </table:table-cell>
          <table:table-cell table:style-name="Таблица8.B8" office:value-type="string">
            <text:p text:style-name="P222">межбюджетные трансферты <text:soft-page-break/>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I8" office:value-type="string">
            <text:p text:style-name="P151">-</text:p>
          </table:table-cell>
        </table:table-row>
        <table:table-row table:style-name="Таблица8.10">
          <table:table-cell table:style-name="Таблица8.A8" office:value-type="string">
            <text:p text:style-name="P136">1.1.3.<text:span text:style-name="T421">3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бюджета субъекта Российской Федерации)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C8" office:value-type="string">
            <text:p text:style-name="P151">- </text:p>
          </table:table-cell>
          <table:table-cell table:style-name="Таблица8.I8" office:value-type="string">
            <text:p text:style-name="P151">-</text:p>
          </table:table-cell>
        </table:table-row>
        <table:table-row table:style-name="Таблица8.11">
          <table:table-cell table:style-name="Таблица8.A3" office:value-type="string">
            <text:p text:style-name="P135">1.1.4.</text:p>
          </table:table-cell>
          <table:table-cell table:style-name="Таблица8.B4" office:value-type="string">
            <text:p text:style-name="P207">внебюджетные источники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I1" office:value-type="string">
            <text:p text:style-name="P151">-</text:p>
          </table:table-cell>
        </table:table-row>
        <table:table-row table:style-name="Таблица8.12">
          <table:table-cell table:style-name="Таблица8.A8" office:value-type="string">
            <text:p text:style-name="P139">2.</text:p>
          </table:table-cell>
          <table:table-cell table:style-name="Таблица8.B12" table:number-columns-spanned="8" office:value-type="string">
            <text:p text:style-name="P446"><text:span text:style-name="T349">Результат федерального проекта (справочно из паспорта федерального проекта): </text:span><text:span text:style-name="T369">Утверждены концепция и план реализации информационно-коммуникационной кампании по формированию в обществе культуры поведения, основанной на индивидуальной мотивации граждан к физическому развитию, включая 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-2019 год. </text:span></text:p>
            <text:p text:style-name="P337">Запущена информационно-коммуникационная кампания по формированию в обществе культуры поведения, основанной на индивидуальной мотивации граждан к физическому развитию, включая 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 – 2020 год. </text:p>
            <text:p text:style-name="P338"><text:span text:style-name="T176">Не менее: 30% – 2021 год; 40% – 2022 год;55% – 2023 год; 70% – 2024 год</text:span> <text:span text:style-name="T367">населения охвачено мероприятиями информационно-коммуникационной кампани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3">
          <table:table-cell table:style-name="Таблица8.A3" office:value-type="string">
            <text:p text:style-name="P133">2.1.</text:p>
          </table:table-cell>
          <table:table-cell table:style-name="Таблица8.B4" office:value-type="string">
            <text:p text:style-name="P152">Утверждены концепция и план реализации информационно-коммуникационной кампании <text:span text:style-name="T361">в Тюменской области</text:span> по формированию в обществе культуры поведения, основанной на индивидуальной мотивации <text:soft-page-break/>граждан к физическому развитию, <text:span text:style-name="T187">включая подготовку к выполнению и выполнение нормативов Всероссийского физкультурно-спортивного комплекса «Готов к труду и обороне» (ГТО),</text:span> и стимулированию работодателей к поощрению физической активности персонала — <text:span text:style-name="T366">2019 год.</text:span></text:p>
            <text:p text:style-name="P504"><text:span text:style-name="T50">Запущена информационно-коммуникационная кампания </text:span><text:span text:style-name="T51">в Тюменской области </text:span><text:span text:style-name="T50">по формированию в обществе культуры поведения, основанной на индивидуальной мотивации граждан к физическому развитию, включая 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 </text:span><text:span text:style-name="T26">— </text:span><text:span text:style-name="T27">2020 год</text:span></text:p>
            <text:p text:style-name="P166">Не менее: </text:p>
            <text:p text:style-name="P166">30% - 2021 год; </text:p>
            <text:p text:style-name="P166">40% - 2022 год;</text:p>
            <text:p text:style-name="P166"><text:soft-page-break/>55% - 2023 год;</text:p>
            <text:p text:style-name="P166">70% - 2024 год</text:p>
            <text:p text:style-name="P506"><text:span text:style-name="T27">населения </text:span><text:span text:style-name="T31">Тюменской области </text:span><text:span text:style-name="T27">охвачено мероприятиями информационно-коммуникационной кампании</text:span></text:p>
          </table:table-cell>
          <table:table-cell table:style-name="Таблица8.C13" table:number-columns-spanned="7" office:value-type="string">
            <text:p text:style-name="P165">В рамках текущего финанс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4">
          <table:table-cell table:style-name="Таблица8.A3" office:value-type="string">
            <text:p text:style-name="P135"><text:span text:style-name="T371">2</text:span>.1.1.</text:p>
          </table:table-cell>
          <table:table-cell table:style-name="Таблица8.B4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I1" office:value-type="string">
            <text:p text:style-name="P141">-</text:p>
          </table:table-cell>
        </table:table-row>
        <table:table-row table:style-name="Таблица8.15">
          <table:table-cell table:style-name="Таблица8.A3" office:value-type="string">
            <text:p text:style-name="P135"><text:span text:style-name="T371">2</text:span>.1.2.</text:p>
          </table:table-cell>
          <table:table-cell table:style-name="Таблица8.B4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I1" office:value-type="string">
            <text:p text:style-name="P141">-</text:p>
          </table:table-cell>
        </table:table-row>
        <table:table-row table:style-name="Таблица8.16">
          <table:table-cell table:style-name="Таблица8.A3" office:value-type="string">
            <text:p text:style-name="P135"><text:span text:style-name="T371">2</text:span>.1.3.</text:p>
          </table:table-cell>
          <table:table-cell table:style-name="Таблица8.B4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 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I1" office:value-type="string">
            <text:p text:style-name="P143">-</text:p>
          </table:table-cell>
        </table:table-row>
        <table:table-row table:style-name="Таблица8.17">
          <table:table-cell table:style-name="Таблица8.A3" office:value-type="string">
            <text:p text:style-name="P136"><text:span text:style-name="T371">2</text:span>.1.3.<text:span text:style-name="T371">1.</text:span></text:p>
          </table:table-cell>
          <table:table-cell table:style-name="Таблица8.B4" office:value-type="string">
            <text:p text:style-name="P222">бюджет субъекта Российской Федерации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A1" office:value-type="string">
            <text:p text:style-name="P151"> -</text:p>
          </table:table-cell>
          <table:table-cell table:style-name="Таблица8.I1" office:value-type="string">
            <text:p text:style-name="P141">-</text:p>
          </table:table-cell>
        </table:table-row>
        <table:table-row table:style-name="Таблица8.18">
          <table:table-cell table:style-name="Таблица8.A8" office:value-type="string">
            <text:p text:style-name="P136"><text:span text:style-name="T371">2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I8" office:value-type="string">
            <text:p text:style-name="P141">-</text:p>
          </table:table-cell>
        </table:table-row>
        <table:table-row table:style-name="Таблица8.19">
          <table:table-cell table:style-name="Таблица8.A8" office:value-type="string">
            <text:p text:style-name="P136"><text:span text:style-name="T371">2</text:span>.1.3.<text:span text:style-name="T421">3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бюджета субъекта Российской Федерации)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I8" office:value-type="string">
            <text:p text:style-name="P141">-</text:p>
          </table:table-cell>
        </table:table-row>
        <table:table-row table:style-name="Таблица8.20">
          <table:table-cell table:style-name="Таблица8.A8" office:value-type="string">
            <text:p text:style-name="P135"><text:span text:style-name="T371">2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C8" office:value-type="string">
            <text:p text:style-name="P151"> -</text:p>
          </table:table-cell>
          <table:table-cell table:style-name="Таблица8.I8" office:value-type="string">
            <text:p text:style-name="P141">-</text:p>
          </table:table-cell>
        </table:table-row>
        <table:table-row table:style-name="Таблица8.21">
          <table:table-cell table:style-name="Таблица8.A8" office:value-type="string">
            <text:p text:style-name="P139">3.</text:p>
          </table:table-cell>
          <table:table-cell table:style-name="Таблица8.B12" table:number-columns-spanned="8" office:value-type="string">
            <text:p text:style-name="P391"><text:span text:style-name="T158">Результат федерального проекта (справочно из паспорта федерального проекта): </text:span><text:span text:style-name="T176">В 703 – 2019 год; в 352 – </text:span><text:soft-page-break/><text:span text:style-name="T176">2020 год; в 235 – 2021 год; в 235 – 2022 год; в 235 – 2023 год муниципальных районах созданы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2">
          <table:table-cell table:style-name="Таблица8.A3" office:value-type="string">
            <text:p text:style-name="P133">3.1.</text:p>
          </table:table-cell>
          <table:table-cell table:style-name="Таблица8.B4" office:value-type="string">
            <text:p text:style-name="P112"><text:span text:style-name="T123">В 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 — </text:span><text:span text:style-name="T125">ежегодно, с 2019 по 2024 годы</text:span></text:p>
          </table:table-cell>
          <table:table-cell table:style-name="Таблица8.A1" office:value-type="string">
            <text:p text:style-name="P170">26,734</text:p>
          </table:table-cell>
          <table:table-cell table:style-name="Таблица8.A1" office:value-type="string">
            <text:p text:style-name="P170">14,048</text:p>
          </table:table-cell>
          <table:table-cell table:style-name="Таблица8.A1" office:value-type="string">
            <text:p text:style-name="P170">9,04<text:span text:style-name="T426">3</text:span></text:p>
          </table:table-cell>
          <table:table-cell table:style-name="Таблица8.A1" office:value-type="string">
            <text:p text:style-name="P172">6,601</text:p>
          </table:table-cell>
          <table:table-cell table:style-name="Таблица8.A1" office:value-type="string">
            <text:p text:style-name="P171">6,601</text:p>
          </table:table-cell>
          <table:table-cell table:style-name="Таблица8.A1" office:value-type="string">
            <text:p text:style-name="P171">6,601</text:p>
          </table:table-cell>
          <table:table-cell table:style-name="Таблица8.I1" office:value-type="string">
            <text:p text:style-name="P171">69,62<text:span text:style-name="T426">8</text:span></text:p>
          </table:table-cell>
        </table:table-row>
        <table:table-row table:style-name="Таблица8.23">
          <table:table-cell table:style-name="Таблица8.A8" office:value-type="string">
            <text:p text:style-name="P135"><text:span text:style-name="T371">3</text:span>.1.1.</text:p>
          </table:table-cell>
          <table:table-cell table:style-name="Таблица8.B8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C8" office:value-type="string">
            <text:p text:style-name="P195">7,218</text:p>
          </table:table-cell>
          <table:table-cell table:style-name="Таблица8.C8" office:value-type="string">
            <text:p text:style-name="P196">3,793</text:p>
          </table:table-cell>
          <table:table-cell table:style-name="Таблица8.C8" office:value-type="string">
            <text:p text:style-name="P196">2,44<text:span text:style-name="T425">2</text:span>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98">13,45<text:span text:style-name="T425">3</text:span></text:p>
          </table:table-cell>
        </table:table-row>
        <table:table-row table:style-name="Таблица8.24">
          <table:table-cell table:style-name="Таблица8.A3" office:value-type="string">
            <text:p text:style-name="P135"><text:span text:style-name="T371">3</text:span>.1.2.</text:p>
          </table:table-cell>
          <table:table-cell table:style-name="Таблица8.B4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A1" office:value-type="string">
            <text:p text:style-name="P178">-</text:p>
          </table:table-cell>
          <table:table-cell table:style-name="Таблица8.A1" office:value-type="string">
            <text:p text:style-name="P178">-</text:p>
          </table:table-cell>
          <table:table-cell table:style-name="Таблица8.A1" office:value-type="string">
            <text:p text:style-name="P178">-</text:p>
          </table:table-cell>
          <table:table-cell table:style-name="Таблица8.A1" office:value-type="string">
            <text:p text:style-name="P178">-</text:p>
          </table:table-cell>
          <table:table-cell table:style-name="Таблица8.A1" office:value-type="string">
            <text:p text:style-name="P178">-</text:p>
          </table:table-cell>
          <table:table-cell table:style-name="Таблица8.A1" office:value-type="string">
            <text:p text:style-name="P178">-</text:p>
          </table:table-cell>
          <table:table-cell table:style-name="Таблица8.I1" office:value-type="string">
            <text:p text:style-name="P178">-</text:p>
          </table:table-cell>
        </table:table-row>
        <table:table-row table:style-name="Таблица8.25">
          <table:table-cell table:style-name="Таблица8.A3" office:value-type="string">
            <text:p text:style-name="P135"><text:span text:style-name="T371">3</text:span>.1.3.</text:p>
          </table:table-cell>
          <table:table-cell table:style-name="Таблица8.B4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A1" office:value-type="string">
            <text:p text:style-name="P196">19,516</text:p>
          </table:table-cell>
          <table:table-cell table:style-name="Таблица8.A1" office:value-type="string">
            <text:p text:style-name="P196">10,255</text:p>
          </table:table-cell>
          <table:table-cell table:style-name="Таблица8.A1" office:value-type="string">
            <text:p text:style-name="P196">6,601</text:p>
          </table:table-cell>
          <table:table-cell table:style-name="Таблица8.A1" office:value-type="string">
            <text:p text:style-name="P197">6,601</text:p>
          </table:table-cell>
          <table:table-cell table:style-name="Таблица8.A1" office:value-type="string">
            <text:p text:style-name="P197">6,601</text:p>
          </table:table-cell>
          <table:table-cell table:style-name="Таблица8.A1" office:value-type="string">
            <text:p text:style-name="P197">6,601</text:p>
          </table:table-cell>
          <table:table-cell table:style-name="Таблица8.I1" office:value-type="string">
            <text:p text:style-name="P198">56,175</text:p>
          </table:table-cell>
        </table:table-row>
        <table:table-row table:style-name="Таблица8.26">
          <table:table-cell table:style-name="Таблица8.A3" office:value-type="string">
            <text:p text:style-name="P136"><text:span text:style-name="T371">3</text:span>.1.3.<text:span text:style-name="T371">1.</text:span></text:p>
          </table:table-cell>
          <table:table-cell table:style-name="Таблица8.B4" office:value-type="string">
            <text:p text:style-name="P222">бюджет субъекта Российской Федерации</text:p>
          </table:table-cell>
          <table:table-cell table:style-name="Таблица8.A1" office:value-type="string">
            <text:p text:style-name="P196">19,516</text:p>
          </table:table-cell>
          <table:table-cell table:style-name="Таблица8.A1" office:value-type="string">
            <text:p text:style-name="P196">10,255</text:p>
          </table:table-cell>
          <table:table-cell table:style-name="Таблица8.A1" office:value-type="string">
            <text:p text:style-name="P196">6,601</text:p>
          </table:table-cell>
          <table:table-cell table:style-name="Таблица8.A1" office:value-type="string">
            <text:p text:style-name="P197">6,601</text:p>
          </table:table-cell>
          <table:table-cell table:style-name="Таблица8.A1" office:value-type="string">
            <text:p text:style-name="P197">6,601</text:p>
          </table:table-cell>
          <table:table-cell table:style-name="Таблица8.A1" office:value-type="string">
            <text:p text:style-name="P197">6,601</text:p>
          </table:table-cell>
          <table:table-cell table:style-name="Таблица8.I1" office:value-type="string">
            <text:p text:style-name="P198">56,175</text:p>
          </table:table-cell>
        </table:table-row>
        <table:table-row table:style-name="Таблица8.27">
          <table:table-cell table:style-name="Таблица8.A8" office:value-type="string">
            <text:p text:style-name="P136"><text:span text:style-name="T371">3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28">
          <table:table-cell table:style-name="Таблица8.A8" office:value-type="string">
            <text:p text:style-name="P136"><text:span text:style-name="T371">3</text:span>.1.3.<text:span text:style-name="T421">3.</text:span></text:p>
          </table:table-cell>
          <table:table-cell table:style-name="Таблица8.B8" office:value-type="string">
            <text:p text:style-name="P222">бюджеты муниципальных <text:soft-page-break/>образований (без учета межбюджетных трансфертов из бюджета субъекта Российской Федерации)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29">
          <table:table-cell table:style-name="Таблица8.A8" office:value-type="string">
            <text:p text:style-name="P135"><text:span text:style-name="T371">3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30">
          <table:table-cell table:style-name="Таблица8.A8" office:value-type="string">
            <text:p text:style-name="P139">4.</text:p>
          </table:table-cell>
          <table:table-cell table:style-name="Таблица8.B12" table:number-columns-spanned="8" office:value-type="string">
            <text:p text:style-name="P390"><text:span text:style-name="T349">Результат федерального проекта (справочно из паспорта федерального проекта): </text:span><text:span text:style-name="T369">В 68 – 2019 год; 28 – 2020 год; 72 – 2021 год; 75 – 2022 год; 77 – 2023 год; </text:span><text:span text:style-name="T370">8</text:span><text:span text:style-name="T369">0 – 2024 год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1">
          <table:table-cell table:style-name="Таблица8.A3" office:value-type="string">
            <text:p text:style-name="P133">4.1.</text:p>
          </table:table-cell>
          <table:table-cell table:style-name="Таблица8.B4" office:value-type="string">
            <text:p text:style-name="P111"><text:span text:style-name="T124">В спортивны</text:span><text:span text:style-name="T126">е</text:span><text:span text:style-name="T124"> школ</text:span><text:span text:style-name="T126">ы</text:span><text:span text:style-name="T127"> Тюменской области </text:span><text:span text:style-name="T124">поставлено новое спортивное оборудование и инвентарь для</text:span><text:span text:style-name="T128"> </text:span><text:span text:style-name="T123">приведения организаций </text:span><text:span text:style-name="T124">спортивной подготовки в нормативное состояние</text:span></text:p>
          </table:table-cell>
          <table:table-cell table:style-name="Таблица8.A1" office:value-type="string">
            <text:p text:style-name="P156">1,932</text:p>
          </table:table-cell>
          <table:table-cell table:style-name="Таблица8.A1" office:value-type="string">
            <text:p text:style-name="P156">1,507</text:p>
          </table:table-cell>
          <table:table-cell table:style-name="Таблица8.A1" office:value-type="string">
            <text:p text:style-name="P159">20,3<text:span text:style-name="T426">59</text:span></text:p>
          </table:table-cell>
          <table:table-cell table:style-name="Таблица8.A1" office:value-type="string">
            <text:p text:style-name="P157">15,<text:span text:style-name="T336">269</text:span></text:p>
          </table:table-cell>
          <table:table-cell table:style-name="Таблица8.A1" office:value-type="string">
            <text:p text:style-name="P158">15,<text:span text:style-name="T336">269</text:span></text:p>
          </table:table-cell>
          <table:table-cell table:style-name="Таблица8.A1" office:value-type="string">
            <text:p text:style-name="P158">15,<text:span text:style-name="T336">269</text:span></text:p>
          </table:table-cell>
          <table:table-cell table:style-name="Таблица8.I1" office:value-type="string">
            <text:p text:style-name="P144">69,60<text:span text:style-name="T426">5</text:span></text:p>
          </table:table-cell>
        </table:table-row>
        <table:table-row table:style-name="Таблица8.32">
          <table:table-cell table:style-name="Таблица8.A3" office:value-type="string">
            <text:p text:style-name="P135"><text:span text:style-name="T371">4</text:span>.1.1.</text:p>
          </table:table-cell>
          <table:table-cell table:style-name="Таблица8.B4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A1" office:value-type="string">
            <text:p text:style-name="P182">0,425</text:p>
          </table:table-cell>
          <table:table-cell table:style-name="Таблица8.A1" office:value-type="string">
            <text:p text:style-name="P183">-</text:p>
          </table:table-cell>
          <table:table-cell table:style-name="Таблица8.A1" office:value-type="string">
            <text:p text:style-name="P184">5,090</text:p>
          </table:table-cell>
          <table:table-cell table:style-name="Таблица8.A1" office:value-type="string">
            <text:p text:style-name="P183">-</text:p>
          </table:table-cell>
          <table:table-cell table:style-name="Таблица8.A1" office:value-type="string">
            <text:p text:style-name="P183">-</text:p>
          </table:table-cell>
          <table:table-cell table:style-name="Таблица8.A1" office:value-type="string">
            <text:p text:style-name="P183">-</text:p>
          </table:table-cell>
          <table:table-cell table:style-name="Таблица8.I1" office:value-type="string">
            <text:p text:style-name="P173">5,515</text:p>
          </table:table-cell>
        </table:table-row>
        <table:table-row table:style-name="Таблица8.33">
          <table:table-cell table:style-name="Таблица8.A3" office:value-type="string">
            <text:p text:style-name="P135"><text:span text:style-name="T371">4</text:span>.1.2.</text:p>
          </table:table-cell>
          <table:table-cell table:style-name="Таблица8.B4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A1" office:value-type="string">
            <text:p text:style-name="P160">-</text:p>
          </table:table-cell>
          <table:table-cell table:style-name="Таблица8.A1" office:value-type="string">
            <text:p text:style-name="P161">-</text:p>
          </table:table-cell>
          <table:table-cell table:style-name="Таблица8.A1" office:value-type="string">
            <text:p text:style-name="P161">-</text:p>
          </table:table-cell>
          <table:table-cell table:style-name="Таблица8.A1" office:value-type="string">
            <text:p text:style-name="P161">-</text:p>
          </table:table-cell>
          <table:table-cell table:style-name="Таблица8.A1" office:value-type="string">
            <text:p text:style-name="P161">-</text:p>
          </table:table-cell>
          <table:table-cell table:style-name="Таблица8.A1" office:value-type="string">
            <text:p text:style-name="P161">-</text:p>
          </table:table-cell>
          <table:table-cell table:style-name="Таблица8.I1" office:value-type="string">
            <text:p text:style-name="P145">-</text:p>
          </table:table-cell>
        </table:table-row>
        <table:table-row table:style-name="Таблица8.34">
          <table:table-cell table:style-name="Таблица8.A3" office:value-type="string">
            <text:p text:style-name="P135"><text:span text:style-name="T371">4</text:span>.1.3.</text:p>
          </table:table-cell>
          <table:table-cell table:style-name="Таблица8.B4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A1" office:value-type="string">
            <text:p text:style-name="P186">1,507</text:p>
          </table:table-cell>
          <table:table-cell table:style-name="Таблица8.A1" office:value-type="string">
            <text:p text:style-name="P187">1,507</text:p>
          </table:table-cell>
          <table:table-cell table:style-name="Таблица8.A1" office:value-type="string">
            <text:p text:style-name="P184">15,2<text:span text:style-name="T426">69</text:span></text:p>
          </table:table-cell>
          <table:table-cell table:style-name="Таблица8.A1" office:value-type="string">
            <text:p text:style-name="P185">15,2<text:span text:style-name="T426">69</text:span></text:p>
          </table:table-cell>
          <table:table-cell table:style-name="Таблица8.A1" office:value-type="string">
            <text:p text:style-name="P185">15,2<text:span text:style-name="T426">69</text:span></text:p>
          </table:table-cell>
          <table:table-cell table:style-name="Таблица8.A1" office:value-type="string">
            <text:p text:style-name="P185">15,2<text:span text:style-name="T426">69</text:span></text:p>
          </table:table-cell>
          <table:table-cell table:style-name="Таблица8.I1" office:value-type="string">
            <text:p text:style-name="P174">64,09<text:span text:style-name="T426">0</text:span></text:p>
          </table:table-cell>
        </table:table-row>
        <table:table-row table:style-name="Таблица8.35">
          <table:table-cell table:style-name="Таблица8.A3" office:value-type="string">
            <text:p text:style-name="P136"><text:span text:style-name="T371">4</text:span>.1.3.<text:span text:style-name="T371">1.</text:span></text:p>
          </table:table-cell>
          <table:table-cell table:style-name="Таблица8.B4" office:value-type="string">
            <text:p text:style-name="P222">бюджет субъекта Российской Федерации</text:p>
          </table:table-cell>
          <table:table-cell table:style-name="Таблица8.A1" office:value-type="string">
            <text:p text:style-name="P186">1,507</text:p>
          </table:table-cell>
          <table:table-cell table:style-name="Таблица8.A1" office:value-type="string">
            <text:p text:style-name="P187">1,507</text:p>
          </table:table-cell>
          <table:table-cell table:style-name="Таблица8.A1" office:value-type="string">
            <text:p text:style-name="P185">15,2<text:span text:style-name="T426">69</text:span></text:p>
          </table:table-cell>
          <table:table-cell table:style-name="Таблица8.A1" office:value-type="string">
            <text:p text:style-name="P185">15,2<text:span text:style-name="T426">69</text:span></text:p>
          </table:table-cell>
          <table:table-cell table:style-name="Таблица8.A1" office:value-type="string">
            <text:p text:style-name="P185">15,2<text:span text:style-name="T426">69</text:span></text:p>
          </table:table-cell>
          <table:table-cell table:style-name="Таблица8.A1" office:value-type="string">
            <text:p text:style-name="P185">15,2<text:span text:style-name="T426">69</text:span></text:p>
          </table:table-cell>
          <table:table-cell table:style-name="Таблица8.I1" office:value-type="string">
            <text:p text:style-name="P174">64,09<text:span text:style-name="T426">0</text:span></text:p>
          </table:table-cell>
        </table:table-row>
        <table:table-row table:style-name="Таблица8.36">
          <table:table-cell table:style-name="Таблица8.A8" office:value-type="string">
            <text:p text:style-name="P136"><text:span text:style-name="T371">4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<text:soft-page-break/>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60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I8" office:value-type="string">
            <text:p text:style-name="P145">-</text:p>
          </table:table-cell>
        </table:table-row>
        <table:table-row table:style-name="Таблица8.37">
          <table:table-cell table:style-name="Таблица8.A8" office:value-type="string">
            <text:p text:style-name="P136"><text:span text:style-name="T371">4</text:span>.1.3.<text:span text:style-name="T421">3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бюджета субъекта Российской Федерации)</text:p>
          </table:table-cell>
          <table:table-cell table:style-name="Таблица8.C8" office:value-type="string">
            <text:p text:style-name="P160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I8" office:value-type="string">
            <text:p text:style-name="P145">-</text:p>
          </table:table-cell>
        </table:table-row>
        <table:table-row table:style-name="Таблица8.38">
          <table:table-cell table:style-name="Таблица8.A8" office:value-type="string">
            <text:p text:style-name="P135"><text:span text:style-name="T371">4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160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C8" office:value-type="string">
            <text:p text:style-name="P161">-</text:p>
          </table:table-cell>
          <table:table-cell table:style-name="Таблица8.I8" office:value-type="string">
            <text:p text:style-name="P145">-</text:p>
          </table:table-cell>
        </table:table-row>
        <table:table-row table:style-name="Таблица8.39">
          <table:table-cell table:style-name="Таблица8.A8" office:value-type="string">
            <text:p text:style-name="P139">5.</text:p>
          </table:table-cell>
          <table:table-cell table:style-name="Таблица8.B12" table:number-columns-spanned="8" office:value-type="string">
            <text:p text:style-name="P391"><text:span text:style-name="T158">Результат федерального проекта (справочно из паспорта федерального проекта): </text:span><text:span text:style-name="T368">В целях развития хоккея в 40 организаций спортивной подготовки поставлено новое спортивное оборудование и инвентарь, усредненная техническая готовность 5 крытых катков для организаций спортивной подготовки не менее 80%</text:span><text:span text:style-name="T177"> – 2019 год; </text:span><text:span text:style-name="T368">в 40 организаций спортивной подготовки поставлено новое спортивное оборудование и инвентарь, построено 5 крытых катков для организаций спортивной подготовки, усредненная техническая готовность 3 региональных центров не менее 60% </text:span><text:span text:style-name="T177">– 2020 год; </text:span><text:span text:style-name="T368">в 40 организаций спортивной подготовки поставлено новое спортивное оборудование и инвентарь, построено 8 крытых катков для организаций спортивной подготовки, 3 региональных центра</text:span><text:span text:style-name="T177"> – 2021 год; </text:span><text:span text:style-name="T368">построено 4 крытых катка для организаций спортивной подготовки, 2 региональных центра</text:span><text:span text:style-name="T177"> – 2022 год; построено 11 крытых катков для организаций спортивной подготовки – 2023 год; построено 22 крытых катка для организаций спортивной подготовки – 2024 год</text:span><text:span text:style-name="T35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0">
          <table:table-cell table:style-name="Таблица8.A8" office:value-type="string">
            <text:p text:style-name="P139">5.1.</text:p>
          </table:table-cell>
          <table:table-cell table:style-name="Таблица8.B8" office:value-type="string">
            <text:p text:style-name="P202">В учреждения сферы физической культуры и спорта Тюменской области поставлено новое спортивное оборудование и инвентарь для развития хоккея — ежегодно, с 2019 по 2024 годы</text:p>
          </table:table-cell>
          <table:table-cell table:style-name="Таблица8.C8" office:value-type="string">
            <text:p text:style-name="P168">92,593</text:p>
          </table:table-cell>
          <table:table-cell table:style-name="Таблица8.C8" office:value-type="string">
            <text:p text:style-name="P168">92,593</text:p>
          </table:table-cell>
          <table:table-cell table:style-name="Таблица8.C8" office:value-type="string">
            <text:p text:style-name="P169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I8" office:value-type="string">
            <text:p text:style-name="P168">185,186</text:p>
          </table:table-cell>
        </table:table-row>
        <table:table-row table:style-name="Таблица8.41">
          <table:table-cell table:style-name="Таблица8.A8" office:value-type="string">
            <text:p text:style-name="P135"><text:span text:style-name="T371">5</text:span>.1.1.</text:p>
          </table:table-cell>
          <table:table-cell table:style-name="Таблица8.B8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C8" office:value-type="string">
            <text:p text:style-name="P191">25,000</text:p>
          </table:table-cell>
          <table:table-cell table:style-name="Таблица8.C8" office:value-type="string">
            <text:p text:style-name="P192">25,0000</text:p>
          </table:table-cell>
          <table:table-cell table:style-name="Таблица8.C8" office:value-type="string">
            <text:p text:style-name="P18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6">50,000</text:p>
          </table:table-cell>
        </table:table-row>
        <text:soft-page-break/>
        <table:table-row table:style-name="Таблица8.42">
          <table:table-cell table:style-name="Таблица8.A8" office:value-type="string">
            <text:p text:style-name="P135"><text:span text:style-name="T371">5</text:span>.1.2.</text:p>
          </table:table-cell>
          <table:table-cell table:style-name="Таблица8.B8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43">
          <table:table-cell table:style-name="Таблица8.A8" office:value-type="string">
            <text:p text:style-name="P135"><text:span text:style-name="T371">5</text:span>.1.3.</text:p>
          </table:table-cell>
          <table:table-cell table:style-name="Таблица8.B8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C8" office:value-type="string">
            <text:p text:style-name="P193">67,593</text:p>
          </table:table-cell>
          <table:table-cell table:style-name="Таблица8.C8" office:value-type="string">
            <text:p text:style-name="P193">67,593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7">135,186</text:p>
          </table:table-cell>
        </table:table-row>
        <table:table-row table:style-name="Таблица8.44">
          <table:table-cell table:style-name="Таблица8.A8" office:value-type="string">
            <text:p text:style-name="P136"><text:span text:style-name="T371">5</text:span>.1.3.<text:span text:style-name="T371">1.</text:span></text:p>
          </table:table-cell>
          <table:table-cell table:style-name="Таблица8.B8" office:value-type="string">
            <text:p text:style-name="P222">бюджет субъекта Российской Федерации</text:p>
          </table:table-cell>
          <table:table-cell table:style-name="Таблица8.C8" office:value-type="string">
            <text:p text:style-name="P193">67,593</text:p>
          </table:table-cell>
          <table:table-cell table:style-name="Таблица8.C8" office:value-type="string">
            <text:p text:style-name="P193">67,593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7">135,186</text:p>
          </table:table-cell>
        </table:table-row>
        <table:table-row table:style-name="Таблица8.45">
          <table:table-cell table:style-name="Таблица8.A8" office:value-type="string">
            <text:p text:style-name="P136"><text:span text:style-name="T371">5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46">
          <table:table-cell table:style-name="Таблица8.A8" office:value-type="string">
            <text:p text:style-name="P136"><text:span text:style-name="T371">5</text:span>.1.3.<text:span text:style-name="T422">3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бюджета субъекта Российской Федерации)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47">
          <table:table-cell table:style-name="Таблица8.A8" office:value-type="string">
            <text:p text:style-name="P135"><text:span text:style-name="T371">5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48">
          <table:table-cell table:style-name="Таблица8.A8" office:value-type="string">
            <text:p text:style-name="P139">6.</text:p>
          </table:table-cell>
          <table:table-cell table:style-name="Таблица8.B12" table:number-columns-spanned="8" office:value-type="string">
            <text:p text:style-name="P391"><text:span text:style-name="T158">Результат федерального проекта (справочно из паспорта федерального проекта): </text:span><text:span text:style-name="T177">В целях развития футбола в субъекты Российской Федерации поставлены 48 искусственных покрытий для футбольных полей, созданных при организациях спортивной подготовки – 2019 год; в субъекты Российской Федерации поставлены </text:span><text:span text:style-name="T368">37 искусственных покрытий для футбольных полей, созданных при организациях спортивной подготовки, усредненная техническая готовность 16 футбольных манежей не менее 35%</text:span><text:span text:style-name="T177"> – 2020 год; в субъекты Российской Федерации поставлено </text:span><text:span text:style-name="T368">21 искусственное покрытие для футбольных полей, созданных при организациях спортивной подготовки, усредненная техническая готовность 19 футбольных манежей не менее 64%</text:span><text:span text:style-name="T177"> – 2021 год; построено 16 футбольных манежей – 2022 год; построено 4 футбольных манежа – 2023 год; построено 5 футбольных манежей – 2024 год</text:span><text:span text:style-name="T35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9">
          <table:table-cell table:style-name="Таблица8.A8" office:value-type="string">
            <text:p text:style-name="P223">6.1.</text:p>
          </table:table-cell>
          <table:table-cell table:style-name="Таблица8.B8" office:value-type="string">
            <text:p text:style-name="P463">В учреждения сферы физической <text:soft-page-break/>культуры и спорта Тюменской области поставлено новое спортивное оборудование и инвентарь для развития футбола — ежегодно, с 2019 по 2024 годы</text:p>
          </table:table-cell>
          <table:table-cell table:style-name="Таблица8.C8" office:value-type="string">
            <text:p text:style-name="P168">148,148</text:p>
          </table:table-cell>
          <table:table-cell table:style-name="Таблица8.C8" office:value-type="string">
            <text:p text:style-name="P168">148,148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I8" office:value-type="string">
            <text:p text:style-name="P147">296,296</text:p>
          </table:table-cell>
        </table:table-row>
        <table:table-row table:style-name="Таблица8.50">
          <table:table-cell table:style-name="Таблица8.A8" office:value-type="string">
            <text:p text:style-name="P135"><text:span text:style-name="T371">6</text:span>.1.1.</text:p>
          </table:table-cell>
          <table:table-cell table:style-name="Таблица8.B8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C8" office:value-type="string">
            <text:p text:style-name="P194">40,000</text:p>
          </table:table-cell>
          <table:table-cell table:style-name="Таблица8.C8" office:value-type="string">
            <text:p text:style-name="P194">40,000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7">80,000</text:p>
          </table:table-cell>
        </table:table-row>
        <table:table-row table:style-name="Таблица8.51">
          <table:table-cell table:style-name="Таблица8.A8" office:value-type="string">
            <text:p text:style-name="P135"><text:span text:style-name="T371">6</text:span>.1.2.</text:p>
          </table:table-cell>
          <table:table-cell table:style-name="Таблица8.B8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52">
          <table:table-cell table:style-name="Таблица8.A8" office:value-type="string">
            <text:p text:style-name="P135"><text:span text:style-name="T371">6</text:span>.1.3.</text:p>
          </table:table-cell>
          <table:table-cell table:style-name="Таблица8.B8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C8" office:value-type="string">
            <text:p text:style-name="P194">108,148</text:p>
          </table:table-cell>
          <table:table-cell table:style-name="Таблица8.C8" office:value-type="string">
            <text:p text:style-name="P194">108,148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7">216,296</text:p>
          </table:table-cell>
        </table:table-row>
        <table:table-row table:style-name="Таблица8.53">
          <table:table-cell table:style-name="Таблица8.A8" office:value-type="string">
            <text:p text:style-name="P136"><text:span text:style-name="T371">6</text:span>.1.3.<text:span text:style-name="T371">1.</text:span></text:p>
          </table:table-cell>
          <table:table-cell table:style-name="Таблица8.B8" office:value-type="string">
            <text:p text:style-name="P222">бюджет субъекта Российской Федерации</text:p>
          </table:table-cell>
          <table:table-cell table:style-name="Таблица8.C8" office:value-type="string">
            <text:p text:style-name="P194">108,148</text:p>
          </table:table-cell>
          <table:table-cell table:style-name="Таблица8.C8" office:value-type="string">
            <text:p text:style-name="P194">108,148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7">216,296</text:p>
          </table:table-cell>
        </table:table-row>
        <table:table-row table:style-name="Таблица8.54">
          <table:table-cell table:style-name="Таблица8.A8" office:value-type="string">
            <text:p text:style-name="P136"><text:span text:style-name="T371">6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55">
          <table:table-cell table:style-name="Таблица8.A8" office:value-type="string">
            <text:p text:style-name="P136"><text:span text:style-name="T371">6</text:span>.1.3.<text:span text:style-name="T423">3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бюджета субъекта Российской Федерации)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56">
          <table:table-cell table:style-name="Таблица8.A8" office:value-type="string">
            <text:p text:style-name="P135"><text:span text:style-name="T371">6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C8" office:value-type="string">
            <text:p text:style-name="P178">-</text:p>
          </table:table-cell>
          <table:table-cell table:style-name="Таблица8.I8" office:value-type="string">
            <text:p text:style-name="P175">-</text:p>
          </table:table-cell>
        </table:table-row>
        <table:table-row table:style-name="Таблица8.57">
          <table:table-cell table:style-name="Таблица8.A8" office:value-type="string">
            <text:p text:style-name="P139">7.</text:p>
          </table:table-cell>
          <table:table-cell table:style-name="Таблица8.B12" table:number-columns-spanned="8" office:value-type="string">
            <text:p text:style-name="P391"><text:span text:style-name="T158">Результат федерального проекта (справочно из паспорта федерального проекта): </text:span><text:span text:style-name="T176">Подготовлены новые кадры для ведения спортивно-массовой работы с населением и спортивной подготовки, включая: 3 тыс. </text:span><text:soft-page-break/><text:span text:style-name="T176">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1,3 тыс. тренеров организаций спортивной подготовки – 2020 год; 9,8 тыс.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7,1 тыс. тренеров организаций спортивной подготовки – 2021 год; 15,5 тыс. инструкторов по спорту, в том числе с квалификацией специалистов центров тестирования Всероссийского физкультурно-спортивного комплекса «Готов к труду и обороне» (ГТО), и 2,6 тыс. тренеров организаций спортивной подготовки – 2022 год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8">
          <table:table-cell table:style-name="Таблица8.A3" office:value-type="string">
            <text:p text:style-name="P139">7.1.</text:p>
          </table:table-cell>
          <table:table-cell table:style-name="Таблица8.B4" office:value-type="string">
            <text:p text:style-name="P201">Подготовлены новые кадры для ведения спортивно-массовой работы с населением и спортивной подготовки, включая:</text:p>
            <text:p text:style-name="P115"><text:span text:style-name="T110"><text:s/></text:span><text:span text:style-name="T112">0,1</text:span><text:span text:style-name="T110"> тыс. инструкторов-</text:span><text:span text:style-name="T113">методистов</text:span><text:span text:style-name="T110"> по спорту, </text:span><text:span text:style-name="T109">в том числе с квалификацией </text:span><text:span text:style-name="T111">специалистов центров тестирования Всероссийского физкультурно-спортивного комплекса «Готов к труду и обороне» (ГТО), </text:span><text:span text:style-name="T110">и </text:span><text:span text:style-name="T112">0,1</text:span><text:span text:style-name="T110"> тыс. тренеров</text:span><text:span text:style-name="T112"> </text:span><text:span text:style-name="T110">организаций спортивной подготовки — </text:span><text:span text:style-name="T108">2020 год;</text:span></text:p>
            <text:p text:style-name="P115"><text:span text:style-name="T114">0,1</text:span><text:span text:style-name="T108"> тыс. инструкторов-</text:span><text:span text:style-name="T115">методистов</text:span><text:span text:style-name="T108"> по спорту, </text:span><text:span text:style-name="T109">в том числе с квалификацией специалистов центров тестирования Всероссийского физкультурно-спортивного комплекса «Готов к труду и обороне» (ГТО), </text:span><text:span text:style-name="T108">и </text:span><text:span text:style-name="T114">0,2</text:span><text:span text:style-name="T108"> тыс. тренеров организаций спортивной </text:span><text:soft-page-break/><text:span text:style-name="T108">подготовки — 2021 год;</text:span></text:p>
            <text:p text:style-name="P203"><text:span text:style-name="T188">0,2</text:span><text:span text:style-name="T184"> тыс. инструкторов-</text:span><text:span text:style-name="T189">методистов</text:span><text:span text:style-name="T184"> по спорту, </text:span><text:span text:style-name="T187">в том числе с квалификацией специалистов центров тестирования Всероссийского физкультурно-спортивного комплекса «Готов к труду и обороне» (ГТО), </text:span><text:span text:style-name="T184">и </text:span><text:span text:style-name="T188">0,1</text:span><text:span text:style-name="T184"> тыс. тренеро</text:span><text:span text:style-name="T190">в</text:span><text:span text:style-name="T184"> организаций спортивной подготовки — 2022 год</text:span></text:p>
          </table:table-cell>
          <table:table-cell table:style-name="Таблица8.C4" table:number-columns-spanned="3" office:value-type="string">
            <text:p text:style-name="P165">В рамках текущего финансирования</text:p>
          </table:table-cell>
          <table:covered-table-cell/>
          <table:covered-table-cell/>
          <table:table-cell table:style-name="Таблица8.A1" office:value-type="string">
            <text:p text:style-name="P163">14,305</text:p>
          </table:table-cell>
          <table:table-cell table:style-name="Таблица8.A1" office:value-type="string">
            <text:p text:style-name="P163">14,305</text:p>
          </table:table-cell>
          <table:table-cell table:style-name="Таблица8.A1" office:value-type="string">
            <text:p text:style-name="P163">14,305</text:p>
          </table:table-cell>
          <table:table-cell table:style-name="Таблица8.I1" office:value-type="string">
            <text:p text:style-name="P163">42,915</text:p>
          </table:table-cell>
        </table:table-row>
        <table:table-row table:style-name="Таблица8.59">
          <table:table-cell table:style-name="Таблица8.A3" office:value-type="string">
            <text:p text:style-name="P135"><text:span text:style-name="T372">7</text:span>.1.1.</text:p>
          </table:table-cell>
          <table:table-cell table:style-name="Таблица8.B4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A1" office:value-type="string">
            <text:p text:style-name="P162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I1" office:value-type="string">
            <text:p text:style-name="P216">-</text:p>
          </table:table-cell>
        </table:table-row>
        <table:table-row table:style-name="Таблица8.60">
          <table:table-cell table:style-name="Таблица8.A3" office:value-type="string">
            <text:p text:style-name="P135"><text:span text:style-name="T372">7</text:span>.1.2.</text:p>
          </table:table-cell>
          <table:table-cell table:style-name="Таблица8.B4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  <text:p text:style-name="P151"/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I1" office:value-type="string">
            <text:p text:style-name="P151">-</text:p>
          </table:table-cell>
        </table:table-row>
        <table:table-row table:style-name="Таблица8.61">
          <table:table-cell table:style-name="Таблица8.A3" office:value-type="string">
            <text:p text:style-name="P135"><text:span text:style-name="T372">7</text:span>.1.3.</text:p>
          </table:table-cell>
          <table:table-cell table:style-name="Таблица8.B4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A1" office:value-type="string">
            <text:p text:style-name="P162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208">14,305</text:p>
          </table:table-cell>
          <table:table-cell table:style-name="Таблица8.A1" office:value-type="string">
            <text:p text:style-name="P208">14,305</text:p>
          </table:table-cell>
          <table:table-cell table:style-name="Таблица8.A1" office:value-type="string">
            <text:p text:style-name="P208">14,305</text:p>
          </table:table-cell>
          <table:table-cell table:style-name="Таблица8.I1" office:value-type="string">
            <text:p text:style-name="P208">42,915</text:p>
          </table:table-cell>
        </table:table-row>
        <table:table-row table:style-name="Таблица8.62">
          <table:table-cell table:style-name="Таблица8.A3" office:value-type="string">
            <text:p text:style-name="P136"><text:span text:style-name="T372">7</text:span>.1.3.<text:span text:style-name="T371">1.</text:span></text:p>
          </table:table-cell>
          <table:table-cell table:style-name="Таблица8.B4" office:value-type="string">
            <text:p text:style-name="P222">бюджет субъекта Российской Федерации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151">-</text:p>
          </table:table-cell>
          <table:table-cell table:style-name="Таблица8.A1" office:value-type="string">
            <text:p text:style-name="P208">14,305</text:p>
          </table:table-cell>
          <table:table-cell table:style-name="Таблица8.A1" office:value-type="string">
            <text:p text:style-name="P208">14,305</text:p>
          </table:table-cell>
          <table:table-cell table:style-name="Таблица8.A1" office:value-type="string">
            <text:p text:style-name="P208">14,305</text:p>
          </table:table-cell>
          <table:table-cell table:style-name="Таблица8.I1" office:value-type="string">
            <text:p text:style-name="P208">42,915</text:p>
          </table:table-cell>
        </table:table-row>
        <table:table-row table:style-name="Таблица8.63">
          <table:table-cell table:style-name="Таблица8.A8" office:value-type="string">
            <text:p text:style-name="P136"><text:span text:style-name="T372">7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  <text:p text:style-name="P151"/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I8" office:value-type="string">
            <text:p text:style-name="P151">-</text:p>
          </table:table-cell>
        </table:table-row>
        <table:table-row table:style-name="Таблица8.64">
          <table:table-cell table:style-name="Таблица8.A8" office:value-type="string">
            <text:p text:style-name="P136"><text:span text:style-name="T372">7.</text:span>1.3.<text:span text:style-name="T423">3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<text:soft-page-break/>бюджета субъекта Российской Федерации)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  <text:p text:style-name="P151"/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I8" office:value-type="string">
            <text:p text:style-name="P151">-</text:p>
          </table:table-cell>
        </table:table-row>
        <table:table-row table:style-name="Таблица8.65">
          <table:table-cell table:style-name="Таблица8.A8" office:value-type="string">
            <text:p text:style-name="P135"><text:span text:style-name="T372">7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C8" office:value-type="string">
            <text:p text:style-name="P151">-</text:p>
          </table:table-cell>
          <table:table-cell table:style-name="Таблица8.I8" office:value-type="string">
            <text:p text:style-name="P151">-</text:p>
          </table:table-cell>
        </table:table-row>
        <table:table-row table:style-name="Таблица8.66">
          <table:table-cell table:style-name="Таблица8.A8" office:value-type="string">
            <text:p text:style-name="P140">8.</text:p>
          </table:table-cell>
          <table:table-cell table:style-name="Таблица8.B12" table:number-columns-spanned="8" office:value-type="string">
            <text:p text:style-name="P391"><text:span text:style-name="T158">Результат федерального проекта (справочно из паспорта федерального проекта): </text:span><text:span text:style-name="T177">В системе подготовки спортивного резерва проведено не менее 220 спортивных соревнований, в том числе возобновлено проведение второго (межрегионального) этапа всероссийских спартакиад – ежегодно, с 2019 по 2024 год</text:span><text:span text:style-name="T35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67">
          <table:table-cell table:style-name="Таблица8.A3" office:value-type="string">
            <text:p text:style-name="P211">8.1.</text:p>
          </table:table-cell>
          <table:table-cell table:style-name="Таблица8.B4" office:value-type="string">
            <text:p text:style-name="P388">В системе подготовки спортивного резерва проведено <text:span text:style-name="T103">около 200</text:span> спортивных соревнований — <text:span text:style-name="T255">ежегодно, с 2019 по 2024 год</text:span></text:p>
          </table:table-cell>
          <table:table-cell table:style-name="Таблица8.C13" table:number-columns-spanned="7" office:value-type="string">
            <text:p text:style-name="P165">В рамках текущего финанс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68">
          <table:table-cell table:style-name="Таблица8.A3" office:value-type="string">
            <text:p text:style-name="P135"><text:span text:style-name="T372">8</text:span>.1.1.</text:p>
          </table:table-cell>
          <table:table-cell table:style-name="Таблица8.B4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6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I1" office:value-type="string">
            <text:p text:style-name="P138">-</text:p>
          </table:table-cell>
        </table:table-row>
        <table:table-row table:style-name="Таблица8.69">
          <table:table-cell table:style-name="Таблица8.A3" office:value-type="string">
            <text:p text:style-name="P135"><text:span text:style-name="T372">8</text:span>.1.2.</text:p>
          </table:table-cell>
          <table:table-cell table:style-name="Таблица8.B4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I1" office:value-type="string">
            <text:p text:style-name="P135">-</text:p>
          </table:table-cell>
        </table:table-row>
        <table:table-row table:style-name="Таблица8.70">
          <table:table-cell table:style-name="Таблица8.A3" office:value-type="string">
            <text:p text:style-name="P135"><text:span text:style-name="T372">8</text:span>.1.3.</text:p>
          </table:table-cell>
          <table:table-cell table:style-name="Таблица8.B4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6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I1" office:value-type="string">
            <text:p text:style-name="P138">-</text:p>
          </table:table-cell>
        </table:table-row>
        <table:table-row table:style-name="Таблица8.71">
          <table:table-cell table:style-name="Таблица8.A3" office:value-type="string">
            <text:p text:style-name="P136"><text:span text:style-name="T372">8</text:span>.1.3.<text:span text:style-name="T371">1.</text:span></text:p>
          </table:table-cell>
          <table:table-cell table:style-name="Таблица8.B4" office:value-type="string">
            <text:p text:style-name="P222">бюджет субъекта Российской Федерации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A1" office:value-type="string">
            <text:p text:style-name="P208">-</text:p>
          </table:table-cell>
          <table:table-cell table:style-name="Таблица8.I1" office:value-type="string">
            <text:p text:style-name="P132">-</text:p>
          </table:table-cell>
        </table:table-row>
        <table:table-row table:style-name="Таблица8.72">
          <table:table-cell table:style-name="Таблица8.A8" office:value-type="string">
            <text:p text:style-name="P136"><text:span text:style-name="T372">8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I8" office:value-type="string">
            <text:p text:style-name="P132"/>
          </table:table-cell>
        </table:table-row>
        <table:table-row table:style-name="Таблица8.73">
          <table:table-cell table:style-name="Таблица8.A8" office:value-type="string">
            <text:p text:style-name="P136"><text:span text:style-name="T372">8.</text:span>1.3.<text:span text:style-name="T371">2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<text:soft-page-break/>бюджета субъекта Российской Федерации)</text:p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I8" office:value-type="string">
            <text:p text:style-name="P132"/>
          </table:table-cell>
        </table:table-row>
        <table:table-row table:style-name="Таблица8.74">
          <table:table-cell table:style-name="Таблица8.A8" office:value-type="string">
            <text:p text:style-name="P135"><text:span text:style-name="T372">8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C8" office:value-type="string">
            <text:p text:style-name="P208"/>
          </table:table-cell>
          <table:table-cell table:style-name="Таблица8.I8" office:value-type="string">
            <text:p text:style-name="P132"/>
          </table:table-cell>
        </table:table-row>
        <table:table-row table:style-name="Таблица8.75">
          <table:table-cell table:style-name="Таблица8.A8" office:value-type="string">
            <text:p text:style-name="P140">9.</text:p>
          </table:table-cell>
          <table:table-cell table:style-name="Таблица8.B12" table:number-columns-spanned="8" office:value-type="string">
            <text:p text:style-name="P381"><text:span text:style-name="T366">Результат федерального проекта (справочно из паспорта федерального проекта): </text:span><text:span text:style-name="T355">Не менее 95% - 2019 год, 100% - 2020 год организаций спортивной подготовки 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, а также спортивным нормативам и результатам спортивной подготов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6">
          <table:table-cell table:style-name="Таблица8.A3" office:value-type="string">
            <text:p text:style-name="P134">9.1.</text:p>
          </table:table-cell>
          <table:table-cell table:style-name="Таблица8.B4" office:value-type="string">
            <text:p text:style-name="P149">Н<text:span text:style-name="T20">е менее 95% - 2019 год, </text:span></text:p>
            <text:p text:style-name="P233">100% - 2020 год</text:p>
            <text:p text:style-name="P233"><text:span text:style-name="T185">организаци</text:span><text:span text:style-name="T186">й</text:span><text:span text:style-name="T185"> спортивной подготовки </text:span><text:span text:style-name="T196">Тюменской области </text:span><text:span text:style-name="T185">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span></text:p>
          </table:table-cell>
          <table:table-cell table:style-name="Таблица8.A1" office:value-type="string">
            <text:p text:style-name="P163">77,861</text:p>
          </table:table-cell>
          <table:table-cell table:style-name="Таблица8.A1" office:value-type="string">
            <text:p text:style-name="P163">60,732</text:p>
          </table:table-cell>
          <table:table-cell table:style-name="Таблица8.A1" office:value-type="string">
            <text:p text:style-name="P163">60,732</text:p>
          </table:table-cell>
          <table:table-cell table:style-name="Таблица8.A1" office:value-type="string">
            <text:p text:style-name="P163">224,009</text:p>
          </table:table-cell>
          <table:table-cell table:style-name="Таблица8.A1" office:value-type="string">
            <text:p text:style-name="P163">248,715</text:p>
          </table:table-cell>
          <table:table-cell table:style-name="Таблица8.A1" office:value-type="string">
            <text:p text:style-name="P163">248,715</text:p>
          </table:table-cell>
          <table:table-cell table:style-name="Таблица8.I1" office:value-type="string">
            <text:p text:style-name="P163">920,764</text:p>
          </table:table-cell>
        </table:table-row>
        <table:table-row table:style-name="Таблица8.77">
          <table:table-cell table:style-name="Таблица8.A3" office:value-type="string">
            <text:p text:style-name="P135"><text:span text:style-name="T372">9</text:span>.1.1.</text:p>
          </table:table-cell>
          <table:table-cell table:style-name="Таблица8.B4" office:value-type="string">
            <text:p text:style-name="P207">федеральный бюджет <text:span text:style-name="T371">(в т.ч. межбюджетные трансферты бюджету Тюменской области)</text:span></text:p>
          </table:table-cell>
          <table:table-cell table:style-name="Таблица8.A1" office:value-type="string">
            <text:p text:style-name="P220">17,130</text:p>
          </table:table-cell>
          <table:table-cell table:style-name="Таблица8.A1" office:value-type="string">
            <text:p text:style-name="P221">-</text:p>
          </table:table-cell>
          <table:table-cell table:style-name="Таблица8.A1" office:value-type="string">
            <text:p text:style-name="P221">-</text:p>
          </table:table-cell>
          <table:table-cell table:style-name="Таблица8.A1" office:value-type="string">
            <text:p text:style-name="P219">-</text:p>
          </table:table-cell>
          <table:table-cell table:style-name="Таблица8.A1" office:value-type="string">
            <text:p text:style-name="P219">-</text:p>
          </table:table-cell>
          <table:table-cell table:style-name="Таблица8.A1" office:value-type="string">
            <text:p text:style-name="P219">-</text:p>
          </table:table-cell>
          <table:table-cell table:style-name="Таблица8.I1" office:value-type="string">
            <text:p text:style-name="P220">17,130</text:p>
          </table:table-cell>
        </table:table-row>
        <text:soft-page-break/>
        <table:table-row table:style-name="Таблица8.78">
          <table:table-cell table:style-name="Таблица8.A3" office:value-type="string">
            <text:p text:style-name="P135"><text:span text:style-name="T372">9</text:span>.1.2.</text:p>
          </table:table-cell>
          <table:table-cell table:style-name="Таблица8.B4" office:value-type="string">
            <text:p text:style-name="P207">бюджеты государственных внебюджетных фондов Российской Федерации <text:span text:style-name="T371">и их территориальных фондов</text:span></text:p>
          </table:table-cell>
          <table:table-cell table:style-name="Таблица8.A1" office:value-type="string">
            <text:p text:style-name="P164">-</text:p>
          </table:table-cell>
          <table:table-cell table:style-name="Таблица8.A1" office:value-type="string">
            <text:p text:style-name="P164">-</text:p>
          </table:table-cell>
          <table:table-cell table:style-name="Таблица8.A1" office:value-type="string">
            <text:p text:style-name="P164">-</text:p>
          </table:table-cell>
          <table:table-cell table:style-name="Таблица8.A1" office:value-type="string">
            <text:p text:style-name="P164">-</text:p>
          </table:table-cell>
          <table:table-cell table:style-name="Таблица8.A1" office:value-type="string">
            <text:p text:style-name="P164">-</text:p>
          </table:table-cell>
          <table:table-cell table:style-name="Таблица8.A1" office:value-type="string">
            <text:p text:style-name="P164">-</text:p>
          </table:table-cell>
          <table:table-cell table:style-name="Таблица8.I1" office:value-type="string">
            <text:p text:style-name="P164">-</text:p>
          </table:table-cell>
        </table:table-row>
        <table:table-row table:style-name="Таблица8.79">
          <table:table-cell table:style-name="Таблица8.A3" office:value-type="string">
            <text:p text:style-name="P135"><text:span text:style-name="T372">9</text:span>.1.3.</text:p>
          </table:table-cell>
          <table:table-cell table:style-name="Таблица8.B4" office:value-type="string">
            <text:p text:style-name="P207">консолидированны<text:span text:style-name="T241">й</text:span> бюджет <text:span text:style-name="T371">субъекта Российской Федерации, в т.ч.:</text:span></text:p>
          </table:table-cell>
          <table:table-cell table:style-name="Таблица8.A1" office:value-type="string">
            <text:p text:style-name="P220">60,731</text:p>
          </table:table-cell>
          <table:table-cell table:style-name="Таблица8.A1" office:value-type="string">
            <text:p text:style-name="P220">60,732</text:p>
          </table:table-cell>
          <table:table-cell table:style-name="Таблица8.A1" office:value-type="string">
            <text:p text:style-name="P220">60,732</text:p>
          </table:table-cell>
          <table:table-cell table:style-name="Таблица8.A1" office:value-type="string">
            <text:p text:style-name="P217">224,009</text:p>
          </table:table-cell>
          <table:table-cell table:style-name="Таблица8.A1" office:value-type="string">
            <text:p text:style-name="P217">248,715</text:p>
          </table:table-cell>
          <table:table-cell table:style-name="Таблица8.A1" office:value-type="string">
            <text:p text:style-name="P217">248,715</text:p>
          </table:table-cell>
          <table:table-cell table:style-name="Таблица8.I1" office:value-type="string">
            <text:p text:style-name="P218">903,634</text:p>
          </table:table-cell>
        </table:table-row>
        <table:table-row table:style-name="Таблица8.80">
          <table:table-cell table:style-name="Таблица8.A3" office:value-type="string">
            <text:p text:style-name="P136"><text:span text:style-name="T372">9</text:span>.1.3.<text:span text:style-name="T371">1.</text:span></text:p>
          </table:table-cell>
          <table:table-cell table:style-name="Таблица8.B4" office:value-type="string">
            <text:p text:style-name="P222">бюджет субъекта Российской Федерации</text:p>
          </table:table-cell>
          <table:table-cell table:style-name="Таблица8.A1" office:value-type="string">
            <text:p text:style-name="P220">60,731</text:p>
          </table:table-cell>
          <table:table-cell table:style-name="Таблица8.A1" office:value-type="string">
            <text:p text:style-name="P220">60,732</text:p>
          </table:table-cell>
          <table:table-cell table:style-name="Таблица8.A1" office:value-type="string">
            <text:p text:style-name="P220">60,732</text:p>
          </table:table-cell>
          <table:table-cell table:style-name="Таблица8.A1" office:value-type="string">
            <text:p text:style-name="P217">224,009</text:p>
          </table:table-cell>
          <table:table-cell table:style-name="Таблица8.A1" office:value-type="string">
            <text:p text:style-name="P217">248,715</text:p>
          </table:table-cell>
          <table:table-cell table:style-name="Таблица8.A1" office:value-type="string">
            <text:p text:style-name="P217">248,715</text:p>
          </table:table-cell>
          <table:table-cell table:style-name="Таблица8.I1" office:value-type="string">
            <text:p text:style-name="P218">903,634</text:p>
          </table:table-cell>
        </table:table-row>
        <table:table-row table:style-name="Таблица8.81">
          <table:table-cell table:style-name="Таблица8.A8" office:value-type="string">
            <text:p text:style-name="P136"><text:span text:style-name="T372">9</text:span>.1.3.<text:span text:style-name="T371">2.</text:span></text:p>
          </table:table-cell>
          <table:table-cell table:style-name="Таблица8.B8" office:value-type="string">
            <text:p text:style-name="P222">межбюджетные трансферты бюджета субъекта Российской Федерации бюджетам муниципальных образований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I8" office:value-type="string">
            <text:p text:style-name="P164">-</text:p>
          </table:table-cell>
        </table:table-row>
        <table:table-row table:style-name="Таблица8.82">
          <table:table-cell table:style-name="Таблица8.A8" office:value-type="string">
            <text:p text:style-name="P136"><text:span text:style-name="T372">9.</text:span>1.3.<text:span text:style-name="T424">3.</text:span></text:p>
          </table:table-cell>
          <table:table-cell table:style-name="Таблица8.B8" office:value-type="string">
            <text:p text:style-name="P222">бюджеты муниципальных образований (без учета межбюджетных трансфертов из бюджета субъекта Российской Федерации)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I8" office:value-type="string">
            <text:p text:style-name="P164">-</text:p>
          </table:table-cell>
        </table:table-row>
        <table:table-row table:style-name="Таблица8.83">
          <table:table-cell table:style-name="Таблица8.A8" office:value-type="string">
            <text:p text:style-name="P135"><text:span text:style-name="T372">9</text:span>.1.4.</text:p>
          </table:table-cell>
          <table:table-cell table:style-name="Таблица8.B8" office:value-type="string">
            <text:p text:style-name="P207">внебюджетные источники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C8" office:value-type="string">
            <text:p text:style-name="P164">-</text:p>
          </table:table-cell>
          <table:table-cell table:style-name="Таблица8.I8" office:value-type="string">
            <text:p text:style-name="P164">-</text:p>
          </table:table-cell>
        </table:table-row>
        <table:table-row table:style-name="Таблица8.84">
          <table:table-cell table:style-name="Таблица8.B4" table:number-columns-spanned="2" office:value-type="string">
            <text:p text:style-name="P137"><text:span text:style-name="T238">Всего по </text:span><text:span text:style-name="T239">региональному</text:span><text:span text:style-name="T238"> проекту, в том числе:</text:span></text:p>
          </table:table-cell>
          <table:covered-table-cell/>
          <table:table-cell table:style-name="Таблица8.A1" office:value-type="string">
            <text:p text:style-name="P389">347,268</text:p>
          </table:table-cell>
          <table:table-cell table:style-name="Таблица8.A1" office:value-type="string">
            <text:p text:style-name="P389">317,028</text:p>
          </table:table-cell>
          <table:table-cell table:style-name="Таблица8.A1" office:value-type="string">
            <text:p text:style-name="P389">90,134</text:p>
          </table:table-cell>
          <table:table-cell table:style-name="Таблица8.A1" office:value-type="string">
            <text:p text:style-name="P389">273,930</text:p>
          </table:table-cell>
          <table:table-cell table:style-name="Таблица8.A1" office:value-type="string">
            <text:p text:style-name="P389">298,636</text:p>
          </table:table-cell>
          <table:table-cell table:style-name="Таблица8.A1" office:value-type="string">
            <text:p text:style-name="P389">298,636</text:p>
          </table:table-cell>
          <table:table-cell table:style-name="Таблица8.I1" office:value-type="string">
            <text:p text:style-name="P389">1 625,632</text:p>
          </table:table-cell>
        </table:table-row>
        <table:table-row table:style-name="Таблица8.85">
          <table:table-cell table:style-name="Таблица8.B4" table:number-columns-spanned="2" office:value-type="string">
            <text:p text:style-name="P137"><text:span text:style-name="T238">федеральный бюджет </text:span><text:span text:style-name="T240">(в т.ч. межбюджетные трансферты бюджету Тюменской области)</text:span></text:p>
          </table:table-cell>
          <table:covered-table-cell/>
          <table:table-cell table:style-name="Таблица8.A1" office:value-type="string">
            <text:p text:style-name="P384">89,773</text:p>
          </table:table-cell>
          <table:table-cell table:style-name="Таблица8.A1" office:value-type="string">
            <text:p text:style-name="P384">68,793</text:p>
          </table:table-cell>
          <table:table-cell table:style-name="Таблица8.A1" office:value-type="string">
            <text:p text:style-name="P384">7,532</text:p>
          </table:table-cell>
          <table:table-cell table:style-name="Таблица8.A1" office:value-type="string">
            <text:p text:style-name="P385">-</text:p>
          </table:table-cell>
          <table:table-cell table:style-name="Таблица8.A1" office:value-type="string">
            <text:p text:style-name="P385">-</text:p>
          </table:table-cell>
          <table:table-cell table:style-name="Таблица8.A1" office:value-type="string">
            <text:p text:style-name="P385">-</text:p>
          </table:table-cell>
          <table:table-cell table:style-name="Таблица8.I1" office:value-type="string">
            <text:p text:style-name="P383">166,098</text:p>
          </table:table-cell>
        </table:table-row>
        <table:table-row table:style-name="Таблица8.86">
          <table:table-cell table:style-name="Таблица8.B4" table:number-columns-spanned="2" office:value-type="string">
            <text:p text:style-name="P137"><text:span text:style-name="T238">бюджеты государственных внебюджетных фондов Российской Федерации </text:span><text:span text:style-name="T240">и их территориальных фондов</text:span></text:p>
          </table:table-cell>
          <table:covered-table-cell/>
          <table:table-cell table:style-name="Таблица8.A1" office:value-type="string">
            <text:p text:style-name="P380">-</text:p>
          </table:table-cell>
          <table:table-cell table:style-name="Таблица8.A1" office:value-type="string">
            <text:p text:style-name="P380">-</text:p>
          </table:table-cell>
          <table:table-cell table:style-name="Таблица8.A1" office:value-type="string">
            <text:p text:style-name="P380">-</text:p>
          </table:table-cell>
          <table:table-cell table:style-name="Таблица8.A1" office:value-type="string">
            <text:p text:style-name="P380">-</text:p>
          </table:table-cell>
          <table:table-cell table:style-name="Таблица8.A1" office:value-type="string">
            <text:p text:style-name="P380">-</text:p>
          </table:table-cell>
          <table:table-cell table:style-name="Таблица8.A1" office:value-type="string">
            <text:p text:style-name="P380">-</text:p>
          </table:table-cell>
          <table:table-cell table:style-name="Таблица8.I1" office:value-type="string">
            <text:p text:style-name="P382">-</text:p>
          </table:table-cell>
        </table:table-row>
        <table:table-row table:style-name="Таблица8.87">
          <table:table-cell table:style-name="Таблица8.B4" table:number-columns-spanned="2" office:value-type="string">
            <text:p text:style-name="P137"><text:span text:style-name="T235">консолидированны</text:span><text:span text:style-name="T236">й</text:span><text:span text:style-name="T235"> бюджет </text:span><text:span text:style-name="T237">субъекта Российской Федерации, в т.ч.:</text:span></text:p>
          </table:table-cell>
          <table:covered-table-cell/>
          <table:table-cell table:style-name="Таблица8.A1" office:value-type="string">
            <text:p text:style-name="P384">257,495</text:p>
          </table:table-cell>
          <table:table-cell table:style-name="Таблица8.A1" office:value-type="string">
            <text:p text:style-name="P384">248,235</text:p>
          </table:table-cell>
          <table:table-cell table:style-name="Таблица8.A1" office:value-type="string">
            <text:p text:style-name="P384">82,602</text:p>
          </table:table-cell>
          <table:table-cell table:style-name="Таблица8.A1" office:value-type="string">
            <text:p text:style-name="P384">273,930</text:p>
          </table:table-cell>
          <table:table-cell table:style-name="Таблица8.A1" office:value-type="string">
            <text:p text:style-name="P384">298,636</text:p>
          </table:table-cell>
          <table:table-cell table:style-name="Таблица8.A1" office:value-type="string">
            <text:p text:style-name="P384">298,636</text:p>
          </table:table-cell>
          <table:table-cell table:style-name="Таблица8.I1" office:value-type="string">
            <text:p text:style-name="P383">1 459,534</text:p>
          </table:table-cell>
        </table:table-row>
        <text:soft-page-break/>
        <table:table-row table:style-name="Таблица8.88">
          <table:table-cell table:style-name="Таблица8.B8" table:number-columns-spanned="2" office:value-type="string">
            <text:p text:style-name="P146">бюджет субъекта Российской Федерации</text:p>
          </table:table-cell>
          <table:covered-table-cell/>
          <table:table-cell table:style-name="Таблица8.C8" office:value-type="string">
            <text:p text:style-name="P384">257,495</text:p>
          </table:table-cell>
          <table:table-cell table:style-name="Таблица8.C8" office:value-type="string">
            <text:p text:style-name="P384">248,235</text:p>
          </table:table-cell>
          <table:table-cell table:style-name="Таблица8.C8" office:value-type="string">
            <text:p text:style-name="P384">82,602</text:p>
          </table:table-cell>
          <table:table-cell table:style-name="Таблица8.C8" office:value-type="string">
            <text:p text:style-name="P384">273,930</text:p>
          </table:table-cell>
          <table:table-cell table:style-name="Таблица8.C8" office:value-type="string">
            <text:p text:style-name="P384">298,636</text:p>
          </table:table-cell>
          <table:table-cell table:style-name="Таблица8.C8" office:value-type="string">
            <text:p text:style-name="P384">298,636</text:p>
          </table:table-cell>
          <table:table-cell table:style-name="Таблица8.I8" office:value-type="string">
            <text:p text:style-name="P383">1 459,534</text:p>
          </table:table-cell>
        </table:table-row>
        <table:table-row table:style-name="Таблица8.89">
          <table:table-cell table:style-name="Таблица8.B8" table:number-columns-spanned="2" office:value-type="string">
            <text:p text:style-name="P146">межбюджетные трансферты бюджета субъекта Российской Федерации бюджетам муниципальных образований</text:p>
          </table:table-cell>
          <table:covered-table-cell/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I8" office:value-type="string">
            <text:p text:style-name="P382">-</text:p>
          </table:table-cell>
        </table:table-row>
        <table:table-row table:style-name="Таблица8.90">
          <table:table-cell table:style-name="Таблица8.B8" table:number-columns-spanned="2" office:value-type="string">
            <text:p text:style-name="P146">бюджеты муниципальных образований (без учета межбюджетных трансфертов из бюджета субъекта Российской Федерации)</text:p>
          </table:table-cell>
          <table:covered-table-cell/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C8" office:value-type="string">
            <text:p text:style-name="P380">-</text:p>
          </table:table-cell>
          <table:table-cell table:style-name="Таблица8.I8" office:value-type="string">
            <text:p text:style-name="P382">-</text:p>
          </table:table-cell>
        </table:table-row>
        <table:table-row table:style-name="Таблица8.91">
          <table:table-cell table:style-name="Таблица8.B4" table:number-columns-spanned="2" office:value-type="string">
            <text:p text:style-name="P142">внебюджетные источники</text:p>
          </table:table-cell>
          <table:covered-table-cell/>
          <table:table-cell table:style-name="Таблица8.A1" office:value-type="string">
            <text:p text:style-name="P386">-</text:p>
          </table:table-cell>
          <table:table-cell table:style-name="Таблица8.A1" office:value-type="string">
            <text:p text:style-name="P386">-</text:p>
          </table:table-cell>
          <table:table-cell table:style-name="Таблица8.A1" office:value-type="string">
            <text:p text:style-name="P386">-</text:p>
          </table:table-cell>
          <table:table-cell table:style-name="Таблица8.A1" office:value-type="string">
            <text:p text:style-name="P386">-</text:p>
          </table:table-cell>
          <table:table-cell table:style-name="Таблица8.A1" office:value-type="string">
            <text:p text:style-name="P386">-</text:p>
          </table:table-cell>
          <table:table-cell table:style-name="Таблица8.A1" office:value-type="string">
            <text:p text:style-name="P386">-</text:p>
          </table:table-cell>
          <table:table-cell table:style-name="Таблица8.I1" office:value-type="string">
            <text:p text:style-name="P387">-</text:p>
          </table:table-cell>
        </table:table-row>
      </table:table>
      <text:p text:style-name="P199"/>
      <text:p text:style-name="P199"/>
      <text:p text:style-name="P199"/>
      <text:p text:style-name="P6"/>
      <text:p text:style-name="P262">5. Участники <text:span text:style-name="T258">регионального</text:span> проекта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row table:style-name="Таблица6.1">
          <table:table-cell table:style-name="Таблица6.A1" office:value-type="string">
            <text:p text:style-name="P6">№<text:span text:style-name="T11"> </text:span>п/п</text:p>
          </table:table-cell>
          <table:table-cell table:style-name="Таблица6.A1" office:value-type="string">
            <text:p text:style-name="P6">Роль в проекте</text:p>
          </table:table-cell>
          <table:table-cell table:style-name="Таблица6.A1" office:value-type="string">
            <text:p text:style-name="P6">Фамилия, инициалы</text:p>
          </table:table-cell>
          <table:table-cell table:style-name="Таблица6.A1" office:value-type="string">
            <text:p text:style-name="P6">Должность</text:p>
          </table:table-cell>
          <table:table-cell table:style-name="Таблица6.A1" office:value-type="string">
            <text:p text:style-name="P6">Непосредственный руководитель</text:p>
          </table:table-cell>
          <table:table-cell table:style-name="Таблица6.F1" office:value-type="string">
            <text:p text:style-name="P6">Занятость <text:line-break/>в проекте (процентов)</text:p>
          </table:table-cell>
        </table:table-row>
        <table:table-row table:style-name="Таблица6.2">
          <table:table-cell table:style-name="Таблица6.A2" office:value-type="string">
            <text:list xml:id="list3531804917205987027" text:style-name="WW8Num14">
              <text:list-item>
                <text:p text:style-name="P581"/>
              </text:list-item>
            </text:list>
          </table:table-cell>
          <table:table-cell table:style-name="Таблица6.B2" office:value-type="string">
            <text:p text:style-name="P10">Руководитель <text:span text:style-name="T258">регионального</text:span> проекта</text:p>
          </table:table-cell>
          <table:table-cell table:style-name="Таблица6.B2" office:value-type="string">
            <text:p text:style-name="P360">Грамотин Д.В., </text:p>
          </table:table-cell>
          <table:table-cell table:style-name="Таблица6.B2" office:value-type="string">
            <text:p text:style-name="P360"><text:span text:style-name="T259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B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2" office:value-type="string">
            <text:p text:style-name="P357">20</text:p>
          </table:table-cell>
        </table:table-row>
        <table:table-row table:style-name="Таблица6.3">
          <table:table-cell table:style-name="Таблица6.A2" office:value-type="string">
            <text:list xml:id="list100446360600582" text:continue-numbering="true" text:style-name="WW8Num14">
              <text:list-item>
                <text:p text:style-name="P581"/>
              </text:list-item>
            </text:list>
          </table:table-cell>
          <table:table-cell table:style-name="Таблица6.A2" office:value-type="string">
            <text:p text:style-name="P10">Администратор <text:span text:style-name="T258">регионального</text:span> проекта</text:p>
          </table:table-cell>
          <table:table-cell table:style-name="Таблица6.A2" office:value-type="string">
            <text:p text:style-name="P15">Вотинов С.В.</text:p>
          </table:table-cell>
          <table:table-cell table:style-name="Таблица6.A2" office:value-type="string">
            <text:p text:style-name="P15">Начальник управления по физической 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57">40</text:p>
          </table:table-cell>
        </table:table-row>
        <table:table-row table:style-name="Таблица6.4">
          <table:table-cell table:style-name="Таблица6.A4" table:number-columns-spanned="6" office:value-type="string">
            <text:p text:style-name="P366"/>
            <text:p text:style-name="P365">Общие организационные мероприятия по проекту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B2" office:value-type="string">
            <text:list xml:id="list100446309480409" text:continue-numbering="true" text:style-name="WW8Num14">
              <text:list-item>
                <text:p text:style-name="P582"/>
              </text:list-item>
            </text:list>
          </table:table-cell>
          <table:table-cell table:style-name="Таблица6.B2" office:value-type="string">
            <text:p text:style-name="P31">Участник <text:span text:style-name="T373">регионального проекта</text:span></text:p>
          </table:table-cell>
          <table:table-cell table:style-name="Таблица6.B2" office:value-type="string">
            <text:p text:style-name="P78">Обухова О.О.</text:p>
          </table:table-cell>
          <table:table-cell table:style-name="Таблица6.B2" office:value-type="string">
            <text:p text:style-name="P52"><text:span text:style-name="T373">Главный специалист отдела спортивных программ </text:span>управления по физической культуре и спорту Департамента <text:soft-page-break/>физической культуры, спорта и дополнительного образования Тюменской области</text:p>
          </table:table-cell>
          <table:table-cell table:style-name="Таблица6.B2" office:value-type="string">
            <text:p text:style-name="P368">Грамотин Д.В., директор Департамента физической культуры, спорта и дополнительного образования <text:soft-page-break/>Тюменской области</text:p>
          </table:table-cell>
          <table:table-cell table:style-name="Таблица6.F2" office:value-type="string">
            <text:p text:style-name="P371"><text:span text:style-name="T276">4</text:span>0</text:p>
          </table:table-cell>
        </table:table-row>
        <table:table-row table:style-name="Таблица6.6">
          <table:table-cell table:style-name="Таблица6.A62" table:number-columns-spanned="6" office:value-type="string">
            <text:list xml:id="list8356705999230195888" text:style-name="WW8Num6">
              <text:list-header>
                <text:p text:style-name="P574"><text:span text:style-name="T155">В </text:span><text:span text:style-name="T156">Тюменской области </text:span><text:span text:style-name="T155">систематические занятия физической культурой и спортом вовлечено не менее </text:span><text:span text:style-name="T153">53,6 тыс.</text:span><text:span text:style-name="T155"> человек (дополнительно к прогнозному показателю 2018 года) — </text:span><text:span text:style-name="T154">2019 год.</text:span></text:p>
                <text:p text:style-name="P574"><text:span text:style-name="T154">С учетом определения индивидуальных запросов всех категорий и групп населения в </text:span><text:span text:style-name="T156">Тюменской области в</text:span><text:span text:style-name="T154"> систематические занятия физической культурой и спортом вовлечено не менее:</text:span></text:p>
                <text:p text:style-name="P574"><text:span text:style-name="T156">66 </text:span><text:span text:style-name="T157">тыс. человек (дополнительно к прогнозному показателю 2019 года) — 2020 год;</text:span></text:p>
                <text:p text:style-name="P574"><text:span text:style-name="T84">59</text:span><text:span text:style-name="T85"> </text:span><text:span text:style-name="T86">тыс.</text:span><text:span text:style-name="T83"> человек (дополнительно к прогнозному показателю 2020 года) — 2021 год;</text:span></text:p>
                <text:p text:style-name="P574"><text:span text:style-name="T84">65,5</text:span><text:span text:style-name="T87"> тыс.</text:span><text:span text:style-name="T83"> человек (дополнительно к прогнозному показателю 2021 года) — 2022 год;</text:span></text:p>
                <text:p text:style-name="P574"><text:span text:style-name="T88">3</text:span><text:span text:style-name="T85">0,</text:span><text:span text:style-name="T84">1</text:span><text:span text:style-name="T85"> </text:span><text:span text:style-name="T87">тыс.</text:span><text:span text:style-name="T83"> человек (дополнительно к </text:span><text:span text:style-name="T89">прогнозному </text:span><text:span text:style-name="T83">показателю 2022 года) — 2023 год;</text:span></text:p>
                <text:p text:style-name="P574"><text:span text:style-name="T84">18,7</text:span><text:span text:style-name="T85"> </text:span><text:span text:style-name="T87">тыс.</text:span><text:span text:style-name="T83"> человек (дополнительно к прогнозному показателю 2023 года) — 2024 год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2" office:value-type="string">
            <text:list xml:id="list100445043278233" text:continue-list="list100446309480409" text:style-name="WW8Num14">
              <text:list-header>
                <text:p text:style-name="P583">4.</text:p>
              </text:list-header>
            </text:list>
          </table:table-cell>
          <table:table-cell table:style-name="Таблица6.A2" office:value-type="string">
            <text:p text:style-name="P31">Ответственный за достижение результата проекта</text:p>
          </table:table-cell>
          <table:table-cell table:style-name="Таблица6.A2" office:value-type="string">
            <text:p text:style-name="P47">Грамотин Д.В.</text:p>
          </table:table-cell>
          <table:table-cell table:style-name="Таблица6.A2" office:value-type="string">
            <text:p text:style-name="P368"><text:span text:style-name="T260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7" office:value-type="string">
            <text:p text:style-name="P365">20</text:p>
          </table:table-cell>
        </table:table-row>
        <table:table-row table:style-name="Таблица6.8">
          <table:table-cell table:style-name="Таблица6.A61" office:value-type="string">
            <text:list xml:id="list100446456064752" text:continue-numbering="true" text:style-name="WW8Num14">
              <text:list-header>
                <text:p text:style-name="P584"><text:span text:style-name="T375">5</text:span>.</text:p>
              </text:list-header>
            </text:list>
          </table:table-cell>
          <table:table-cell table:style-name="Таблица6.B6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61" office:value-type="string">
            <text:p text:style-name="P47">Загул Н.В.</text:p>
          </table:table-cell>
          <table:table-cell table:style-name="Таблица6.D61" office:value-type="string">
            <text:p text:style-name="P369">Заместитель директора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61" office:value-type="string">
            <text:p text:style-name="P368">Грамотин Д.В., <text:span text:style-name="T260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70">10</text:p>
          </table:table-cell>
        </table:table-row>
        <table:table-row table:style-name="Таблица6.9">
          <table:table-cell table:style-name="Таблица6.A2" office:value-type="string">
            <text:p text:style-name="P464"><text:span text:style-name="T375">6</text:span>.</text:p>
          </table:table-cell>
          <table:table-cell table:style-name="Таблица6.A2" office:value-type="string">
            <text:p text:style-name="P45">Участник <text:span text:style-name="T373">регионального </text:span><text:soft-page-break/><text:span text:style-name="T373">проекта</text:span></text:p>
          </table:table-cell>
          <table:table-cell table:style-name="Таблица6.A2" office:value-type="string">
            <text:p text:style-name="P15">Вотинов С.В.</text:p>
          </table:table-cell>
          <table:table-cell table:style-name="Таблица6.A2" office:value-type="string">
            <text:p text:style-name="P15">Начальник управления по физической <text:soft-page-break/>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60">Грамотин Д.В., <text:span text:style-name="T260">Д</text:span>иректор Департамента <text:soft-page-break/>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3">80</text:p>
          </table:table-cell>
        </table:table-row>
        <table:table-row table:style-name="Таблица6.10">
          <table:table-cell table:style-name="Таблица6.A2" office:value-type="string">
            <text:p text:style-name="P464"><text:span text:style-name="T375">7</text:span>.</text:p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6">Толстых О.А.</text:p>
          </table:table-cell>
          <table:table-cell table:style-name="Таблица6.A2" office:value-type="string">
            <text:p text:style-name="P17">Начальник отдела спортивных программ <text:span text:style-name="T258">управления по физической культуре и спорту 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A2" office:value-type="string">
            <text:p text:style-name="P360">Грамотин Д.В., <text:span text:style-name="T260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3">80</text:p>
          </table:table-cell>
        </table:table-row>
        <table:table-row table:style-name="Таблица6.11">
          <table:table-cell table:style-name="Таблица6.A13" office:value-type="string">
            <text:list xml:id="list100445360517361" text:continue-numbering="true" text:style-name="WW8Num14">
              <text:list-header>
                <text:p text:style-name="P586"><text:span text:style-name="T375">8</text:span>.</text:p>
              </text:list-header>
            </text:list>
          </table:table-cell>
          <table:table-cell table:style-name="Таблица6.B13" office:value-type="string">
            <text:p text:style-name="P45">Участник <text:span text:style-name="T373">регионального проекта</text:span></text:p>
          </table:table-cell>
          <table:table-cell table:style-name="Таблица6.C12" office:value-type="string">
            <text:p text:style-name="P23">Райдер А.В.</text:p>
          </table:table-cell>
          <table:table-cell table:style-name="Таблица6.D12" office:value-type="string">
            <text:p text:style-name="P368"><text:span text:style-name="T260">Д</text:span>иректор Департамента <text:s/>образования <text:span text:style-name="T327">и науки</text:span> Тюменской области</text:p>
          </table:table-cell>
          <table:table-cell table:style-name="Таблица6.E1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12" office:value-type="string">
            <text:p text:style-name="P365">20</text:p>
          </table:table-cell>
        </table:table-row>
        <table:table-row table:style-name="Таблица6.12">
          <table:table-cell table:style-name="Таблица6.A13" office:value-type="string">
            <text:list xml:id="list100445382223864" text:continue-numbering="true" text:style-name="WW8Num14">
              <text:list-header>
                <text:p text:style-name="P586"><text:span text:style-name="T375">9</text:span>.</text:p>
              </text:list-header>
            </text:list>
          </table:table-cell>
          <table:table-cell table:style-name="Таблица6.B13" office:value-type="string">
            <text:p text:style-name="P45">Участник <text:span text:style-name="T373">регионального проекта</text:span></text:p>
          </table:table-cell>
          <table:table-cell table:style-name="Таблица6.C12" office:value-type="string">
            <text:p text:style-name="P23">Куликова И.Б.</text:p>
          </table:table-cell>
          <table:table-cell table:style-name="Таблица6.D12" office:value-type="string">
            <text:p text:style-name="P368"><text:span text:style-name="T260">Д</text:span>иректор Департамента <text:s/><text:span text:style-name="T327">здравоохранения</text:span> Тюменской области</text:p>
          </table:table-cell>
          <table:table-cell table:style-name="Таблица6.E1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12" office:value-type="string">
            <text:p text:style-name="P365">20</text:p>
          </table:table-cell>
        </table:table-row>
        <table:table-row table:style-name="Таблица6.13">
          <table:table-cell table:style-name="Таблица6.A13" office:value-type="string">
            <text:p text:style-name="P466">1<text:span text:style-name="T375">0</text:span>.</text:p>
          </table:table-cell>
          <table:table-cell table:style-name="Таблица6.B13" office:value-type="string">
            <text:p text:style-name="P45">Участник <text:span text:style-name="T373">регионального проекта</text:span></text:p>
          </table:table-cell>
          <table:table-cell table:style-name="Таблица6.C13" office:value-type="string">
            <text:p text:style-name="P19">Паутов М.Н.</text:p>
          </table:table-cell>
          <table:table-cell table:style-name="Таблица6.D13" office:value-type="string">
            <text:p text:style-name="P20">Директор ГАУ ТО «Областная спортивная школа олимпийского резерва»</text:p>
          </table:table-cell>
          <table:table-cell table:style-name="Таблица6.E13" office:value-type="string">
            <text:p text:style-name="P360">Грамотин Д.В., директор Департамента физической культуры, спорта и дополнительного образования <text:soft-page-break/>Тюменской области</text:p>
          </table:table-cell>
          <table:table-cell table:style-name="Таблица6.F13" office:value-type="string">
            <text:p text:style-name="P361">20</text:p>
          </table:table-cell>
        </table:table-row>
        <table:table-row table:style-name="Таблица6.14">
          <table:table-cell table:style-name="Таблица6.A2" office:value-type="string">
            <text:list xml:id="list100444965898099" text:continue-numbering="true" text:style-name="WW8Num14">
              <text:list-header>
                <text:p text:style-name="P588">1<text:span text:style-name="T375">1</text:span>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7"><text:span text:style-name="T262">Главы </text:span>муниципальных районов (городских округов) Тюменской области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59"/>
          </table:table-cell>
          <table:table-cell table:style-name="Таблица6.F67" office:value-type="string">
            <text:p text:style-name="P362">100</text:p>
          </table:table-cell>
        </table:table-row>
        <table:table-row table:style-name="Таблица6.15">
          <table:table-cell table:style-name="Таблица6.A15" office:value-type="string">
            <text:list xml:id="list100445133876152" text:continue-numbering="true" text:style-name="WW8Num14">
              <text:list-header>
                <text:p text:style-name="P588">1<text:span text:style-name="T375">2</text:span>.</text:p>
              </text:list-header>
            </text:list>
          </table:table-cell>
          <table:table-cell table:style-name="Таблица6.B15" office:value-type="string">
            <text:p text:style-name="P45">Участник <text:span text:style-name="T373">регионального проекта</text:span></text:p>
          </table:table-cell>
          <table:table-cell table:style-name="Таблица6.C15" office:value-type="string">
            <text:p text:style-name="P456"><text:span text:style-name="T138">О</text:span><text:span text:style-name="T168">бщественные объединения (федерации по видам спорта, физкультурно-спортивные общества), </text:span><text:span text:style-name="T139">социально ориентированные некоммерческие организации, осуществляющие деятельность в сфере физической культуры и спорта, </text:span><text:span text:style-name="T140">предприятия, учреждения и организации различных форм собственности </text:span><text:span text:style-name="T141">и др.</text:span></text:p>
          </table:table-cell>
          <table:table-cell table:style-name="Таблица6.D15" office:value-type="string">
            <text:p text:style-name="P10"/>
          </table:table-cell>
          <table:table-cell table:style-name="Таблица6.E15" office:value-type="string">
            <text:p text:style-name="P359"/>
          </table:table-cell>
          <table:table-cell table:style-name="Таблица6.F15" office:value-type="string">
            <text:p text:style-name="P361"/>
          </table:table-cell>
        </table:table-row>
        <table:table-row table:style-name="Таблица6.16">
          <table:table-cell table:style-name="Таблица6.A62" table:number-columns-spanned="6" office:value-type="string">
            <text:p text:style-name="P154"><text:span text:style-name="T207">Утверждены концепция и план реализации информационно-коммуникационной кампании </text:span><text:span text:style-name="T208">в Тюменской области</text:span><text:span text:style-name="T207"> по формированию в обществе культуры поведения, основанной на индивидуальной мотивации граждан к физическому развитию, </text:span><text:span text:style-name="T187">включая подготовку к выполнению и выполнение нормативов Всероссийского физкультурно-спортивного комплекса «Готов к труду и обороне» (ГТО),</text:span><text:span text:style-name="T207"> и стимулированию работодателей к поощрению физической активности персонала — </text:span><text:span text:style-name="T209">2019 год.</text:span></text:p>
            <text:p text:style-name="P505"><text:span text:style-name="T26">Запущена информационно-коммуникационная кампания </text:span><text:span text:style-name="T35">в Тюменской области </text:span><text:span text:style-name="T26">по формированию в обществе культуры поведения, основанной на индивидуальной мотивации граждан к физическому развитию, включая </text:span><text:soft-page-break/><text:span text:style-name="T26">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 — </text:span><text:span text:style-name="T27">2020 год</text:span></text:p>
            <text:p text:style-name="P167">Не менее: 30% - 2021 год; 40% - 2022 год; 55% - 2023 год; 70% - 2024 год <text:span text:style-name="T24">населения </text:span><text:span text:style-name="T31">Тюменской области </text:span><text:span text:style-name="T24">охвачено мероприятиями информационно-коммуникационной кампа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7">
          <table:table-cell table:style-name="Таблица6.A2" office:value-type="string">
            <text:p text:style-name="P464">1<text:span text:style-name="T375">3</text:span>.</text:p>
          </table:table-cell>
          <table:table-cell table:style-name="Таблица6.A2" office:value-type="string">
            <text:p text:style-name="P10">Ответственный за достижение результата проекта</text:p>
          </table:table-cell>
          <table:table-cell table:style-name="Таблица6.A2" office:value-type="string">
            <text:p text:style-name="P47">Грамотин Д.В.</text:p>
          </table:table-cell>
          <table:table-cell table:style-name="Таблица6.A2" office:value-type="string">
            <text:p text:style-name="P368"><text:span text:style-name="T295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7" office:value-type="string">
            <text:p text:style-name="P357">20</text:p>
          </table:table-cell>
        </table:table-row>
        <table:table-row table:style-name="Таблица6.18">
          <table:table-cell table:style-name="Таблица6.A2" office:value-type="string">
            <text:list xml:id="list100446475934352" text:continue-numbering="true" text:style-name="WW8Num14">
              <text:list-header>
                <text:p text:style-name="P589">14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5">Вотинов С.В.</text:p>
          </table:table-cell>
          <table:table-cell table:style-name="Таблица6.A2" office:value-type="string">
            <text:p text:style-name="P15">Начальник управления по физической 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4</text:span>0</text:p>
          </table:table-cell>
        </table:table-row>
        <table:table-row table:style-name="Таблица6.19">
          <table:table-cell table:style-name="Таблица6.A2" office:value-type="string">
            <text:list xml:id="list100444740612968" text:continue-numbering="true" text:style-name="WW8Num14">
              <text:list-header>
                <text:p text:style-name="P589">15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6">Толстых О.А.</text:p>
          </table:table-cell>
          <table:table-cell table:style-name="Таблица6.A2" office:value-type="string">
            <text:p text:style-name="P17">Начальник отдела спортивных программ <text:span text:style-name="T258">управления по физической культуре и спорту Департамента физической культуры, спорта и дополнительного образования </text:span><text:soft-page-break/><text:span text:style-name="T258">Тюменской области</text:span>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5</text:span>0</text:p>
          </table:table-cell>
        </table:table-row>
        <table:table-row table:style-name="Таблица6.20">
          <table:table-cell table:style-name="Таблица6.A61" office:value-type="string">
            <text:p text:style-name="P467">16.</text:p>
          </table:table-cell>
          <table:table-cell table:style-name="Таблица6.B6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61" office:value-type="string">
            <text:p text:style-name="P18">Белявский П.В.</text:p>
          </table:table-cell>
          <table:table-cell table:style-name="Таблица6.D61" office:value-type="string">
            <text:p text:style-name="P18">Директор Департамента по общественным связям, коммуникациям и молодежной политике Тюменской области</text:p>
          </table:table-cell>
          <table:table-cell table:style-name="Таблица6.E61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1" office:value-type="string">
            <text:p text:style-name="P361">40</text:p>
          </table:table-cell>
        </table:table-row>
        <table:table-row table:style-name="Таблица6.21">
          <table:table-cell table:style-name="Таблица6.A21" office:value-type="string">
            <text:p text:style-name="P464"><text:span text:style-name="T375">17</text:span>.</text:p>
          </table:table-cell>
          <table:table-cell table:style-name="Таблица6.B2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21" office:value-type="string">
            <text:p text:style-name="P17"><text:span text:style-name="T262">Главы </text:span>муниципальных районов (городских округов) Тюменской области; <text:span text:style-name="T261">общественные и иные организации</text:span></text:p>
          </table:table-cell>
          <table:table-cell table:style-name="Таблица6.D21" office:value-type="string">
            <text:p text:style-name="P18"/>
          </table:table-cell>
          <table:table-cell table:style-name="Таблица6.E21" office:value-type="string">
            <text:p text:style-name="P360"/>
          </table:table-cell>
          <table:table-cell table:style-name="Таблица6.F21" office:value-type="string">
            <text:p text:style-name="P361"/>
          </table:table-cell>
        </table:table-row>
        <table:table-row table:style-name="Таблица6.22">
          <table:table-cell table:style-name="Таблица6.A22" table:number-columns-spanned="6" office:value-type="string">
            <text:p text:style-name="P306"><text:span text:style-name="T29">В </text:span><text:span text:style-name="T109">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 — </text:span><text:span text:style-name="T116">ежегодно, с 2019 по 2024 го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3">
          <table:table-cell table:style-name="Таблица6.A23" office:value-type="string">
            <text:list xml:id="list100445110962695" text:continue-numbering="true" text:style-name="WW8Num14">
              <text:list-header>
                <text:p text:style-name="P589">18.</text:p>
              </text:list-header>
            </text:list>
          </table:table-cell>
          <table:table-cell table:style-name="Таблица6.B23" office:value-type="string">
            <text:p text:style-name="P10">Ответственный за достижение результата проекта</text:p>
          </table:table-cell>
          <table:table-cell table:style-name="Таблица6.C23" office:value-type="string">
            <text:p text:style-name="P47">Грамотин Д.В.</text:p>
          </table:table-cell>
          <table:table-cell table:style-name="Таблица6.D23" office:value-type="string">
            <text:p text:style-name="P368"><text:span text:style-name="T263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E23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23" office:value-type="string">
            <text:p text:style-name="P361">20</text:p>
          </table:table-cell>
        </table:table-row>
        <table:table-row table:style-name="Таблица6.24">
          <table:table-cell table:style-name="Таблица6.A61" office:value-type="string">
            <text:list xml:id="list100444631571772" text:continue-numbering="true" text:style-name="WW8Num14">
              <text:list-header>
                <text:p text:style-name="P586"><text:span text:style-name="T375">19</text:span>.</text:p>
              </text:list-header>
            </text:list>
          </table:table-cell>
          <table:table-cell table:style-name="Таблица6.B6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61" office:value-type="string">
            <text:p text:style-name="P20">Брохес Е.В.</text:p>
          </table:table-cell>
          <table:table-cell table:style-name="Таблица6.D61" office:value-type="string">
            <text:p text:style-name="P20">Директор ГАУ ТО «Центр спортивной подготовки и проведения спортивных мероприятий»</text:p>
          </table:table-cell>
          <table:table-cell table:style-name="Таблица6.E23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61"><text:span text:style-name="T277">6</text:span>0</text:p>
          </table:table-cell>
        </table:table-row>
        <text:soft-page-break/>
        <table:table-row table:style-name="Таблица6.25">
          <table:table-cell table:style-name="Таблица6.A2" office:value-type="string">
            <text:p text:style-name="P464"><text:span text:style-name="T375">20</text:span>.</text:p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47">Загул Н.В.</text:p>
          </table:table-cell>
          <table:table-cell table:style-name="Таблица6.A2" office:value-type="string">
            <text:p text:style-name="P369">Заместитель директора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B2" office:value-type="string">
            <text:p text:style-name="P367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7</text:span>0</text:p>
          </table:table-cell>
        </table:table-row>
        <table:table-row table:style-name="Таблица6.26">
          <table:table-cell table:style-name="Таблица6.A2" office:value-type="string">
            <text:p text:style-name="P464"><text:span text:style-name="T375">21</text:span>.</text:p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5">Вотинов С.В.</text:p>
          </table:table-cell>
          <table:table-cell table:style-name="Таблица6.A2" office:value-type="string">
            <text:p text:style-name="P15">Начальник управления по физической 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10</text:p>
          </table:table-cell>
        </table:table-row>
        <table:table-row table:style-name="Таблица6.27">
          <table:table-cell table:style-name="Таблица6.A2" office:value-type="string">
            <text:p text:style-name="P464"><text:span text:style-name="T375">22</text:span>.</text:p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7">Полякова Т.М.</text:p>
          </table:table-cell>
          <table:table-cell table:style-name="Таблица6.A2" office:value-type="string">
            <text:p text:style-name="P17">Начальник отдела экономики и развития материальной базы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5</text:span>0</text:p>
          </table:table-cell>
        </table:table-row>
        <table:table-row table:style-name="Таблица6.28">
          <table:table-cell table:style-name="Таблица6.A2" office:value-type="string">
            <text:p text:style-name="P464"><text:span text:style-name="T375">23</text:span>.</text:p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7"><text:span text:style-name="T262">Главы</text:span> муниципальных районов (городских округов) Тюменской области 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59"/>
          </table:table-cell>
          <table:table-cell table:style-name="Таблица6.F67" office:value-type="string">
            <text:p text:style-name="P361"><text:span text:style-name="T277">5</text:span>0</text:p>
          </table:table-cell>
        </table:table-row>
        <text:soft-page-break/>
        <table:table-row table:style-name="Таблица6.29">
          <table:table-cell table:style-name="Таблица6.A62" table:number-columns-spanned="6" office:value-type="string">
            <text:p text:style-name="P113"><text:span text:style-name="T145">В спортивны</text:span><text:span text:style-name="T146">е</text:span><text:span text:style-name="T145"> школ</text:span><text:span text:style-name="T146">ы</text:span><text:span text:style-name="T145"> </text:span><text:span text:style-name="T147">Тюменской области </text:span><text:span text:style-name="T145">поставлено новое спортивное оборудование и инвентарь для</text:span><text:span text:style-name="T148"> </text:span><text:span text:style-name="T149">приведения организаций </text:span><text:span text:style-name="T145">спортивной подготовки в нормативное состояние </text:span><text:span text:style-name="T144">— ежегодно, с 2019 по 2024 го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0">
          <table:table-cell table:style-name="Таблица6.A2" office:value-type="string">
            <text:p text:style-name="P464"><text:span text:style-name="T375">24</text:span>.</text:p>
          </table:table-cell>
          <table:table-cell table:style-name="Таблица6.A2" office:value-type="string">
            <text:p text:style-name="P10">Ответственный за достижение результата проекта</text:p>
          </table:table-cell>
          <table:table-cell table:style-name="Таблица6.A2" office:value-type="string">
            <text:p text:style-name="P47">Грамотин Д.В.</text:p>
          </table:table-cell>
          <table:table-cell table:style-name="Таблица6.A2" office:value-type="string">
            <text:p text:style-name="P368"><text:span text:style-name="T263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7" office:value-type="string">
            <text:p text:style-name="P361">20</text:p>
          </table:table-cell>
        </table:table-row>
        <table:table-row table:style-name="Таблица6.31">
          <table:table-cell table:style-name="Таблица6.A2" office:value-type="string">
            <text:p text:style-name="P464"><text:span text:style-name="T375">25</text:span>.</text:p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47">Загул Н.В.</text:p>
          </table:table-cell>
          <table:table-cell table:style-name="Таблица6.A2" office:value-type="string">
            <text:p text:style-name="P369">Заместитель директора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A2" office:value-type="string">
            <text:p text:style-name="P368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8</text:span>0</text:p>
          </table:table-cell>
        </table:table-row>
        <table:table-row table:style-name="Таблица6.32">
          <table:table-cell table:style-name="Таблица6.A2" office:value-type="string">
            <text:list xml:id="list100446323310577" text:continue-numbering="true" text:style-name="WW8Num14">
              <text:list-header>
                <text:p text:style-name="P586"><text:span text:style-name="T375">26</text:span>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5">Вотинов С.В.</text:p>
          </table:table-cell>
          <table:table-cell table:style-name="Таблица6.A2" office:value-type="string">
            <text:p text:style-name="P15">Начальник управления по физической 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4</text:span>0</text:p>
          </table:table-cell>
        </table:table-row>
        <table:table-row table:style-name="Таблица6.33">
          <table:table-cell table:style-name="Таблица6.A61" office:value-type="string">
            <text:p text:style-name="P464"><text:span text:style-name="T375">27</text:span>.</text:p>
          </table:table-cell>
          <table:table-cell table:style-name="Таблица6.B6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61" office:value-type="string">
            <text:p text:style-name="P17">Полякова Т.М.</text:p>
          </table:table-cell>
          <table:table-cell table:style-name="Таблица6.D61" office:value-type="string">
            <text:p text:style-name="P17">Начальник отдела экономики и развития материальной базы <text:span text:style-name="T258">Департамента физической культуры, </text:span><text:soft-page-break/><text:span text:style-name="T258">спорта и дополнительного образования Тюменской области</text:span></text:p>
          </table:table-cell>
          <table:table-cell table:style-name="Таблица6.E61" office:value-type="string">
            <text:p text:style-name="P360">Грамотин Д.В., директор Департамента физической культуры, спорта и дополнительного <text:soft-page-break/>образования Тюменской области</text:p>
          </table:table-cell>
          <table:table-cell table:style-name="Таблица6.F61" office:value-type="string">
            <text:p text:style-name="P361"><text:span text:style-name="T277">4</text:span>0</text:p>
          </table:table-cell>
        </table:table-row>
        <table:table-row table:style-name="Таблица6.34">
          <table:table-cell table:style-name="Таблица6.A34" office:value-type="string">
            <text:p text:style-name="P465"><text:span text:style-name="T375">28</text:span>.</text:p>
          </table:table-cell>
          <table:table-cell table:style-name="Таблица6.B34" office:value-type="string">
            <text:p text:style-name="P45">Участник <text:span text:style-name="T373">регионального проекта</text:span></text:p>
          </table:table-cell>
          <table:table-cell table:style-name="Таблица6.C34" office:value-type="string">
            <text:p text:style-name="P24">Чумакова И.В.</text:p>
          </table:table-cell>
          <table:table-cell table:style-name="Таблица6.D34" office:value-type="string">
            <text:p text:style-name="P24">Начальник отдела организационно-правового обеспечения и кадровой работы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34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61"><text:span text:style-name="T334">2</text:span>0</text:p>
          </table:table-cell>
        </table:table-row>
        <table:table-row table:style-name="Таблица6.35">
          <table:table-cell table:style-name="Таблица6.A35" table:number-columns-spanned="6" office:value-type="string">
            <text:p text:style-name="P462"><text:span text:style-name="T95">В учреждения сферы физической культуры и спорта </text:span><text:span text:style-name="T96">Тюменской области</text:span><text:span text:style-name="T95"> поставлен</text:span><text:span text:style-name="T96">о</text:span><text:span text:style-name="T378"> новое спортивное оборудование и инвентарь</text:span><text:span text:style-name="T95"> для развития</text:span><text:span text:style-name="T97"> хоккея</text:span><text:span text:style-name="T94"> </text:span><text:span text:style-name="T376">— ежегодн</text:span>о, с 2019 по 2024 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6">
          <table:table-cell table:style-name="Таблица6.A61" office:value-type="string">
            <text:p text:style-name="P469"><text:span text:style-name="T375">29</text:span>.</text:p>
          </table:table-cell>
          <table:table-cell table:style-name="Таблица6.B37" office:value-type="string">
            <text:p text:style-name="P31">Ответственный за достижение результата проекта</text:p>
          </table:table-cell>
          <table:table-cell table:style-name="Таблица6.E61" office:value-type="string">
            <text:p text:style-name="P47">Грамотин Д.В.</text:p>
          </table:table-cell>
          <table:table-cell table:style-name="Таблица6.D61" office:value-type="string">
            <text:p text:style-name="P368"><text:span text:style-name="T263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E61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1" office:value-type="string">
            <text:p text:style-name="P371">20</text:p>
          </table:table-cell>
        </table:table-row>
        <table:table-row table:style-name="Таблица6.37">
          <table:table-cell table:style-name="Таблица6.A61" office:value-type="string">
            <text:p text:style-name="P469"><text:span text:style-name="T375">30</text:span>.</text:p>
          </table:table-cell>
          <table:table-cell table:style-name="Таблица6.B37" office:value-type="string">
            <text:p text:style-name="P45">Участник <text:span text:style-name="T373">регионального проекта</text:span></text:p>
          </table:table-cell>
          <table:table-cell table:style-name="Таблица6.E61" office:value-type="string">
            <text:p text:style-name="P47">Загул Н.В.</text:p>
          </table:table-cell>
          <table:table-cell table:style-name="Таблица6.D61" office:value-type="string">
            <text:p text:style-name="P369">Заместитель директора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61" office:value-type="string">
            <text:p text:style-name="P368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71"><text:span text:style-name="T277">8</text:span>0</text:p>
          </table:table-cell>
        </table:table-row>
        <text:soft-page-break/>
        <table:table-row table:style-name="Таблица6.38">
          <table:table-cell table:style-name="Таблица6.A61" office:value-type="string">
            <text:p text:style-name="P469">3<text:span text:style-name="T375">1</text:span>.</text:p>
          </table:table-cell>
          <table:table-cell table:style-name="Таблица6.B38" office:value-type="string">
            <text:p text:style-name="P45">Участник <text:span text:style-name="T373">регионального проекта</text:span></text:p>
          </table:table-cell>
          <table:table-cell table:style-name="Таблица6.E61" office:value-type="string">
            <text:p text:style-name="P51">Вотинов С.В.</text:p>
          </table:table-cell>
          <table:table-cell table:style-name="Таблица6.D61" office:value-type="string">
            <text:p text:style-name="P51">Начальник управления по физической 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E61" office:value-type="string">
            <text:p text:style-name="P368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71"><text:span text:style-name="T277">4</text:span>0</text:p>
          </table:table-cell>
        </table:table-row>
        <table:table-row table:style-name="Таблица6.39">
          <table:table-cell table:style-name="Таблица6.A45" office:value-type="string">
            <text:p text:style-name="P469"><text:span text:style-name="T375">32</text:span>.</text:p>
          </table:table-cell>
          <table:table-cell table:style-name="Таблица6.B40" office:value-type="string">
            <text:p text:style-name="P45">Участник <text:span text:style-name="T373">регионального проекта</text:span></text:p>
          </table:table-cell>
          <table:table-cell table:style-name="Таблица6.E45" office:value-type="string">
            <text:p text:style-name="P48">Полякова Т.М.</text:p>
          </table:table-cell>
          <table:table-cell table:style-name="Таблица6.D45" office:value-type="string">
            <text:p text:style-name="P48">Начальник отдела экономики и развития материальной базы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45" office:value-type="string">
            <text:p text:style-name="P368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45" office:value-type="string">
            <text:p text:style-name="P371"><text:span text:style-name="T277">4</text:span>0</text:p>
          </table:table-cell>
        </table:table-row>
        <table:table-row table:style-name="Таблица6.40">
          <table:table-cell table:style-name="Таблица6.A45" office:value-type="string">
            <text:p text:style-name="P469"><text:span text:style-name="T375">33</text:span>.</text:p>
          </table:table-cell>
          <table:table-cell table:style-name="Таблица6.B40" office:value-type="string">
            <text:p text:style-name="P45">Участник <text:span text:style-name="T373">регионального проекта</text:span></text:p>
          </table:table-cell>
          <table:table-cell table:style-name="Таблица6.E45" office:value-type="string">
            <text:p text:style-name="P24">Чумакова И.В.</text:p>
          </table:table-cell>
          <table:table-cell table:style-name="Таблица6.D45" office:value-type="string">
            <text:p text:style-name="P24">Начальник отдела организационно-правового обеспечения и кадровой работы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45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45" office:value-type="string">
            <text:p text:style-name="P361"><text:span text:style-name="T334">2</text:span>0</text:p>
          </table:table-cell>
        </table:table-row>
        <table:table-row table:style-name="Таблица6.41">
          <table:table-cell table:style-name="Таблица6.A41" table:number-columns-spanned="6" office:value-type="string">
            <text:p text:style-name="P462">В учреждения сферы физической культуры и спорта Тюменской области поставлено новое спортивное <text:soft-page-break/>оборудование и инвентарь для развития футбола — ежегодно, с 2019 по 2024 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2">
          <table:table-cell table:style-name="Таблица6.A45" office:value-type="string">
            <text:p text:style-name="P469"><text:span text:style-name="T375">34</text:span>.</text:p>
          </table:table-cell>
          <table:table-cell table:style-name="Таблица6.B42" office:value-type="string">
            <text:p text:style-name="P31">Ответственный за достижение результата проекта</text:p>
          </table:table-cell>
          <table:table-cell table:style-name="Таблица6.E45" office:value-type="string">
            <text:p text:style-name="P47">Грамотин Д.В.</text:p>
          </table:table-cell>
          <table:table-cell table:style-name="Таблица6.D45" office:value-type="string">
            <text:p text:style-name="P368"><text:span text:style-name="T263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E45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45" office:value-type="string">
            <text:p text:style-name="P371">20</text:p>
          </table:table-cell>
        </table:table-row>
        <table:table-row table:style-name="Таблица6.43">
          <table:table-cell table:style-name="Таблица6.A45" office:value-type="string">
            <text:p text:style-name="P469"><text:span text:style-name="T375">35</text:span>.</text:p>
          </table:table-cell>
          <table:table-cell table:style-name="Таблица6.B43" office:value-type="string">
            <text:p text:style-name="P45">Участник <text:span text:style-name="T373">регионального проекта</text:span></text:p>
          </table:table-cell>
          <table:table-cell table:style-name="Таблица6.E45" office:value-type="string">
            <text:p text:style-name="P47">Загул Н.В.</text:p>
          </table:table-cell>
          <table:table-cell table:style-name="Таблица6.D45" office:value-type="string">
            <text:p text:style-name="P369">Заместитель директора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45" office:value-type="string">
            <text:p text:style-name="P368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45" office:value-type="string">
            <text:p text:style-name="P371"><text:span text:style-name="T277">8</text:span>0</text:p>
          </table:table-cell>
        </table:table-row>
        <table:table-row table:style-name="Таблица6.44">
          <table:table-cell table:style-name="Таблица6.A45" office:value-type="string">
            <text:p text:style-name="P469">3<text:span text:style-name="T375">6</text:span>.</text:p>
          </table:table-cell>
          <table:table-cell table:style-name="Таблица6.B44" office:value-type="string">
            <text:p text:style-name="P45">Участник <text:span text:style-name="T373">регионального проекта</text:span></text:p>
          </table:table-cell>
          <table:table-cell table:style-name="Таблица6.E45" office:value-type="string">
            <text:p text:style-name="P51">Вотинов С.В.</text:p>
          </table:table-cell>
          <table:table-cell table:style-name="Таблица6.D45" office:value-type="string">
            <text:p text:style-name="P51">Начальник управления по физической 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E45" office:value-type="string">
            <text:p text:style-name="P368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45" office:value-type="string">
            <text:p text:style-name="P371"><text:span text:style-name="T277">4</text:span>0</text:p>
          </table:table-cell>
        </table:table-row>
        <table:table-row table:style-name="Таблица6.45">
          <table:table-cell table:style-name="Таблица6.A45" office:value-type="string">
            <text:p text:style-name="P469"><text:span text:style-name="T375">3</text:span>7.</text:p>
          </table:table-cell>
          <table:table-cell table:style-name="Таблица6.B45" office:value-type="string">
            <text:p text:style-name="P45">Участник <text:span text:style-name="T373">регионального проекта</text:span></text:p>
          </table:table-cell>
          <table:table-cell table:style-name="Таблица6.E45" office:value-type="string">
            <text:p text:style-name="P48">Полякова Т.М.</text:p>
          </table:table-cell>
          <table:table-cell table:style-name="Таблица6.D45" office:value-type="string">
            <text:p text:style-name="P48">Начальник отдела экономики и развития материальной базы <text:span text:style-name="T258">Департамента физической культуры, спорта и </text:span><text:soft-page-break/><text:span text:style-name="T258">дополнительного образования Тюменской области</text:span></text:p>
          </table:table-cell>
          <table:table-cell table:style-name="Таблица6.E45" office:value-type="string">
            <text:p text:style-name="P368">Грамотин Д.В., директор Департамента физической культуры, спорта и дополнительного образования <text:soft-page-break/>Тюменской области</text:p>
          </table:table-cell>
          <table:table-cell table:style-name="Таблица6.F45" office:value-type="string">
            <text:p text:style-name="P371"><text:span text:style-name="T277">4</text:span>0</text:p>
          </table:table-cell>
        </table:table-row>
        <table:table-row table:style-name="Таблица6.46">
          <table:table-cell table:style-name="Таблица6.A46" office:value-type="string">
            <text:p text:style-name="P469"><text:span text:style-name="T375">38</text:span>.</text:p>
          </table:table-cell>
          <table:table-cell table:style-name="Таблица6.B46" office:value-type="string">
            <text:p text:style-name="P45">Участник <text:span text:style-name="T373">регионального проекта</text:span></text:p>
          </table:table-cell>
          <table:table-cell table:style-name="Таблица6.E46" office:value-type="string">
            <text:p text:style-name="P24">Чумакова И.В.</text:p>
          </table:table-cell>
          <table:table-cell table:style-name="Таблица6.D46" office:value-type="string">
            <text:p text:style-name="P24">Начальник отдела организационно-правового обеспечения и кадровой работы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46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46" office:value-type="string">
            <text:p text:style-name="P361"><text:span text:style-name="T334">2</text:span>0</text:p>
          </table:table-cell>
        </table:table-row>
        <table:table-row table:style-name="Таблица6.47">
          <table:table-cell table:style-name="Таблица6.A47" table:number-columns-spanned="6" office:value-type="string">
            <text:list xml:id="list100445748701537" text:continue-numbering="true" text:style-name="WW8Num14">
              <text:list-header>
                <text:p text:style-name="P575"><text:span text:style-name="T122">Созданы новые модели компетенций и оценки квалификации работников физической культуры и спорта, ориентированные на удовлетворение потребности в организаторах спортивно-массовой работы на местах, в том числе специалистах центров тестирования Всероссийского физкультурно-спортивного комплекса «Готов к труду и обороне» (ГТО), и профессиональное развитие тренеров организаций спортивной подготовки — </text:span><text:span text:style-name="T129">2019 год.</text:span></text:p>
                <text:p text:style-name="P573">Подготовлены новые кадры для ведения спортивно-массовой работы с населением и спортивной подготовки, включая:</text:p>
                <text:p text:style-name="P575"><text:span text:style-name="T130">0,1</text:span><text:span text:style-name="T124"> тыс. инструкторов-</text:span><text:span text:style-name="T131">методистов</text:span><text:span text:style-name="T124"> по спорту, </text:span><text:span text:style-name="T122">в том числе с квалификацией </text:span><text:span text:style-name="T132">специалистов центров тестирования Всероссийского физкультурно-спортивного комплекса «Готов к труду и обороне» (ГТО), </text:span><text:span text:style-name="T124">и </text:span><text:span text:style-name="T130">0,1</text:span><text:span text:style-name="T124"> тыс. тренеров</text:span><text:span text:style-name="T130"> </text:span><text:span text:style-name="T124">организаций спортивной подготовки — </text:span><text:span text:style-name="T133">2020 год;</text:span></text:p>
                <text:p text:style-name="P575"><text:span text:style-name="T134">0,1</text:span><text:span text:style-name="T133"> тыс. инструкторов-</text:span><text:span text:style-name="T135">методистов</text:span><text:span text:style-name="T133"> по спорту, </text:span><text:span text:style-name="T122">в том числе с квалификацией специалистов центров тестирования Всероссийского физкультурно-спортивного комплекса «Готов к труду и обороне» (ГТО), </text:span><text:span text:style-name="T133">и </text:span><text:span text:style-name="T134">0,2</text:span><text:span text:style-name="T133"> тыс. тренеров организаций спортивной подготовки — 2021 год;</text:span></text:p>
                <text:p text:style-name="P575"><text:span text:style-name="T23">0,2</text:span><text:span text:style-name="T32"> тыс. инструкторов-</text:span><text:span text:style-name="T33">методистов</text:span><text:span text:style-name="T32"> по спорту, </text:span><text:span text:style-name="T122">в том числе с квалификацией специалистов центров тестирования Всероссийского физкультурно-спортивного комплекса «Готов к труду и обороне» (ГТО), </text:span><text:span text:style-name="T32">и </text:span><text:span text:style-name="T23">0,1</text:span><text:span text:style-name="T32"> тыс. тренеро</text:span><text:span text:style-name="T34">в</text:span><text:span text:style-name="T32"> организаций спортивной подготовки — 2022 год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48">
          <table:table-cell table:style-name="Таблица6.A61" office:value-type="string">
            <text:list xml:id="list100445832597975" text:continue-numbering="true" text:style-name="WW8Num14">
              <text:list-header>
                <text:p text:style-name="P590">39.</text:p>
              </text:list-header>
            </text:list>
          </table:table-cell>
          <table:table-cell table:style-name="Таблица6.B48" office:value-type="string">
            <text:p text:style-name="P10">Ответственный за достижение результата проекта</text:p>
          </table:table-cell>
          <table:table-cell table:style-name="Таблица6.E50" office:value-type="string">
            <text:p text:style-name="P47">Грамотин Д.В.</text:p>
          </table:table-cell>
          <table:table-cell table:style-name="Таблица6.D50" office:value-type="string">
            <text:p text:style-name="P368"><text:span text:style-name="T263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E50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1" office:value-type="string">
            <text:p text:style-name="P361">20</text:p>
          </table:table-cell>
        </table:table-row>
        <table:table-row table:style-name="Таблица6.49">
          <table:table-cell table:style-name="Таблица6.A61" office:value-type="string">
            <text:list xml:id="list100444705442440" text:continue-numbering="true" text:style-name="WW8Num14">
              <text:list-header>
                <text:p text:style-name="P586"><text:span text:style-name="T375">40</text:span>.</text:p>
              </text:list-header>
            </text:list>
          </table:table-cell>
          <table:table-cell table:style-name="Таблица6.B49" office:value-type="string">
            <text:p text:style-name="P45">Участник <text:span text:style-name="T373">регионального проекта</text:span></text:p>
          </table:table-cell>
          <table:table-cell table:style-name="Таблица6.E50" office:value-type="string">
            <text:p text:style-name="P15">Вотинов С.В.</text:p>
          </table:table-cell>
          <table:table-cell table:style-name="Таблица6.D50" office:value-type="string">
            <text:p text:style-name="P15">Начальник управления по физической 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E50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61">20</text:p>
          </table:table-cell>
        </table:table-row>
        <table:table-row table:style-name="Таблица6.50">
          <table:table-cell table:style-name="Таблица6.A61" office:value-type="string">
            <text:p text:style-name="P464"><text:span text:style-name="T375">41</text:span>.</text:p>
          </table:table-cell>
          <table:table-cell table:style-name="Таблица6.B50" office:value-type="string">
            <text:p text:style-name="P45">Участник <text:span text:style-name="T373">регионального проекта</text:span></text:p>
          </table:table-cell>
          <table:table-cell table:style-name="Таблица6.E50" office:value-type="string">
            <text:p text:style-name="P16">Толстых О.А.</text:p>
          </table:table-cell>
          <table:table-cell table:style-name="Таблица6.D50" office:value-type="string">
            <text:p text:style-name="P17">Начальник отдела спортивных программ <text:span text:style-name="T258">управления по физической культуре и спорту 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50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61">20</text:p>
          </table:table-cell>
        </table:table-row>
        <table:table-row table:style-name="Таблица6.51">
          <table:table-cell table:style-name="Таблица6.A61" office:value-type="string">
            <text:p text:style-name="P464">4<text:span text:style-name="T375">2</text:span>.</text:p>
          </table:table-cell>
          <table:table-cell table:style-name="Таблица6.B5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51" office:value-type="string">
            <text:p text:style-name="P19">Паутов М.Н.</text:p>
          </table:table-cell>
          <table:table-cell table:style-name="Таблица6.D51" office:value-type="string">
            <text:p text:style-name="P20">Директор ГАУ ТО «Областная спортивная школа олимпийского <text:soft-page-break/>резерва»</text:p>
          </table:table-cell>
          <table:table-cell table:style-name="Таблица6.E51" office:value-type="string">
            <text:p text:style-name="P360">Грамотин Д.В., директор Департамента физической культуры, спорта и <text:soft-page-break/>дополнительного образования Тюменской области</text:p>
          </table:table-cell>
          <table:table-cell table:style-name="Таблица6.F61" office:value-type="string">
            <text:p text:style-name="P361">40</text:p>
          </table:table-cell>
        </table:table-row>
        <table:table-row table:style-name="Таблица6.52">
          <table:table-cell table:style-name="Таблица6.A61" office:value-type="string">
            <text:p text:style-name="P464"><text:span text:style-name="T375">43</text:span>.</text:p>
          </table:table-cell>
          <table:table-cell table:style-name="Таблица6.B54" office:value-type="string">
            <text:p text:style-name="P45">Участник <text:span text:style-name="T373">регионального проекта</text:span></text:p>
          </table:table-cell>
          <table:table-cell table:style-name="Таблица6.E54" office:value-type="string">
            <text:p text:style-name="P21">Райдер А.В.</text:p>
          </table:table-cell>
          <table:table-cell table:style-name="Таблица6.D54" office:value-type="string">
            <text:p text:style-name="P21">Директор Департамента образования и науки Тюменской области</text:p>
          </table:table-cell>
          <table:table-cell table:style-name="Таблица6.E54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1" office:value-type="string">
            <text:p text:style-name="P362">40</text:p>
          </table:table-cell>
        </table:table-row>
        <table:table-row table:style-name="Таблица6.53">
          <table:table-cell table:style-name="Таблица6.A61" office:value-type="string">
            <text:p text:style-name="P464"><text:span text:style-name="T375">44</text:span>.</text:p>
          </table:table-cell>
          <table:table-cell table:style-name="Таблица6.B54" office:value-type="string">
            <text:p text:style-name="P46">Участник <text:span text:style-name="T373">регионального проекта</text:span></text:p>
          </table:table-cell>
          <table:table-cell table:style-name="Таблица6.E54" office:value-type="string">
            <text:p text:style-name="P25">Мазуркевич Н.В.</text:p>
          </table:table-cell>
          <table:table-cell table:style-name="Таблица6.D54" office:value-type="string">
            <text:p text:style-name="P21">Директор Департамента <text:span text:style-name="T416">труда и занятости населения</text:span> Тюменской области</text:p>
          </table:table-cell>
          <table:table-cell table:style-name="Таблица6.E54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1" office:value-type="string">
            <text:p text:style-name="P364">20</text:p>
          </table:table-cell>
        </table:table-row>
        <table:table-row table:style-name="Таблица6.54">
          <table:table-cell table:style-name="Таблица6.A61" office:value-type="string">
            <text:p text:style-name="P468">45.</text:p>
          </table:table-cell>
          <table:table-cell table:style-name="Таблица6.B54" office:value-type="string">
            <text:p text:style-name="P45">Участник <text:span text:style-name="T373">регионального проекта</text:span></text:p>
          </table:table-cell>
          <table:table-cell table:style-name="Таблица6.E54" office:value-type="string">
            <text:p text:style-name="P50">Образовательные организации среднего профессионального образования и высшего образования</text:p>
          </table:table-cell>
          <table:table-cell table:style-name="Таблица6.D54" office:value-type="string">
            <text:p text:style-name="P117"/>
          </table:table-cell>
          <table:table-cell table:style-name="Таблица6.E54" office:value-type="string">
            <text:p text:style-name="P377"/>
          </table:table-cell>
          <table:table-cell table:style-name="Таблица6.F61" office:value-type="string">
            <text:p text:style-name="P372">70</text:p>
          </table:table-cell>
        </table:table-row>
        <table:table-row table:style-name="Таблица6.55">
          <table:table-cell table:style-name="Таблица6.A62" table:number-columns-spanned="6" office:value-type="string">
            <text:p text:style-name="P204"><text:span text:style-name="T185">В системе подготовки спортивного резерва проведено </text:span><text:span text:style-name="T191">около 200</text:span><text:span text:style-name="T185"> спортивных соревнований — </text:span><text:span text:style-name="T192">ежегодно, с 2019 по 2024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56">
          <table:table-cell table:style-name="Таблица6.A2" office:value-type="string">
            <text:list xml:id="list100445139353448" text:continue-numbering="true" text:style-name="WW8Num14">
              <text:list-header>
                <text:p text:style-name="P590">4<text:span text:style-name="T416">6</text:span>.</text:p>
              </text:list-header>
            </text:list>
          </table:table-cell>
          <table:table-cell table:style-name="Таблица6.A2" office:value-type="string">
            <text:p text:style-name="P10">Ответственный за достижение результата проекта</text:p>
          </table:table-cell>
          <table:table-cell table:style-name="Таблица6.A2" office:value-type="string">
            <text:p text:style-name="P47">Грамотин Д.В.</text:p>
          </table:table-cell>
          <table:table-cell table:style-name="Таблица6.A2" office:value-type="string">
            <text:p text:style-name="P368"><text:span text:style-name="T263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7" office:value-type="string">
            <text:p text:style-name="P361">20</text:p>
          </table:table-cell>
        </table:table-row>
        <table:table-row table:style-name="Таблица6.57">
          <table:table-cell table:style-name="Таблица6.A2" office:value-type="string">
            <text:list xml:id="list100446135918880" text:continue-numbering="true" text:style-name="WW8Num14">
              <text:list-header>
                <text:p text:style-name="P586"><text:span text:style-name="T375">47</text:span>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5">Вотинов С.В.</text:p>
          </table:table-cell>
          <table:table-cell table:style-name="Таблица6.A2" office:value-type="string">
            <text:p text:style-name="P15">Начальник управления по физической культуре и спорту Департамента физической культуры, <text:soft-page-break/>спорта и дополнительного образования Тюменской области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<text:soft-page-break/>образования Тюменской области</text:p>
          </table:table-cell>
          <table:table-cell table:style-name="Таблица6.F67" office:value-type="string">
            <text:p text:style-name="P361">20</text:p>
          </table:table-cell>
        </table:table-row>
        <table:table-row table:style-name="Таблица6.58">
          <table:table-cell table:style-name="Таблица6.A2" office:value-type="string">
            <text:list xml:id="list100444654108277" text:continue-numbering="true" text:style-name="WW8Num14">
              <text:list-header>
                <text:p text:style-name="P586"><text:span text:style-name="T375">48</text:span>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6">Толстых О.А.</text:p>
          </table:table-cell>
          <table:table-cell table:style-name="Таблица6.A2" office:value-type="string">
            <text:p text:style-name="P17">Начальник отдела спортивных программ <text:span text:style-name="T258">управления по физической культуре и спорту 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5</text:span>0</text:p>
          </table:table-cell>
        </table:table-row>
        <table:table-row table:style-name="Таблица6.59">
          <table:table-cell table:style-name="Таблица6.A61" office:value-type="string">
            <text:list xml:id="list100446329659456" text:continue-numbering="true" text:style-name="WW8Num14">
              <text:list-header>
                <text:p text:style-name="P586">4<text:span text:style-name="T416">9</text:span>.</text:p>
              </text:list-header>
            </text:list>
          </table:table-cell>
          <table:table-cell table:style-name="Таблица6.B6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61" office:value-type="string">
            <text:p text:style-name="P20">Брохес Е.В.</text:p>
          </table:table-cell>
          <table:table-cell table:style-name="Таблица6.D61" office:value-type="string">
            <text:p text:style-name="P20">Директор ГАУ ТО «Центр спортивной подготовки и проведения спортивных мероприятий»</text:p>
          </table:table-cell>
          <table:table-cell table:style-name="Таблица6.E61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1" office:value-type="string">
            <text:p text:style-name="P361"><text:span text:style-name="T277">6</text:span>0</text:p>
          </table:table-cell>
        </table:table-row>
        <table:table-row table:style-name="Таблица6.60">
          <table:table-cell table:style-name="Таблица6.A60" office:value-type="string">
            <text:list xml:id="list100446213864575" text:continue-numbering="true" text:style-name="WW8Num14">
              <text:list-header>
                <text:p text:style-name="P586"><text:span text:style-name="T416">50</text:span>.</text:p>
              </text:list-header>
            </text:list>
          </table:table-cell>
          <table:table-cell table:style-name="Таблица6.B60" office:value-type="string">
            <text:p text:style-name="P45">Участник <text:span text:style-name="T373">регионального проекта</text:span></text:p>
          </table:table-cell>
          <table:table-cell table:style-name="Таблица6.E23" office:value-type="string">
            <text:p text:style-name="P49"><text:span text:style-name="T262">Главы </text:span>муниципальных районов (городских округов) Тюменской области</text:p>
          </table:table-cell>
          <table:table-cell table:style-name="Таблица6.D60" office:value-type="string">
            <text:p text:style-name="P20"/>
          </table:table-cell>
          <table:table-cell table:style-name="Таблица6.E60" office:value-type="string">
            <text:p text:style-name="P360"/>
          </table:table-cell>
          <table:table-cell table:style-name="Таблица6.F60" office:value-type="string">
            <text:p text:style-name="P362">20</text:p>
          </table:table-cell>
        </table:table-row>
        <table:table-row table:style-name="Таблица6.61">
          <table:table-cell table:style-name="Таблица6.A61" office:value-type="string">
            <text:list xml:id="list100444618446243" text:continue-numbering="true" text:style-name="WW8Num14">
              <text:list-header>
                <text:p text:style-name="P586"><text:span text:style-name="T375">51</text:span>.</text:p>
              </text:list-header>
            </text:list>
          </table:table-cell>
          <table:table-cell table:style-name="Таблица6.B61" office:value-type="string">
            <text:p text:style-name="P45">Участник <text:span text:style-name="T373">регионального проекта</text:span></text:p>
          </table:table-cell>
          <table:table-cell table:style-name="Таблица6.E23" office:value-type="string">
            <text:p text:style-name="P461"><text:span text:style-name="T138">О</text:span><text:span text:style-name="T168">бщественные объединения (федерации по видам спорта, физкультурно-</text:span><text:soft-page-break/><text:span text:style-name="T168">спортивные общества), </text:span><text:span text:style-name="T139">социально ориентированные некоммерческие организации, осуществляющие деятельность в сфере физической культуры и спорта</text:span></text:p>
          </table:table-cell>
          <table:table-cell table:style-name="Таблица6.D61" office:value-type="string">
            <text:p text:style-name="P20"/>
          </table:table-cell>
          <table:table-cell table:style-name="Таблица6.E61" office:value-type="string">
            <text:p text:style-name="P360"/>
          </table:table-cell>
          <table:table-cell table:style-name="Таблица6.F61" office:value-type="string">
            <text:p text:style-name="P362">50</text:p>
          </table:table-cell>
        </table:table-row>
        <table:table-row table:style-name="Таблица6.62">
          <table:table-cell table:style-name="Таблица6.A62" table:number-columns-spanned="6" office:value-type="string">
            <text:p text:style-name="P266"><text:span text:style-name="T193">Н</text:span><text:span text:style-name="T54">е менее 95% - 2019 год, </text:span><text:span text:style-name="T91">100% - 2020 год </text:span><text:span text:style-name="T53">организаци</text:span><text:span text:style-name="T55">й</text:span><text:span text:style-name="T53"> спортивной подготовки </text:span><text:span text:style-name="T56">Тюменской области </text:span><text:span text:style-name="T53">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63">
          <table:table-cell table:style-name="Таблица6.A2" office:value-type="string">
            <text:list xml:id="list100446118955463" text:continue-numbering="true" text:style-name="WW8Num14">
              <text:list-header>
                <text:p text:style-name="P586"><text:span text:style-name="T375">52</text:span>.</text:p>
              </text:list-header>
            </text:list>
          </table:table-cell>
          <table:table-cell table:style-name="Таблица6.A2" office:value-type="string">
            <text:p text:style-name="P10">Ответственный за достижение результата проекта</text:p>
          </table:table-cell>
          <table:table-cell table:style-name="Таблица6.A2" office:value-type="string">
            <text:p text:style-name="P47">Грамотин Д.В.</text:p>
          </table:table-cell>
          <table:table-cell table:style-name="Таблица6.A2" office:value-type="string">
            <text:p text:style-name="P368"><text:span text:style-name="T263">Д</text:span>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73">Моор А.В., </text:p>
            <text:p text:style-name="P373">Губернатор Тюменской области</text:p>
          </table:table-cell>
          <table:table-cell table:style-name="Таблица6.F67" office:value-type="string">
            <text:p text:style-name="P361">20</text:p>
          </table:table-cell>
        </table:table-row>
        <table:table-row table:style-name="Таблица6.64">
          <table:table-cell table:style-name="Таблица6.A64" office:value-type="string">
            <text:list xml:id="list100444882820476" text:continue-numbering="true" text:style-name="WW8Num14">
              <text:list-header>
                <text:p text:style-name="P586"><text:span text:style-name="T375">53</text:span>.</text:p>
              </text:list-header>
            </text:list>
          </table:table-cell>
          <table:table-cell table:style-name="Таблица6.B64" office:value-type="string">
            <text:p text:style-name="P45">Участник <text:span text:style-name="T373">регионального проекта</text:span></text:p>
          </table:table-cell>
          <table:table-cell table:style-name="Таблица6.C64" office:value-type="string">
            <text:p text:style-name="P47">Загул Н.В.</text:p>
          </table:table-cell>
          <table:table-cell table:style-name="Таблица6.D64" office:value-type="string">
            <text:p text:style-name="P369">Заместитель директора <text:span text:style-name="T258">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E64" office:value-type="string">
            <text:p text:style-name="P368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4" office:value-type="string">
            <text:p text:style-name="P362">10</text:p>
          </table:table-cell>
        </table:table-row>
        <table:table-row table:style-name="Таблица6.65">
          <table:table-cell table:style-name="Таблица6.A2" office:value-type="string">
            <text:list xml:id="list100446509520863" text:continue-numbering="true" text:style-name="WW8Num14">
              <text:list-header>
                <text:p text:style-name="P586"><text:span text:style-name="T375">54</text:span>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</text:span><text:soft-page-break/><text:span text:style-name="T373">проекта</text:span></text:p>
          </table:table-cell>
          <table:table-cell table:style-name="Таблица6.A2" office:value-type="string">
            <text:p text:style-name="P15">Вотинов С.В.</text:p>
          </table:table-cell>
          <table:table-cell table:style-name="Таблица6.A2" office:value-type="string">
            <text:p text:style-name="P15">Начальник управления по физической <text:soft-page-break/>культуре и спорту Департамента физической культуры, спорта и дополнительного образования Тюменской области</text:p>
          </table:table-cell>
          <table:table-cell table:style-name="Таблица6.A2" office:value-type="string">
            <text:p text:style-name="P360">Грамотин Д.В., директор Департамента <text:soft-page-break/>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20</text:p>
          </table:table-cell>
        </table:table-row>
        <table:table-row table:style-name="Таблица6.66">
          <table:table-cell table:style-name="Таблица6.A2" office:value-type="string">
            <text:list xml:id="list100446501115054" text:continue-numbering="true" text:style-name="WW8Num14">
              <text:list-header>
                <text:p text:style-name="P586"><text:span text:style-name="T375">55</text:span>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6">Толстых О.А.</text:p>
          </table:table-cell>
          <table:table-cell table:style-name="Таблица6.A2" office:value-type="string">
            <text:p text:style-name="P17">Начальник отдела спортивных программ <text:span text:style-name="T258">управления по физической культуре и спорту Департамента физической культуры, спорта и дополнительного образования Тюменской области</text:span>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<text:span text:style-name="T277">6</text:span>0</text:p>
          </table:table-cell>
        </table:table-row>
        <table:table-row table:style-name="Таблица6.67">
          <table:table-cell table:style-name="Таблица6.A2" office:value-type="string">
            <text:list xml:id="list100444931829482" text:continue-numbering="true" text:style-name="WW8Num14">
              <text:list-header>
                <text:p text:style-name="P587"><text:span text:style-name="T375">56</text:span>.</text:p>
              </text:list-header>
            </text:list>
          </table:table-cell>
          <table:table-cell table:style-name="Таблица6.A2" office:value-type="string">
            <text:p text:style-name="P45">Участник <text:span text:style-name="T373">регионального проекта</text:span></text:p>
          </table:table-cell>
          <table:table-cell table:style-name="Таблица6.A2" office:value-type="string">
            <text:p text:style-name="P19">Паутов М.Н.</text:p>
          </table:table-cell>
          <table:table-cell table:style-name="Таблица6.A2" office:value-type="string">
            <text:p text:style-name="P20">Директор ГАУ ТО «Областная спортивная школа олимпийского резерва»</text:p>
          </table:table-cell>
          <table:table-cell table:style-name="Таблица6.A2" office:value-type="string">
            <text:p text:style-name="P360">Грамотин Д.В., директор Департамента физической культуры, спорта и дополнительного образования Тюменской области</text:p>
          </table:table-cell>
          <table:table-cell table:style-name="Таблица6.F67" office:value-type="string">
            <text:p text:style-name="P361">20</text:p>
          </table:table-cell>
        </table:table-row>
        <table:table-row table:style-name="Таблица6.68">
          <table:table-cell table:style-name="Таблица6.A68" office:value-type="string">
            <text:list xml:id="list100445948335704" text:continue-numbering="true" text:style-name="WW8Num14">
              <text:list-header>
                <text:p text:style-name="P585"><text:span text:style-name="T375">57</text:span>.</text:p>
              </text:list-header>
            </text:list>
          </table:table-cell>
          <table:table-cell table:style-name="Таблица6.B68" office:value-type="string">
            <text:p text:style-name="P45">Участник <text:span text:style-name="T373">регионального проекта</text:span></text:p>
          </table:table-cell>
          <table:table-cell table:style-name="Таблица6.C68" office:value-type="string">
            <text:p text:style-name="P24">Чумакова И.В.</text:p>
          </table:table-cell>
          <table:table-cell table:style-name="Таблица6.D68" office:value-type="string">
            <text:p text:style-name="P24">Начальник отдела организационно-правового обеспечения и кадровой работы <text:span text:style-name="T258">Департамента </text:span><text:soft-page-break/><text:span text:style-name="T258">физической культуры, спорта и дополнительного образования Тюменской области</text:span></text:p>
          </table:table-cell>
          <table:table-cell table:style-name="Таблица6.E68" office:value-type="string">
            <text:p text:style-name="P360">Грамотин Д.В., директор Департамента физической культуры, спорта и дополнительного <text:soft-page-break/>образования Тюменской области</text:p>
          </table:table-cell>
          <table:table-cell table:style-name="Таблица6.F68" office:value-type="string">
            <text:p text:style-name="P361"><text:span text:style-name="T334">2</text:span>0</text:p>
          </table:table-cell>
        </table:table-row>
        <table:table-row table:style-name="Таблица6.69">
          <table:table-cell table:style-name="Таблица6.A69" office:value-type="string">
            <text:list xml:id="list100445280433386" text:continue-numbering="true" text:style-name="WW8Num14">
              <text:list-header>
                <text:p text:style-name="P586"><text:span text:style-name="T375">58</text:span>.</text:p>
              </text:list-header>
            </text:list>
          </table:table-cell>
          <table:table-cell table:style-name="Таблица6.B69" office:value-type="string">
            <text:p text:style-name="P45">Участник <text:span text:style-name="T373">регионального проекта</text:span></text:p>
          </table:table-cell>
          <table:table-cell table:style-name="Таблица6.C69" office:value-type="string">
            <text:p text:style-name="P48"><text:span text:style-name="T262">Главы </text:span>муниципальных районов (городских округов) Тюменской области</text:p>
          </table:table-cell>
          <table:table-cell table:style-name="Таблица6.D69" office:value-type="string">
            <text:p text:style-name="P20"/>
          </table:table-cell>
          <table:table-cell table:style-name="Таблица6.E69" office:value-type="string">
            <text:p text:style-name="P360"/>
          </table:table-cell>
          <table:table-cell table:style-name="Таблица6.F69" office:value-type="string">
            <text:p text:style-name="P362"><text:span text:style-name="T374">3</text:span>0</text:p>
          </table:table-cell>
        </table:table-row>
      </table:table>
      <text:p text:style-name="P114"/>
      <text:p text:style-name="P485"><text:span text:style-name="T379">6. </text:span>Дополнительн<text:span text:style-name="T379">ая информация</text:span></text:p>
      <text:p text:style-name="P484"/>
      <text:p text:style-name="P488">Указ<text:span text:style-name="T320">ом</text:span> Президента Российской Федерации от 7 мая 2018 г. № 204 «О национальных целях и стратегических задачах развития Российской Федерации на период до 2024 года» определен ряд стратегических задач национальной политики. В их числе и обеспечение устойчивого естественного роста населения, и повышение ожидаемой продолжительности жизни до 78 лет (к 2030 году – до 80 лет). Выполнение этих амбициозных задач невозможно без внедрения новых подходов к формированию здорового образа жизни. Одним из ключевых приоритетов национального проекта «Демография» отмечено увеличение доли граждан, ведущих здоровый образ жизни, а также увеличение до 55% доли граждан, систематически занимающихся физической культурой и спортом.</text:p>
      <text:p text:style-name="P487"><text:span text:style-name="T143">Проведение качественных изменений, нашедших свое отражение в наци</text:span><text:span text:style-name="T171">ональном проекте «Демография» и в федеральн</text:span><text:span text:style-name="T172">ом</text:span><text:span text:style-name="T171"> проект</text:span><text:span text:style-name="T172">е «Спорт — норма жизни»</text:span><text:span text:style-name="T171">, потребует активизации мотивационной работы на всех уровнях, включая корпоративную среду, ликвидацию дефицита профессиональных компетенций.</text:span></text:p>
      <text:p text:style-name="P491">С каждым годом увеличивается интенсивность воздействия физической культуры и спорта и на экономическую, и на социальную сферы. Физическая активность и массовый спорт, ориентация населения на ведение здорового образа жизни минимизируют экономические потери, являются важным фактором увеличения продолжительности и качества жизни населения, позитивно влияют на увеличение трудоспособного возраста. </text:p>
      <text:p text:style-name="P487"><text:span text:style-name="T172">В </text:span><text:span text:style-name="T171">таком контексте, массовый спорт и комплекс проводимых профилактических мероприятий является одним из приоритетных направлений государственной политики как федерального, так и регионального уровня. Проводится активная работа с учащимися, работающим населением, пенсионерами и людьми, имеющими ограничения по здоровью. И в ближайшие годы акцент будет сделан именно на этой деятельности. Регулярно растет число самостоятельно занимающихся физкультурой и спортом, вовлеченных в реализацию профилактических проекто</text:span><text:span text:style-name="T172">в.</text:span></text:p>
      <text:p text:style-name="P491">Максимальное вовлечение населения различных возрастов и социальных категорий в систематическую занятость физической культурой и спортом, профилактические мероприятия по формированию мотивации к здоровому образу жизни — необходимое условие улучшения качества жизни и развития человеческого потенциала. С этой позиции сфера спорта оказывает влияние не только на физическое здоровье населения, но и на его самореализацию в обществе, формирование социально значимых качеств: нравственных, умственных и эстетических. </text:p>
      <text:p text:style-name="P496"><text:soft-page-break/><text:span text:style-name="Основной_20_шрифт_20_абзаца"><text:span text:style-name="T159">По итогам 2018 года </text:span></text:span><text:span text:style-name="Основной_20_шрифт_20_абзаца"><text:span text:style-name="T160">в </text:span></text:span><text:span text:style-name="Основной_20_шрифт_20_абзаца"><text:span text:style-name="T159">систематически</text:span></text:span><text:span text:style-name="Основной_20_шрифт_20_абзаца"><text:span text:style-name="T160">е занятия</text:span></text:span><text:span text:style-name="Основной_20_шрифт_20_абзаца"><text:span text:style-name="T159"> физической культурой и спортом </text:span></text:span><text:span text:style-name="Основной_20_шрифт_20_абзаца"><text:span text:style-name="T160">вовлечено </text:span></text:span><text:span text:style-name="Основной_20_шрифт_20_абзаца"><text:span text:style-name="T159">43,</text:span></text:span><text:span text:style-name="Основной_20_шрифт_20_абзаца"><text:span text:style-name="T161">5</text:span></text:span><text:span text:style-name="Основной_20_шрифт_20_абзаца"><text:span text:style-name="T159">% населения (почти 605 тыс. чел.), что в 1,5 раза больше, чем в 2013 году (414,5 тыс. чел.; 29,4%). </text:span></text:span></text:p>
      <text:p text:style-name="P496"><text:span text:style-name="Основной_20_шрифт_20_абзаца"><text:span text:style-name="T159">Среди учащихся и студентов показатель также вырос почти в 1,5 раза: с 67,8% или 307,</text:span></text:span><text:span text:style-name="Основной_20_шрифт_20_абзаца"><text:span text:style-name="T162">3</text:span></text:span><text:span text:style-name="Основной_20_шрифт_20_абзаца"><text:span text:style-name="T159"> тыс. чел. в 2013 году до 94,6% или 418 тыс. чел. в 201</text:span></text:span><text:span text:style-name="Основной_20_шрифт_20_абзаца"><text:span text:style-name="T163">8</text:span></text:span><text:span text:style-name="Основной_20_шрифт_20_абзаца"><text:span text:style-name="T159"> году.</text:span></text:span></text:p>
      <text:p text:style-name="P497"><text:span text:style-name="Основной_20_шрифт_20_абзаца"><text:span text:style-name="T119">Значительный «прорыв» достигнут и в работе с инвалидами. Так, за последние 5 лет среди инвалидов численность систематически занимающихся возросла почти в 2 раза (с 9,</text:span></text:span><text:span text:style-name="Основной_20_шрифт_20_абзаца"><text:span text:style-name="T120">2</text:span></text:span><text:span text:style-name="Основной_20_шрифт_20_абзаца"><text:span text:style-name="T119"> тыс. чел. в 2013 году (8,5%) до 1</text:span></text:span><text:span text:style-name="Основной_20_шрифт_20_абзаца"><text:span text:style-name="T121">8</text:span></text:span><text:span text:style-name="Основной_20_шрифт_20_абзаца"><text:span text:style-name="T119"> тыс. чел. в 2018 году (2</text:span></text:span><text:span text:style-name="Основной_20_шрифт_20_абзаца"><text:span text:style-name="T121">8,7</text:span></text:span><text:span text:style-name="Основной_20_шрифт_20_абзаца"><text:span text:style-name="T119">%), а среди населения занятого в экономике – в 4 раза (с 46,5 тыс. чел. в 2013 году 7%) до 196 тыс. чел. в 2018 году (27%).</text:span></text:span></text:p>
      <text:p text:style-name="P489">Возросший запрос на занятия спортом отражает общий процесс изменения ценностей в обществе – повышение внимания населения к сохранению здоровья, благополучия и самореализации. Благодаря ряду профилактических мероприятий, пропаганде здорового образа жизни, ориентации населения на позитивную самореализацию в регионе наблюдается общероссийская тенденция, касающаяся снижения потребления табака <text:span text:style-name="T350"><text:s/></text:span>и алкогольных напитков. Значительно и планомерно снижается смертность населения, в том числе от болезней системы кровообращения. </text:p>
      <text:p text:style-name="P490">Запрос населения на занятия спортом стимулировал развитие социальной инфраструктуры и благоустройство городских и сельских территорий. Политика по созданию спортивных объектов позволила в том числе ответить на вызовы по улучшению качества жизни в регионе. За последние 5 лет введено в эксплуатацию 395 объектов спорта (с учетом объектов городской и рекреационной инфраструктуры, приспособленных для занятий физической культурой и спортом). Существенно повышена доступность и безопасность спорта, в том числе для инвалидов. Возросла обеспеченность населения объектами спорта.</text:p>
      <text:p text:style-name="P492"><text:span text:style-name="T233">В последние годы положительная динамика роста физической активности населения обеспечивалась, в первую очередь, за счет детей и молодежи – порядка </text:span><text:span text:style-name="T234">91</text:span><text:span text:style-name="T233">%. Среди граждан среднего и старшего возраста, физической культурой занимается лишь 1</text:span><text:span text:style-name="T234">9</text:span><text:span text:style-name="T233">% и </text:span><text:span text:style-name="T234">8</text:span><text:span text:style-name="T233">%, соответственно. </text:span><text:span text:style-name="T210">Таким образом основной акцент при увеличении охвата занимающихся – вовлечение в систематические занятия населения средней и старшей возрастной группы. Для увеличения численности занимающихся более чем в 4 раза по данным возрастным категориям, а также продолжительности здоровой жизни, расширения границ трудоспособности стоит задача – не только сформировать у населения активно-деятельностные установки к занятиям физкультурой и спортом, к ведению здорового образа жизни, внимательному отношению к своему здоровью, но и посредством внедрения новых и востребованных услуг - сохранить контингент занимающихся.</text:span></text:p>
      <text:p text:style-name="P494"><text:soft-page-break/>С учетом таких амбициозных задач к 2024 году в рамках национального проекта «Демография» (федеральный проект «Спорт — норма жизни») в дополнение к имеющейся численности в систематические занятия физкультурой и спортом предстоит вовлечь <text:span text:style-name="T376">порядка </text:span><text:span text:style-name="T377">293</text:span><text:span text:style-name="T376"> тыс. чел.</text:span> (планируемая доля граждан систематически занимающихся физической культурой и спортом к 2024 году — 58,2% (при общероссийском значении — 55%) или 875 тыс. чел.). </text:p>
      <text:p text:style-name="P495"><text:span text:style-name="T269">Также в рамках федерального проекта перед регионом стоит задача увеличить до 60% к 2024 году </text:span><text:span text:style-name="Основной_20_шрифт_20_абзаца"><text:span text:style-name="T269">обеспеченность населения объектами спорта (2018 год — 55,3%). </text:span></text:span><text:span text:style-name="Основной_20_шрифт_20_абзаца"><text:span text:style-name="T270">Участвует в строительстве спортивных объектов и негосударственный сектор. Для дальнейшего развития такого партнерства необходимы</text:span></text:span><text:span text:style-name="Основной_20_шрифт_20_абзаца"><text:span text:style-name="T271"> экономические стимулы для бизнеса и новые подходы, способные сбалансировать развитие спортивной инфраструктуры. В этой связи </text:span></text:span><text:span text:style-name="Основной_20_шрифт_20_абзаца"><text:span text:style-name="T272">запланирова</text:span></text:span><text:span text:style-name="Основной_20_шрифт_20_абзаца"><text:span text:style-name="T271">но применение механизмов государственно-частного партнерства с точки зрения строительства и последующей эксплуатации возведенных объектов.</text:span></text:span></text:p>
      <text:p text:style-name="P495"><text:span text:style-name="Основной_20_шрифт_20_абзаца"><text:span text:style-name="T271">В целом, в рамках решения задачи по вовлечению каждого второго жителя области в систематические занятия физической культурой и спортом, перед регионом стоит ряд задач:</text:span></text:span></text:p>
      <text:p text:style-name="P495"><text:span text:style-name="Основной_20_шрифт_20_абзаца"><text:span text:style-name="T271">- увеличение темпов развития инфраструктуры массового спорта, прежде всего шаговой доступности, в том числе в рамках проектов государственно-частного партнерства;</text:span></text:span></text:p>
      <text:p text:style-name="P495"><text:span text:style-name="Основной_20_шрифт_20_абзаца"><text:span text:style-name="T271">- оснащение учреждений сферы физической культуры и спорта спортивным инвентарем, спортивно-технологическим и иным оборудованием;</text:span></text:span></text:p>
      <text:p text:style-name="P495"><text:span text:style-name="Основной_20_шрифт_20_абзаца"><text:span text:style-name="T271">- формирование рынка физкультурно-спортивных услуг с учетом запроса населения региона;</text:span></text:span></text:p>
      <text:p text:style-name="P495"><text:span text:style-name="Основной_20_шрифт_20_абзаца"><text:span text:style-name="T271">- формирование системы грантовой поддержки;</text:span></text:span></text:p>
      <text:p text:style-name="P495"><text:span text:style-name="Основной_20_шрифт_20_абзаца"><text:span text:style-name="T271">- </text:span></text:span><text:span text:style-name="Основной_20_шрифт_20_абзаца"><text:span text:style-name="T273">создание единого информационного пространства, как площадки взаимодействия общества, государства и негосударственного сектора;</text:span></text:span></text:p>
      <text:p text:style-name="P493"><text:span text:style-name="Основной_20_шрифт_20_абзаца"><text:span text:style-name="T274">- формирование методики и механизмов обучения инструкторов по спорту, тренеров, добровольного персонала по направлениям, востребованным н</text:span></text:span><text:span text:style-name="Основной_20_шрифт_20_абзаца"><text:span text:style-name="T275">аселением, в том числе с применением дистанционных технологий и др.</text:span></text:span></text:p>
      <text:p text:style-name="P263"><text:s text:c="132"/>ПРИЛОЖЕНИЕ № 1</text:p>
      <text:p text:style-name="P480"><text:span text:style-name="T1">к паспорту </text:span><text:span text:style-name="T2">регионального</text:span><text:span text:style-name="T1"> проекта <text:line-break/>«Спорт – норма жизни»</text:span></text:p>
      <text:p text:style-name="P477"/>
      <text:p text:style-name="P243"><text:span text:style-name="T1">П</text:span><text:span text:style-name="T4">ЛАН МЕРОПРИЯТИЙ</text:span></text:p>
      <text:p text:style-name="P243"><text:span text:style-name="T1">по реализации </text:span><text:span text:style-name="T2">регионального</text:span><text:span text:style-name="T1"> проекта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358">№</text:p>
            <text:p text:style-name="P358">п/п</text:p>
          </table:table-cell>
          <table:table-cell table:style-name="Таблица7.A1" table:number-rows-spanned="2" office:value-type="string">
            <text:p text:style-name="P358">Наименование результата, мероприятия, контрольной точки</text:p>
          </table:table-cell>
          <table:table-cell table:style-name="Таблица7.A1" table:number-columns-spanned="2" office:value-type="string">
            <text:p text:style-name="P358">Сроки реализации</text:p>
          </table:table-cell>
          <table:covered-table-cell/>
          <table:table-cell table:style-name="Таблица7.A1" table:number-rows-spanned="2" office:value-type="string">
            <text:p text:style-name="P358">Ответственный исполнитель</text:p>
          </table:table-cell>
          <table:table-cell table:style-name="Таблица7.A1" table:number-rows-spanned="2" office:value-type="string">
            <text:p text:style-name="P358">Вид документа <text:line-break/>и характеристика результата</text:p>
          </table:table-cell>
          <table:table-cell table:style-name="Таблица7.G1" table:number-rows-spanned="2" office:value-type="string">
            <text:p text:style-name="P481">Уровень контроля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7">Начало </text:p>
          </table:table-cell>
          <table:table-cell table:style-name="Таблица7.A1" office:value-type="string">
            <text:p text:style-name="P481">Окончание 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32">1.</text:p>
          </table:table-cell>
          <table:table-cell table:style-name="Таблица7.A3" office:value-type="string">
            <text:p text:style-name="P267"><text:span text:style-name="T170">В </text:span><text:span text:style-name="T360">Тюменской области в </text:span><text:span text:style-name="T170">систематические занятия физической культурой и спортом вовлечено не менее </text:span><text:span text:style-name="T381">53,6</text:span><text:span text:style-name="T170"> </text:span><text:span text:style-name="T382">тыс.</text:span><text:span text:style-name="T170"> человек (дополнительно к прогнозному показателю 2018 года)</text:span>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15.12.<text:line-break/>2019</text:p>
          </table:table-cell>
          <table:table-cell table:style-name="Таблица7.A3" office:value-type="string">
            <text:p text:style-name="P53">Д.В. Грамотин</text:p>
          </table:table-cell>
          <table:table-cell table:style-name="Таблица7.A3" office:value-type="string">
            <text:p text:style-name="P541"><text:span text:style-name="T310">Аналитический отчет, отчеты </text:span><text:span text:style-name="T311">муниципальных районов (городских округов) Тюменской области</text:span></text:p>
          </table:table-cell>
          <table:table-cell table:style-name="Таблица7.G3" office:value-type="string">
            <text:p text:style-name="P82">ВДЛ</text:p>
            <text:p text:style-name="P32"/>
          </table:table-cell>
        </table:table-row>
        <table:table-row table:style-name="Таблица7.4">
          <table:table-cell table:style-name="Таблица7.A3" office:value-type="string">
            <text:list xml:id="list3797394965766061306" text:style-name="WW8Num4">
              <text:list-header>
                <text:p text:style-name="P576">1.1.1.</text:p>
              </text:list-header>
            </text:list>
          </table:table-cell>
          <table:table-cell table:style-name="Таблица7.A3" office:value-type="string">
            <text:p text:style-name="P11"><text:span text:style-name="T78">Разработка технического задания и плана подготовки к проведению</text:span><text:span text:style-name="T77"> </text:span><text:span text:style-name="T79">социологического иссле</text:span><text:span text:style-name="T81">довани</text:span><text:span text:style-name="T82">я по изучению</text:span><text:span text:style-name="T81"> </text:span><text:span text:style-name="T264">спектра </text:span><text:span text:style-name="Emphasis"><text:span text:style-name="T265">физкультурных</text:span></text:span><text:span text:style-name="Emphasis"><text:span text:style-name="T267"> </text:span></text:span><text:span text:style-name="T264">и спортивных </text:span><text:span text:style-name="Emphasis"><text:span text:style-name="T265">интересов</text:span></text:span><text:span text:style-name="T81"> и потребностей населения Тюменской области </text:span><text:span text:style-name="T62">(по категориям граждан)</text:span><text:span text:style-name="T75"> </text:span><text:span text:style-name="T63">в условиях для занятий физической культурой и спортом и препятствующих факторов</text:span></text:p>
          </table:table-cell>
          <table:table-cell table:style-name="Таблица7.A3" office:value-type="string">
            <text:p text:style-name="P553">01.03.<text:line-break/>2019</text:p>
          </table:table-cell>
          <table:table-cell table:style-name="Таблица7.A3" office:value-type="string">
            <text:p text:style-name="P553">15.10.<text:line-break/>2019</text:p>
          </table:table-cell>
          <table:table-cell table:style-name="Таблица7.A3" office:value-type="string">
            <text:p text:style-name="P54">С.В. Вотинов</text:p>
          </table:table-cell>
          <table:table-cell table:style-name="Таблица7.A3" office:value-type="string">
            <text:p text:style-name="P32"><text:span text:style-name="T297">К</text:span>омплексный анализ условий для занятий физической культурой <text:s text:c="24"/>и спортом, а также определение поведенческих факторов, влияющих на мотивацию граждан <text:s text:c="28"/>к таким занятиям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5">
          <table:table-cell table:style-name="Таблица7.A3" office:value-type="string">
            <text:p text:style-name="P69">1.1.</text:p>
          </table:table-cell>
          <table:table-cell table:style-name="Таблица7.A3" office:value-type="string">
            <text:p text:style-name="P13"><text:span text:style-name="T64">Определены цели, задачи, сроки, механизмы </text:span><text:span text:style-name="T65">проведени</text:span><text:span text:style-name="T64">я</text:span><text:span text:style-name="T62"> </text:span><text:soft-page-break/><text:span text:style-name="T66">социологического иссле</text:span><text:span text:style-name="T62">довани</text:span><text:span text:style-name="T66">я по изучению</text:span><text:span text:style-name="T62"> </text:span><text:span text:style-name="T266">спектра </text:span><text:span text:style-name="Emphasis"><text:span text:style-name="T265">физкультурных</text:span></text:span><text:span text:style-name="Emphasis"><text:span text:style-name="T267"> </text:span></text:span><text:span text:style-name="T266">и спортивных </text:span><text:span text:style-name="Emphasis"><text:span text:style-name="T265">интересов</text:span></text:span><text:span text:style-name="T62"> и потребностей населения Тюменской области (по категориям граждан)</text:span><text:span text:style-name="T75"> </text:span><text:span text:style-name="T63">в условиях для занятий физической культурой и спортом и препятствующих факторов</text:span></text:p>
          </table:table-cell>
          <table:table-cell table:style-name="Таблица7.A3" office:value-type="string">
            <text:p text:style-name="P554"/>
          </table:table-cell>
          <table:table-cell table:style-name="Таблица7.A3" office:value-type="string">
            <text:p text:style-name="P553">01.11.</text:p>
            <text:p text:style-name="P553">2019</text:p>
          </table:table-cell>
          <table:table-cell table:style-name="Таблица7.A3" office:value-type="string">
            <text:p text:style-name="P54">С.В. Вотинов</text:p>
          </table:table-cell>
          <table:table-cell table:style-name="Таблица7.A3" office:value-type="string">
            <text:p text:style-name="P241"><text:span text:style-name="T247">Т</text:span><text:span text:style-name="T248">ехническо</text:span><text:span text:style-name="T247">е</text:span><text:span text:style-name="T248"> задани</text:span><text:span text:style-name="T247">е</text:span><text:span text:style-name="T248"> и план подготовки</text:span>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6">
          <table:table-cell table:style-name="Таблица7.A3" office:value-type="string">
            <text:list xml:id="list100444859571702" text:continue-numbering="true" text:style-name="WW8Num4">
              <text:list-header>
                <text:p text:style-name="P576">1.<text:span text:style-name="T386">1.2</text:span>.</text:p>
              </text:list-header>
            </text:list>
          </table:table-cell>
          <table:table-cell table:style-name="Таблица7.A3" office:value-type="string">
            <text:p text:style-name="P43">Проведение физкультурных и комплексных физкультурных мероприятий для всех категорий и групп населения, в том числе детей и учащейся молодежи (студентов), средней и старшей возрастных групп, а также инвалидов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18">С.В. Вотинов,</text:p>
            <text:p text:style-name="P118">Е.В. Брохес</text:p>
          </table:table-cell>
          <table:table-cell table:style-name="Таблица7.A3" office:value-type="string">
            <text:p text:style-name="P32">Отчет <text:span text:style-name="T297">о реализации ЕКП</text:span></text:p>
            <text:p text:style-name="P32"/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7">
          <table:table-cell table:style-name="Таблица7.A3" office:value-type="string">
            <text:p text:style-name="P69">1.<text:span text:style-name="T407">2</text:span>.</text:p>
          </table:table-cell>
          <table:table-cell table:style-name="Таблица7.A3" office:value-type="string">
            <text:p text:style-name="P90"><text:span text:style-name="T310">Проведено не менее </text:span><text:span text:style-name="T315">22 </text:span><text:span text:style-name="T310">физкультурных и комплексных физкультурных мероприятий для детей и учащейся молодежи</text:span></text:p>
          </table:table-cell>
          <table:table-cell table:style-name="Таблица7.A3" office:value-type="string">
            <text:p text:style-name="P555">01.01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18">С.В. Вотинов,</text:p>
            <text:p text:style-name="P118">Е.В. Брохес</text:p>
          </table:table-cell>
          <table:table-cell table:style-name="Таблица7.A3" office:value-type="string">
            <text:p text:style-name="P35">Отчет <text:span text:style-name="T297">о реализации ЕКП</text:span>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8">
          <table:table-cell table:style-name="Таблица7.A3" office:value-type="string">
            <text:p text:style-name="P69">1.<text:span text:style-name="T407">3</text:span>.</text:p>
          </table:table-cell>
          <table:table-cell table:style-name="Таблица7.A3" office:value-type="string">
            <text:p text:style-name="P90"><text:span text:style-name="T310">Проведено не м</text:span><text:span text:style-name="T42">енее </text:span><text:span text:style-name="T68">24</text:span><text:span text:style-name="T67"> физкультурных</text:span><text:span text:style-name="T42"> и комплексных физкульт</text:span><text:span text:style-name="T310">урных мероприятий среди лиц средней и старшей возрастных групп</text:span></text:p>
          </table:table-cell>
          <table:table-cell table:style-name="Таблица7.A3" office:value-type="string">
            <text:p text:style-name="P555">01.01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18">С.В. Вотинов,</text:p>
            <text:p text:style-name="P118">Е.В. Брохес</text:p>
          </table:table-cell>
          <table:table-cell table:style-name="Таблица7.A3" office:value-type="string">
            <text:p text:style-name="P35">Отчет <text:span text:style-name="T297">о реализации ЕКП</text:span>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9">
          <table:table-cell table:style-name="Таблица7.A3" office:value-type="string">
            <text:p text:style-name="P69">1.<text:span text:style-name="T407">4</text:span>.</text:p>
          </table:table-cell>
          <table:table-cell table:style-name="Таблица7.A3" office:value-type="string">
            <text:p text:style-name="P43">Проведено не менее <text:span text:style-name="T321">4</text:span>физкультурных и комплексных физкультурных мероприятий среди инвалидов</text:p>
          </table:table-cell>
          <table:table-cell table:style-name="Таблица7.A3" office:value-type="string">
            <text:p text:style-name="P555">01.01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18">С.В. Вотинов,</text:p>
            <text:p text:style-name="P118">Е.В. Брохес</text:p>
          </table:table-cell>
          <table:table-cell table:style-name="Таблица7.A3" office:value-type="string">
            <text:p text:style-name="P35">Отчет <text:span text:style-name="T297">о реализации ЕКП</text:span>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0">
          <table:table-cell table:style-name="Таблица7.A3" office:value-type="string">
            <text:p text:style-name="P69">1.<text:span text:style-name="T407">5</text:span>.</text:p>
          </table:table-cell>
          <table:table-cell table:style-name="Таблица7.A3" office:value-type="string">
            <text:p text:style-name="P43"><text:span text:style-name="T70">Проведено </text:span><text:span text:style-name="T71">5</text:span><text:span text:style-name="T70"> многоэтапных фестивал</text:span><text:span text:style-name="T71">ей</text:span><text:span text:style-name="T70"> Всероссийского физкультурно-спортивного комплекса «Готов к труду и обороне» (ГТО) </text:span><text:soft-page-break/><text:span text:style-name="T70">среди обучающихся общеобразовательных организаций, студентов, трудящихся, а также среди семейных команд</text:span></text:p>
          </table:table-cell>
          <table:table-cell table:style-name="Таблица7.A3" office:value-type="string">
            <text:p text:style-name="P555">01.01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18">С.В. Вотинов,</text:p>
            <text:p text:style-name="P118">Е.В. Брохес</text:p>
          </table:table-cell>
          <table:table-cell table:style-name="Таблица7.A3" office:value-type="string">
            <text:p text:style-name="P32">Отчет <text:span text:style-name="T297">оператора комплекса ГТО</text:span></text:p>
            <text:p text:style-name="P32"/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1">
          <table:table-cell table:style-name="Таблица7.A3" office:value-type="string">
            <text:p text:style-name="P70">1.<text:span text:style-name="T386">1.3</text:span>.</text:p>
          </table:table-cell>
          <table:table-cell table:style-name="Таблица7.A3" office:value-type="string">
            <text:p text:style-name="P542">Реализация Всероссийского физкультурно-спортивного комплекса «Готов к труду и обороне» (ГТО), предусматривающего подготовку к выполнению нормативов и тестирование уровня физической подготовленности всех категорий и групп населения 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18">С.В. Вотинов,</text:p>
            <text:p text:style-name="P118">Е.В. Брохес</text:p>
          </table:table-cell>
          <table:table-cell table:style-name="Таблица7.A3" office:value-type="string">
            <text:p text:style-name="P35">Отчет <text:span text:style-name="T297">оператора комплекса ГТО</text:span></text:p>
            <text:p text:style-name="P32"/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2">
          <table:table-cell table:style-name="Таблица7.A3" office:value-type="string">
            <text:p text:style-name="P69">1.<text:span text:style-name="T407">6</text:span>.</text:p>
          </table:table-cell>
          <table:table-cell table:style-name="Таблица7.A3" office:value-type="string">
            <text:p text:style-name="P548"><text:span text:style-name="T310">Подготовлен </text:span><text:span text:style-name="T311">отчет</text:span><text:span text:style-name="T310"> о состоянии физической подготовленности населения, включающий, в том числе данные о показателях развития физической культуры и массового спорта </text:span><text:span text:style-name="T311">в Тюменской области</text:span><text:span text:style-name="T310">, доступности спортивной инфраструктуры и результатах прохождения испытаний Всероссийского физкультурно-спортивного комплекса «Готов к труду и обороне» (ГТО) </text:span></text:p>
          </table:table-cell>
          <table:table-cell table:style-name="Таблица7.A3" office:value-type="string">
            <text:p text:style-name="P554"/>
          </table:table-cell>
          <table:table-cell table:style-name="Таблица7.A3" office:value-type="string">
            <text:p text:style-name="P553">01.04.<text:line-break/>2019</text:p>
          </table:table-cell>
          <table:table-cell table:style-name="Таблица7.A3" office:value-type="string">
            <text:p text:style-name="P118">С.В. Вотинов,</text:p>
            <text:p text:style-name="P119">Е.В. Брохес, <text:span text:style-name="T296">М.Н. Паутов</text:span></text:p>
          </table:table-cell>
          <table:table-cell table:style-name="Таблица7.A3" office:value-type="string">
            <text:p text:style-name="P55">Аналитический отчет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13">
          <table:table-cell table:style-name="Таблица7.A13" office:value-type="string">
            <text:p text:style-name="P92">1.<text:span text:style-name="T386">1.4.</text:span></text:p>
          </table:table-cell>
          <table:table-cell table:style-name="Таблица7.A13" office:value-type="string">
            <text:p text:style-name="P240">Организационно-методическое содействие созданию и расширению сети студенческих спортивных клубов и спортивных лиг на базе образовательных учреждений среднего <text:soft-page-break/>профессионального, высшего образования и спортивных федераций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,</text:p>
            <text:p text:style-name="P122">А.В. Райдер,</text:p>
            <text:p text:style-name="P122">М.Н. Паутов</text:p>
          </table:table-cell>
          <table:table-cell table:style-name="Таблица7.A13" office:value-type="string">
            <text:p text:style-name="P55"><text:span text:style-name="T298">П</text:span>риказ департамента физической культуры, спорта и дополнительного образования <text:soft-page-break/>Тюменской области, департамента образования и науки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4">
          <table:table-cell table:style-name="Таблица7.A13" office:value-type="string">
            <text:p text:style-name="P91">1.<text:span text:style-name="T407">7</text:span>.</text:p>
          </table:table-cell>
          <table:table-cell table:style-name="Таблица7.A13" office:value-type="string">
            <text:p text:style-name="P234"><text:span text:style-name="T242">Не менее </text:span><text:span text:style-name="T244">95</text:span><text:span text:style-name="T242">% общего количества </text:span><text:span text:style-name="T316">п</text:span><text:span text:style-name="T317">рофессион</text:span><text:span text:style-name="T318">альн</text:span><text:span text:style-name="T319">ых</text:span><text:span text:style-name="T318"> образовательн</text:span><text:span text:style-name="T319">ых</text:span><text:span text:style-name="T318"> организаци</text:span><text:span text:style-name="T319">й и</text:span><text:span text:style-name="T318"> образовательн</text:span><text:span text:style-name="T319">ых</text:span><text:span text:style-name="T318"> организаци</text:span><text:span text:style-name="T319">й </text:span><text:span text:style-name="T318">высшего образования</text:span><text:span text:style-name="T289"> </text:span><text:span text:style-name="T242">имеют студенческие спортивные клубы </text:span></text:p>
          </table:table-cell>
          <table:table-cell table:style-name="Таблица7.A13" office:value-type="string">
            <text:p text:style-name="P550"/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,</text:p>
            <text:p text:style-name="P122">А.В. Райдер,</text:p>
            <text:p text:style-name="P122">М.Н. Паутов</text:p>
          </table:table-cell>
          <table:table-cell table:style-name="Таблица7.A13" office:value-type="string">
            <text:p text:style-name="P55">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5">
          <table:table-cell table:style-name="Таблица7.A13" office:value-type="string">
            <text:p text:style-name="P92">1.<text:span text:style-name="T386">1.5</text:span>.</text:p>
          </table:table-cell>
          <table:table-cell table:style-name="Таблица7.A13" office:value-type="string">
            <text:p text:style-name="P345"><text:span text:style-name="T408">Р</text:span>еализация мер поддержки СО НКО в сфере физической культуры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6">Аналитический отчет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6">
          <table:table-cell table:style-name="Таблица7.A13" office:value-type="string">
            <text:p text:style-name="P92"><text:span text:style-name="T386">1.</text:span>1.<text:span text:style-name="T407">6</text:span>.</text:p>
          </table:table-cell>
          <table:table-cell table:style-name="Таблица7.A13" office:value-type="string">
            <text:p text:style-name="P342">Вовлечение представителей общественности (добровольный персонал), СО НКО в формирование и предоставление пакета востребованных физкультурно-оздоровительных услуг населению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7">
          <table:table-cell table:style-name="Таблица7.A13" office:value-type="string">
            <text:p text:style-name="P91">1.<text:span text:style-name="T407">8</text:span>.</text:p>
          </table:table-cell>
          <table:table-cell table:style-name="Таблица7.A13" office:value-type="string">
            <text:p text:style-name="P237"><text:span text:style-name="T409">Не менее 35 СО НКО</text:span><text:span text:style-name="T410">, получи</text:span><text:span text:style-name="T411">ли</text:span><text:span text:style-name="T410"> государственную поддержку на оказание общественно полезных услуг в сфере физической культуры и спорта</text:span></text:p>
          </table:table-cell>
          <table:table-cell table:style-name="Таблица7.A13" office:value-type="string">
            <text:p text:style-name="P554"/>
          </table:table-cell>
          <table:table-cell table:style-name="Таблица7.A13" office:value-type="string">
            <text:p text:style-name="P556"><text:span text:style-name="T403">15</text:span>.12.<text:line-break/>2019</text:p>
          </table:table-cell>
          <table:table-cell table:style-name="Таблица7.A13" office:value-type="string">
            <text:p text:style-name="P120">С.В. Вотинов</text:p>
            <text:p text:style-name="P122"/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8">
          <table:table-cell table:style-name="Таблица7.A13" office:value-type="string">
            <text:p text:style-name="P92"><text:span text:style-name="T386">1.</text:span>1.<text:span text:style-name="T407">6</text:span>.</text:p>
          </table:table-cell>
          <table:table-cell table:style-name="Таблица7.A13" office:value-type="string">
            <text:p text:style-name="P591"><text:span text:style-name="T279">Формирование системы клубов массового спорта «</text:span><text:span text:style-name="T284">Спорт по интересам»</text:span><text:span text:style-name="T279"> </text:span>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,</text:p>
            <text:p text:style-name="P122">М.Н. Паутов</text:p>
          </table:table-cell>
          <table:table-cell table:style-name="Таблица7.A13" office:value-type="string">
            <text:p text:style-name="P55">Методические рекомендаци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9">
          <table:table-cell table:style-name="Таблица7.A13" office:value-type="string">
            <text:p text:style-name="P92">1.<text:span text:style-name="T386">1</text:span>.<text:span text:style-name="T407">7</text:span>.</text:p>
          </table:table-cell>
          <table:table-cell table:style-name="Таблица7.A13" office:value-type="string">
            <text:p text:style-name="P341"><text:span text:style-name="T283">Разработка системы поощрения и мотивации для членов </text:span><text:span text:style-name="T279">клубов массового спорта «Спорт по интересам» </text:span>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,</text:p>
            <text:p text:style-name="P122">М.Н. Паутов</text:p>
          </table:table-cell>
          <table:table-cell table:style-name="Таблица7.A13" office:value-type="string">
            <text:p text:style-name="P55">Приказ департамента физической культуры, спорта и дополнительного <text:soft-page-break/>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20">
          <table:table-cell table:style-name="Таблица7.A13" office:value-type="string">
            <text:p text:style-name="P91">1.<text:span text:style-name="T413">9</text:span>.</text:p>
          </table:table-cell>
          <table:table-cell table:style-name="Таблица7.A13" office:value-type="string">
            <text:p text:style-name="P559"><text:span text:style-name="T387">Во всех муниципальных районах (городских округах) созданы и действуют </text:span><text:span text:style-name="T279">клуб</text:span><text:span text:style-name="T282">ы</text:span><text:span text:style-name="T279"> массового спорта «Спорт по интересам»</text:span></text:p>
          </table:table-cell>
          <table:table-cell table:style-name="Таблица7.A13" office:value-type="string">
            <text:p text:style-name="P553"/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,</text:p>
            <text:p text:style-name="P122">М.Н. Паутов</text:p>
          </table:table-cell>
          <table:table-cell table:style-name="Таблица7.A13" office:value-type="string">
            <text:p text:style-name="P540">Отчет муниципальных районов (городских округов) Тюменской области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21">
          <table:table-cell table:style-name="Таблица7.A13" office:value-type="string">
            <text:p text:style-name="P92"><text:span text:style-name="T386">1.</text:span>1.<text:span text:style-name="T407">8</text:span>.</text:p>
          </table:table-cell>
          <table:table-cell table:style-name="Таблица7.A13" office:value-type="string">
            <text:p text:style-name="P341"><text:span text:style-name="T280">Развитие </text:span><text:span text:style-name="T281">и поддержка</text:span><text:span text:style-name="T280"> корпоративного спорта среди работающего населения</text:span>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,</text:p>
            <text:p text:style-name="P122">Е.В. Брохес</text:p>
          </table:table-cell>
          <table:table-cell table:style-name="Таблица7.A13" office:value-type="string">
            <text:p text:style-name="P55">Методические рекомендаци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22">
          <table:table-cell table:style-name="Таблица7.A13" office:value-type="string">
            <text:p text:style-name="P92"><text:span text:style-name="T386">1.</text:span>1.<text:span text:style-name="T407">9</text:span>.</text:p>
          </table:table-cell>
          <table:table-cell table:style-name="Таблица7.A13" office:value-type="string">
            <text:p text:style-name="P340">Внедрение системы грантовой поддержки для предприятий и организаций различных форм собственности, поощряющих физическую активность населения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5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23">
          <table:table-cell table:style-name="Таблица7.A13" office:value-type="string">
            <text:p text:style-name="P91">1.1<text:span text:style-name="T413">0</text:span>.</text:p>
          </table:table-cell>
          <table:table-cell table:style-name="Таблица7.A13" office:value-type="string">
            <text:p text:style-name="P561">Утвержден порядок и правила грантовой поддержки<text:span text:style-name="T341"> для предприятий и организаций различных форм собственности, поощряющих физическую активность населения</text:span></text:p>
          </table:table-cell>
          <table:table-cell table:style-name="Таблица7.A13" office:value-type="string">
            <text:p text:style-name="P553"/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121">С.В. Вотинов</text:p>
          </table:table-cell>
          <table:table-cell table:style-name="Таблица7.A13" office:value-type="string">
            <text:p text:style-name="P547">Отчет <text:s/>муниципальных районов (городских округов) Тюменской области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24">
          <table:table-cell table:style-name="Таблица7.A3" office:value-type="string">
            <text:p text:style-name="P124">2.</text:p>
          </table:table-cell>
          <table:table-cell table:style-name="Таблица7.A3" office:value-type="string">
            <text:p text:style-name="P307"><text:span text:style-name="T24">Утверждены концепция и план реализации информационно-коммуникационной кампании </text:span><text:span text:style-name="T36">в Тюменской области</text:span><text:span text:style-name="T24"> по формированию в обществе культуры поведения, основанной на индивидуальной мотивации граждан к физическому развитию, </text:span><text:span text:style-name="T52">включая подготовку к выполнению </text:span><text:soft-page-break/><text:span text:style-name="T52">и выполнение нормативов Всероссийского физкультурно-спортивного комплекса «Готов к труду и обороне» (ГТО),</text:span><text:span text:style-name="T24"> и стимулированию работодателей к поощрению физической активности персонала</text:span></text:p>
          </table:table-cell>
          <table:table-cell table:style-name="Таблица7.A3" office:value-type="string">
            <text:p text:style-name="P553">01.07<text:line-break/>2019</text:p>
          </table:table-cell>
          <table:table-cell table:style-name="Таблица7.A3" office:value-type="string">
            <text:p text:style-name="P553">15.12.<text:line-break/>2019</text:p>
          </table:table-cell>
          <table:table-cell table:style-name="Таблица7.A3" office:value-type="string">
            <text:p text:style-name="P57">С.В. Вотинов,</text:p>
            <text:p text:style-name="P57">П.В. Белявский</text:p>
          </table:table-cell>
          <table:table-cell table:style-name="Таблица7.A3" office:value-type="string">
            <text:p text:style-name="P36"><text:span text:style-name="T298">Приказ департамента физической культуры, спорта и дополнительного образования Тюменской области, департамента по общественным связям, </text:span><text:soft-page-break/><text:span text:style-name="T298">коммуникациям и молодежной политике <text:s/>Тюменской области</text:span>, </text:p>
            <text:p text:style-name="P87"><text:span text:style-name="T310">концепция разработана с учетом результатов <text:s/>социологическ</text:span><text:span text:style-name="T312">ого</text:span><text:span text:style-name="T310"> опрос</text:span><text:span text:style-name="T312">а</text:span><text:span text:style-name="T310">, <text:s text:c="29"/>для определения индивидуальных потребностей (мотивации) всех категорий и групп населения <text:s text:c="25"/>в условиях для занятий физической культурой и спортом <text:s text:c="38"/>и препятствующих факторов</text:span>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25">
          <table:table-cell table:style-name="Таблица7.A3" office:value-type="string">
            <text:p text:style-name="P70">2.1.1.</text:p>
          </table:table-cell>
          <table:table-cell table:style-name="Таблица7.A3" office:value-type="string">
            <text:p text:style-name="P43">Определение и сегментирование целевых аудиторий физической культуры и массового спорта, формирование комплекса коммуникационных действий (каналы коммуникации и техника коммуникационного воздействия на целевые аудитории), в том числе в электронных средствах массовой <text:soft-page-break/>информации и социальных сетях</text:p>
          </table:table-cell>
          <table:table-cell table:style-name="Таблица7.A3" office:value-type="string">
            <text:p text:style-name="P553">01.07.<text:line-break/>2019</text:p>
          </table:table-cell>
          <table:table-cell table:style-name="Таблица7.A3" office:value-type="string">
            <text:p text:style-name="P553">01.10.<text:line-break/>2019</text:p>
          </table:table-cell>
          <table:table-cell table:style-name="Таблица7.A3" office:value-type="string">
            <text:p text:style-name="P57">С.В. Вотинов,</text:p>
            <text:p text:style-name="P57">П.В. Белявский</text:p>
          </table:table-cell>
          <table:table-cell table:style-name="Таблица7.A3" office:value-type="string">
            <text:p text:style-name="P32">Концепция определяет основные группы населения <text:s text:c="11"/>и каналы донесения до них информации, характеристики информации, рекомендуемые для каждой категории, <text:s text:c="13"/><text:soft-page-break/>рекомендации <text:s text:c="17"/>по охвату аудитории, для достижения целевого показателя. Концепция предусматривает следующие направления коммуникаций:</text:p>
            <text:p text:style-name="P32">а) разработка <text:s text:c="22"/>и распространение <text:s/>методических рекомендаций <text:s text:c="11"/>по организации мероприятий, популяризирующих занятия физической культурой <text:s text:c="25"/>и спортом; <text:s/></text:p>
            <text:p text:style-name="P32">б) организация <text:s text:c="18"/>пропагандистских акций, направленных, в том числе на популяризацию физкультурных <text:s text:c="17"/>и спортивных мероприятий <text:s text:c="19"/>и Всероссийского <text:soft-page-break/>физкультурно-спортивного комплекса «Готов <text:s text:c="13"/>к труду и обороне» (ГТО)</text:p>
            <text:p text:style-name="P37">в) производство соответствующего медиаконтента, полиграфической <text:s text:c="14"/>и сувенирной продукцииР<text:span text:style-name="T309">РП</text:span>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26">
          <table:table-cell table:style-name="Таблица7.A3" office:value-type="string">
            <text:p text:style-name="P70">2.<text:span text:style-name="T388">1.2</text:span>.</text:p>
          </table:table-cell>
          <table:table-cell table:style-name="Таблица7.A3" office:value-type="string">
            <text:p text:style-name="P43">Разработка плана реализации концепции информационно-коммуникационной кампании по формированию в обществе культуры поведения, основанной на индивидуальной мотивации граждан к физическому развитию, включая 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</text:p>
          </table:table-cell>
          <table:table-cell table:style-name="Таблица7.A3" office:value-type="string">
            <text:p text:style-name="P553">01.10.</text:p>
            <text:p text:style-name="P553">2019</text:p>
          </table:table-cell>
          <table:table-cell table:style-name="Таблица7.A3" office:value-type="string">
            <text:p text:style-name="P553">01.12.</text:p>
            <text:p text:style-name="P553">2019</text:p>
          </table:table-cell>
          <table:table-cell table:style-name="Таблица7.A3" office:value-type="string">
            <text:p text:style-name="P104">С.В. Вотинов,</text:p>
            <text:p text:style-name="P104">П.В. Белявский</text:p>
          </table:table-cell>
          <table:table-cell table:style-name="Таблица7.A3" office:value-type="string">
            <text:p text:style-name="P95"><text:span text:style-name="T298">Утвержден</text:span> план реализации концепции, предусматривающий, в том числе график <text:s text:c="15"/>и контрольные сроки проведения мероприятий кампании <text:s text:c="27"/>и лиц, ответственных <text:s text:c="11"/>за достижение планируемых результатов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27">
          <table:table-cell table:style-name="Таблица7.A3" office:value-type="string">
            <text:p text:style-name="P70">2.<text:span text:style-name="T388">1</text:span>.<text:span text:style-name="T388">3</text:span>.</text:p>
          </table:table-cell>
          <table:table-cell table:style-name="Таблица7.A3" office:value-type="string">
            <text:p text:style-name="P43">Разработка методологии проведения мониторинга и оценки эффективности информационно-коммуникационной кампании</text:p>
          </table:table-cell>
          <table:table-cell table:style-name="Таблица7.A3" office:value-type="string">
            <text:p text:style-name="P553">01.08.<text:line-break/>2019</text:p>
          </table:table-cell>
          <table:table-cell table:style-name="Таблица7.A3" office:value-type="string">
            <text:p text:style-name="P553">01.12.<text:line-break/>2019</text:p>
          </table:table-cell>
          <table:table-cell table:style-name="Таблица7.A3" office:value-type="string">
            <text:p text:style-name="P104">С.В. Вотинов,</text:p>
            <text:p text:style-name="P104">П.В. Белявский</text:p>
          </table:table-cell>
          <table:table-cell table:style-name="Таблица7.A3" office:value-type="string">
            <text:p text:style-name="P95">Решение проектного комитета <text:s text:c="26"/>об одобрении методологии <text:soft-page-break/>проведения мониторинга <text:s text:c="24"/>и оценки эффективности кампании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28">
          <table:table-cell table:style-name="Таблица7.A3" office:value-type="string">
            <text:p text:style-name="P70">2.<text:span text:style-name="T388">1</text:span>.</text:p>
          </table:table-cell>
          <table:table-cell table:style-name="Таблица7.A3" office:value-type="string">
            <text:p text:style-name="P43">Определены цели, задачи, сроки, механизмы реализации и оценки эффективности кампании </text:p>
          </table:table-cell>
          <table:table-cell table:style-name="Таблица7.A3" office:value-type="string">
            <text:p text:style-name="P554"/>
          </table:table-cell>
          <table:table-cell table:style-name="Таблица7.A3" office:value-type="string">
            <text:p text:style-name="P553">01.12.<text:line-break/>2019</text:p>
          </table:table-cell>
          <table:table-cell table:style-name="Таблица7.A3" office:value-type="string">
            <text:p text:style-name="P104">С.В. Вотинов,</text:p>
            <text:p text:style-name="P104">П.В. Белявский</text:p>
          </table:table-cell>
          <table:table-cell table:style-name="Таблица7.A3" office:value-type="string">
            <text:p text:style-name="P104">Аналитический отчет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29">
          <table:table-cell table:style-name="Таблица7.A3" office:value-type="string">
            <text:p text:style-name="P70">2.<text:span text:style-name="T388">2</text:span>.1.</text:p>
          </table:table-cell>
          <table:table-cell table:style-name="Таблица7.A3" office:value-type="string">
            <text:p text:style-name="P43">Определение и проработка условий привлечения организаций-партнеров информационно-коммуникационной кампании, в том числе в электронных средствах массовой информации и социальных сетях</text:p>
          </table:table-cell>
          <table:table-cell table:style-name="Таблица7.A3" office:value-type="string">
            <text:p text:style-name="P553">01.06.<text:line-break/>2019</text:p>
          </table:table-cell>
          <table:table-cell table:style-name="Таблица7.A3" office:value-type="string">
            <text:p text:style-name="P553">01.12.<text:line-break/>2019</text:p>
          </table:table-cell>
          <table:table-cell table:style-name="Таблица7.A3" office:value-type="string">
            <text:p text:style-name="P104">С.В. Вотинов,</text:p>
            <text:p text:style-name="P104">П.В. Белявский</text:p>
          </table:table-cell>
          <table:table-cell table:style-name="Таблица7.A3" office:value-type="string">
            <text:p text:style-name="P95">Подготовлены коммерческие предложения партнерам <text:s text:c="22"/>по участию <text:s text:c="24"/>в кампании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30">
          <table:table-cell table:style-name="Таблица7.A3" office:value-type="string">
            <text:p text:style-name="P70">2.2.</text:p>
          </table:table-cell>
          <table:table-cell table:style-name="Таблица7.A3" office:value-type="string">
            <text:p text:style-name="P90"><text:span text:style-name="T310">Заключено не менее</text:span><text:span text:style-name="T92"> </text:span><text:span text:style-name="T93">5</text:span><text:span text:style-name="T92"> </text:span><text:span text:style-name="T169">с</text:span><text:span text:style-name="T310">оглашений с организациями-партнерами информационно-коммуникационной кампании, в том числе в электронных средствах массовой информации и социальных сетях</text:span></text:p>
          </table:table-cell>
          <table:table-cell table:style-name="Таблица7.A3" office:value-type="string">
            <text:p text:style-name="P558"/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04">С.В. Вотинов,</text:p>
            <text:p text:style-name="P104">П.В. Белявский</text:p>
          </table:table-cell>
          <table:table-cell table:style-name="Таблица7.A3" office:value-type="string">
            <text:p text:style-name="P95">Соглашения <text:s text:c="27"/>о сотрудничестве <text:s text:c="16"/>с организациями-парт<text:span text:style-name="T418">н</text:span>ерами, устанавливающие обязательства <text:s text:c="20"/>и ответственность сторон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31">
          <table:table-cell table:style-name="Таблица7.A3" office:value-type="string">
            <text:p text:style-name="P70">2.<text:span text:style-name="T388">3</text:span>.1.</text:p>
          </table:table-cell>
          <table:table-cell table:style-name="Таблица7.A3" office:value-type="string">
            <text:p text:style-name="P43">Проведение мероприятий и акций, направленных на популяризацию физкультурных и спортивных мероприятий, Всероссийского физкультурно-спортивного комплекса «Готов к труду и обороне» (ГТО) и вовлечение всех категорий и групп <text:soft-page-break/>населения в систематические занятия физической культурой и спортом</text:p>
          </table:table-cell>
          <table:table-cell table:style-name="Таблица7.A3" office:value-type="string">
            <text:p text:style-name="P553">01.02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04">С.В. Вотинов,</text:p>
            <text:p text:style-name="P104">Е.В. Брохес</text:p>
          </table:table-cell>
          <table:table-cell table:style-name="Таблица7.A3" office:value-type="string">
            <text:p text:style-name="P95">Отчет о проведении мероприятий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32">
          <table:table-cell table:style-name="Таблица7.A3" office:value-type="string">
            <text:p text:style-name="P70">2.3.</text:p>
          </table:table-cell>
          <table:table-cell table:style-name="Таблица7.A3" office:value-type="string">
            <text:p text:style-name="P90"><text:span text:style-name="T310">Пров</text:span><text:span text:style-name="T42">едено не менее </text:span><text:span text:style-name="T69">10</text:span><text:span text:style-name="T42"> мероприятий, </text:span></text:p>
            <text:p text:style-name="P43"><text:span text:style-name="T21">направленных на популяризацию физкультурных и спортивных мероприятий, Всероссий</text:span>ского физкультурно-спортивного комплекса «Готов к труду и обороне» (ГТО) и вовлечение всех категорий и групп населения в систематические занятия физической культурой и спортом</text:p>
          </table:table-cell>
          <table:table-cell table:style-name="Таблица7.A3" office:value-type="string">
            <text:p text:style-name="P554"/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104">С.В. Вотинов,</text:p>
            <text:p text:style-name="P104">Е.В. Брохес</text:p>
          </table:table-cell>
          <table:table-cell table:style-name="Таблица7.A3" office:value-type="string">
            <text:p text:style-name="P95">Отчет о проведении мероприятий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33">
          <table:table-cell table:style-name="Таблица7.A3" office:value-type="string">
            <text:p text:style-name="P124">3.</text:p>
          </table:table-cell>
          <table:table-cell table:style-name="Таблица7.A3" office:value-type="string">
            <text:p text:style-name="P276">В 26 муниципальных образованиях Тюменской области действуют центры тестирования Всероссийского физкультурно-спортивного комплекса «Готов к труду и обороне» (ГТО), оборудованные малыми спортивными площадками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<text:span text:style-name="T330">25</text:span>.12.<text:line-break/>2019</text:p>
          </table:table-cell>
          <table:table-cell table:style-name="Таблица7.A3" office:value-type="string">
            <text:p text:style-name="P57">С.В. Вотинов,</text:p>
            <text:p text:style-name="P57">Е.В. Брохес</text:p>
          </table:table-cell>
          <table:table-cell table:style-name="Таблица7.A3" office:value-type="string">
            <text:p text:style-name="P543">Аналитический отчет, отчеты <text:span text:style-name="T298">муниципальных районов (городских округов)</text:span>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34">
          <table:table-cell table:style-name="Таблица7.A34" office:value-type="string">
            <text:p text:style-name="P70">3.1.1.</text:p>
          </table:table-cell>
          <table:table-cell table:style-name="Таблица7.A34" office:value-type="string">
            <text:p text:style-name="P451"><text:span text:style-name="Основной_20_шрифт_20_абзаца"><text:span text:style-name="T90">Обеспечение деятельности 34 Центров тестирования (в каждом муниципальном образовании) по выполнению нормативов испытаний (тестов) комплекса ГТО</text:span></text:span></text:p>
          </table:table-cell>
          <table:table-cell table:style-name="Таблица7.A34" office:value-type="string">
            <text:p text:style-name="P553">01.01.<text:line-break/>2019</text:p>
          </table:table-cell>
          <table:table-cell table:style-name="Таблица7.A34" office:value-type="string">
            <text:p text:style-name="P553"><text:span text:style-name="T330">25</text:span>.12.<text:line-break/>2019</text:p>
          </table:table-cell>
          <table:table-cell table:style-name="Таблица7.A34" office:value-type="string">
            <text:p text:style-name="P57">С.В. Вотинов,</text:p>
            <text:p text:style-name="P57">Е.В. Брохес</text:p>
          </table:table-cell>
          <table:table-cell table:style-name="Таблица7.A34" office:value-type="string">
            <text:p text:style-name="P546">Аналитический отчет, отчеты <text:span text:style-name="T298">муниципальных районов (городских округов)</text:span>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35">
          <table:table-cell table:style-name="Таблица7.A34" office:value-type="string">
            <text:p text:style-name="P76">3.1.</text:p>
          </table:table-cell>
          <table:table-cell table:style-name="Таблица7.A34" office:value-type="string">
            <text:p text:style-name="P455"><text:span text:style-name="T328">Не менее 50%</text:span> населения, выполнивш<text:span text:style-name="T328">их</text:span> нормативы испытаний (тестов) Всероссийского физкультурно-спортивного комплекса «Готов к труду и обороне» (ГТО) в <text:soft-page-break/>общей численности населения, принявшего участие в испытаниях (тестах) (%)</text:p>
          </table:table-cell>
          <table:table-cell table:style-name="Таблица7.A34" office:value-type="string">
            <text:p text:style-name="P553"/>
          </table:table-cell>
          <table:table-cell table:style-name="Таблица7.A34" office:value-type="string">
            <text:p text:style-name="P553"><text:span text:style-name="T330">25</text:span>.12.<text:line-break/>2019</text:p>
          </table:table-cell>
          <table:table-cell table:style-name="Таблица7.A34" office:value-type="string">
            <text:p text:style-name="P57">С.В. Вотинов,</text:p>
            <text:p text:style-name="P57">Е.В. Брохес</text:p>
          </table:table-cell>
          <table:table-cell table:style-name="Таблица7.A34" office:value-type="string">
            <text:p text:style-name="P546">Аналитический отчет, отчеты <text:span text:style-name="T298">муниципальных районов (городских округов)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36">
          <table:table-cell table:style-name="Таблица7.A36" office:value-type="string">
            <text:p text:style-name="P32">4.</text:p>
          </table:table-cell>
          <table:table-cell table:style-name="Таблица7.A36" office:value-type="string">
            <text:p text:style-name="P287"><text:span text:style-name="T59">В спортивны</text:span><text:span text:style-name="T60">е</text:span><text:span text:style-name="T59"> школ</text:span><text:span text:style-name="T60">ы</text:span><text:span text:style-name="T61"> Тюменской области </text:span><text:span text:style-name="T59">поставлено новое спортивное оборудование и инвентарь для</text:span><text:span text:style-name="T57"> </text:span><text:span text:style-name="T58">приведения организаций </text:span><text:span text:style-name="T59">спортивной подготовки в нормативное состояние</text:span></text:p>
          </table:table-cell>
          <table:table-cell table:style-name="Таблица7.A36" office:value-type="string">
            <text:p text:style-name="P553">01.01.<text:line-break/>2019</text:p>
          </table:table-cell>
          <table:table-cell table:style-name="Таблица7.A36" office:value-type="string">
            <text:p text:style-name="P553">25.12.<text:line-break/>2019</text:p>
          </table:table-cell>
          <table:table-cell table:style-name="Таблица7.A36" office:value-type="string">
            <text:p text:style-name="P57">Н.В. Загул,</text:p>
            <text:p text:style-name="P57">С.В. Вотинов,</text:p>
            <text:p text:style-name="P73">И.В. Чумакова</text:p>
          </table:table-cell>
          <table:table-cell table:style-name="Таблица7.A36" office:value-type="string">
            <text:p text:style-name="P73">Отчет об исполнении соглашения</text:p>
          </table:table-cell>
          <table:table-cell table:style-name="Таблица7.G36" office:value-type="string">
            <text:p text:style-name="P82">ВДЛ</text:p>
          </table:table-cell>
        </table:table-row>
        <table:table-row table:style-name="Таблица7.37">
          <table:table-cell table:style-name="Таблица7.A36" office:value-type="string">
            <text:p text:style-name="P70">4.1.1.</text:p>
          </table:table-cell>
          <table:table-cell table:style-name="Таблица7.A36" office:value-type="string">
            <text:p text:style-name="P102"><text:span text:style-name="T290">Заключение</text:span> соглашений о предоставлении субсидий из федерального бюджета бюджет<text:span text:style-name="T290">у</text:span> <text:span text:style-name="T290">Тюменской области</text:span> <text:span text:style-name="T290">на п</text:span><text:span text:style-name="T166">риобретение спортивного оборудования и инвентаря для приведения организаций спортивной подготовки в нормативное состояние</text:span></text:p>
          </table:table-cell>
          <table:table-cell table:style-name="Таблица7.A36" office:value-type="string">
            <text:p text:style-name="P551">10.01.</text:p>
            <text:p text:style-name="P551">2019</text:p>
          </table:table-cell>
          <table:table-cell table:style-name="Таблица7.A36" office:value-type="string">
            <text:p text:style-name="P551">01.03.</text:p>
            <text:p text:style-name="P551">2019</text:p>
          </table:table-cell>
          <table:table-cell table:style-name="Таблица7.A36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6" office:value-type="string">
            <text:p text:style-name="P93">Проект соглашения, устанавливающий цель, показатели результативности, размер, порядок предоставления субсидии, а также сроки и порядок предоставления отчетности</text:p>
          </table:table-cell>
          <table:table-cell table:style-name="Таблица7.G36" office:value-type="string">
            <text:p text:style-name="P39">Р<text:span text:style-name="T309">П</text:span></text:p>
          </table:table-cell>
        </table:table-row>
        <table:table-row table:style-name="Таблица7.38">
          <table:table-cell table:style-name="Таблица7.A34" office:value-type="string">
            <text:p text:style-name="P70">4.1.</text:p>
          </table:table-cell>
          <table:table-cell table:style-name="Таблица7.A34" office:value-type="string">
            <text:p text:style-name="P102">Заключены соглашения о предоставлении субсидий из федерального бюджета бюджет<text:span text:style-name="T290">у</text:span> <text:span text:style-name="T290">Тюменской области на п</text:span><text:span text:style-name="T166">риобретение спортивного оборудования и инвентаря для приведения организаций спортивной подготовки в нормативное состояние</text:span></text:p>
          </table:table-cell>
          <table:table-cell table:style-name="Таблица7.A34" office:value-type="string">
            <text:p text:style-name="P553"/>
          </table:table-cell>
          <table:table-cell table:style-name="Таблица7.A34" office:value-type="string">
            <text:p text:style-name="P551">01.03.</text:p>
            <text:p text:style-name="P551">2019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39">
          <table:table-cell table:style-name="Таблица7.A34" office:value-type="string">
            <text:p text:style-name="P76">5.</text:p>
          </table:table-cell>
          <table:table-cell table:style-name="Таблица7.A34" office:value-type="string">
            <text:p text:style-name="P279">В учреждения сферы физической <text:soft-page-break/>культуры и спорта <text:span text:style-name="T361">Тюменской области</text:span> поставлен<text:span text:style-name="T361">о</text:span><text:span text:style-name="T356"> </text:span><text:span text:style-name="T384">новое спортивное оборудование и инвентарь</text:span> для развития<text:span text:style-name="T340"> хоккея</text:span></text:p>
          </table:table-cell>
          <table:table-cell table:style-name="Таблица7.A34" office:value-type="string">
            <text:p text:style-name="P552">01.01.</text:p>
            <text:p text:style-name="P552"><text:soft-page-break/>2019</text:p>
          </table:table-cell>
          <table:table-cell table:style-name="Таблица7.A34" office:value-type="string">
            <text:p text:style-name="P552">25.<text:span text:style-name="T331">12</text:span>.</text:p>
            <text:p text:style-name="P552"><text:soft-page-break/>2019</text:p>
          </table:table-cell>
          <table:table-cell table:style-name="Таблица7.A34" office:value-type="string">
            <text:p text:style-name="P59">Н.В. Загул,</text:p>
            <text:p text:style-name="P59"><text:soft-page-break/>С.В. Вотинов,</text:p>
            <text:p text:style-name="P498">И.В. Чумакова</text:p>
          </table:table-cell>
          <table:table-cell table:style-name="Таблица7.A34" office:value-type="string">
            <text:p text:style-name="P74">Отчет об исполнении <text:soft-page-break/>соглашения</text:p>
          </table:table-cell>
          <table:table-cell table:style-name="Таблица7.G34" office:value-type="string">
            <text:p text:style-name="P82">ВДЛ</text:p>
          </table:table-cell>
        </table:table-row>
        <table:table-row table:style-name="Таблица7.40">
          <table:table-cell table:style-name="Таблица7.A34" office:value-type="string">
            <text:p text:style-name="P76">5.1.1.</text:p>
          </table:table-cell>
          <table:table-cell table:style-name="Таблица7.A34" office:value-type="string">
            <text:p text:style-name="P235">Проработка соглашений о предоставлении субсидий из федерального бюджета бюджету Тюменской области на приобретение <text:span text:style-name="T286">спортивного оборудования и инвентар</text:span><text:span text:style-name="T287">я</text:span><text:span text:style-name="T286"> для развития хоккея</text:span></text:p>
          </table:table-cell>
          <table:table-cell table:style-name="Таблица7.A34" office:value-type="string">
            <text:p text:style-name="P551">10.01.</text:p>
            <text:p text:style-name="P551">2019</text:p>
          </table:table-cell>
          <table:table-cell table:style-name="Таблица7.A34" office:value-type="string">
            <text:p text:style-name="P551">01.03.</text:p>
            <text:p text:style-name="P551">2019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Проект соглашения, устанавливающий цель, показатели результативности, размер, порядок предоставления субсидии, а также сроки и порядок предоставления отчетно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41">
          <table:table-cell table:style-name="Таблица7.A34" office:value-type="string">
            <text:p text:style-name="P76">5.1.</text:p>
          </table:table-cell>
          <table:table-cell table:style-name="Таблица7.A34" office:value-type="string">
            <text:p text:style-name="P232"><text:span text:style-name="T72">Заключены соглашения о предоставлении субсидий из федерального бюджета бюджету Тюменской области на приобретение <text:s/>спортивного оборудования <text:s/>и инвентар</text:span><text:span text:style-name="T73">я</text:span><text:span text:style-name="T72"> для развития хоккея</text:span></text:p>
          </table:table-cell>
          <table:table-cell table:style-name="Таблица7.A34" office:value-type="string">
            <text:p text:style-name="P553"/>
          </table:table-cell>
          <table:table-cell table:style-name="Таблица7.A34" office:value-type="string">
            <text:p text:style-name="P551">01.03.</text:p>
            <text:p text:style-name="P551">2019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42">
          <table:table-cell table:style-name="Таблица7.A34" office:value-type="string">
            <text:p text:style-name="P76"><text:span text:style-name="T389">6</text:span>.</text:p>
          </table:table-cell>
          <table:table-cell table:style-name="Таблица7.A34" office:value-type="string">
            <text:p text:style-name="P280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384">новое спортивное оборудование и инвентарь</text:span> для развития<text:span text:style-name="T340"> футбола</text:span></text:p>
          </table:table-cell>
          <table:table-cell table:style-name="Таблица7.A34" office:value-type="string">
            <text:p text:style-name="P552">01.01.</text:p>
            <text:p text:style-name="P552">2019</text:p>
          </table:table-cell>
          <table:table-cell table:style-name="Таблица7.A34" office:value-type="string">
            <text:p text:style-name="P552">25.<text:span text:style-name="T331">12</text:span>.</text:p>
            <text:p text:style-name="P552">2019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74">Отчет об исполнении соглашения</text:p>
          </table:table-cell>
          <table:table-cell table:style-name="Таблица7.G34" office:value-type="string">
            <text:p text:style-name="P82">ВДЛ</text:p>
          </table:table-cell>
        </table:table-row>
        <table:table-row table:style-name="Таблица7.43">
          <table:table-cell table:style-name="Таблица7.A34" office:value-type="string">
            <text:p text:style-name="P76"><text:span text:style-name="T389">6</text:span>.1.1.</text:p>
          </table:table-cell>
          <table:table-cell table:style-name="Таблица7.A34" office:value-type="string">
            <text:p text:style-name="P238">Проработка соглашений о предоставлении субсидий из федерального бюджета бюджету Тюменской области на приобретение <text:soft-page-break/>спортивного оборудования и инвентаря для развития футбола</text:p>
          </table:table-cell>
          <table:table-cell table:style-name="Таблица7.A34" office:value-type="string">
            <text:p text:style-name="P551">10.01.</text:p>
            <text:p text:style-name="P551">2019</text:p>
          </table:table-cell>
          <table:table-cell table:style-name="Таблица7.A34" office:value-type="string">
            <text:p text:style-name="P551">01.03.</text:p>
            <text:p text:style-name="P551">2019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Проект соглашения, устанавливающий цель, показатели результативности, <text:soft-page-break/>размер, порядок предоставления субсидии, а также сроки и порядок предоставления отчетно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44">
          <table:table-cell table:style-name="Таблица7.A34" office:value-type="string">
            <text:p text:style-name="P76"><text:span text:style-name="T389">6</text:span>.1.</text:p>
          </table:table-cell>
          <table:table-cell table:style-name="Таблица7.A34" office:value-type="string">
            <text:p text:style-name="P238">Заключены соглашения о предоставлении субсидий из федерального бюджета бюджету Тюменской области на приобретение спортивного оборудования и инвентаря для развития футбола</text:p>
          </table:table-cell>
          <table:table-cell table:style-name="Таблица7.A34" office:value-type="string">
            <text:p text:style-name="P553"/>
          </table:table-cell>
          <table:table-cell table:style-name="Таблица7.A34" office:value-type="string">
            <text:p text:style-name="P551">01.03.</text:p>
            <text:p text:style-name="P551">2019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45">
          <table:table-cell table:style-name="Таблица7.A3" office:value-type="string">
            <text:p text:style-name="P29"><text:span text:style-name="T390">7</text:span>.</text:p>
          </table:table-cell>
          <table:table-cell table:style-name="Таблица7.A3" office:value-type="string">
            <text:p text:style-name="P435">Созданы новые модели компетенций и оценки квалификации работников физической культуры и спорта, ориентированные на удовлетворение потребности в организаторах спортивно-массовой работы на местах, в том числе специалистах центров тестирования Всероссийского физкультурно-спортивного комплекса «Готов к труду и обороне» (ГТО), и профессиональное развитие тренеров организаций спортивной подготовки</text:p>
          </table:table-cell>
          <table:table-cell table:style-name="Таблица7.A3" office:value-type="string">
            <text:p text:style-name="P553">10.01.<text:line-break/>2019</text:p>
          </table:table-cell>
          <table:table-cell table:style-name="Таблица7.A3" office:value-type="string">
            <text:p text:style-name="P553">01.11.<text:line-break/>2019</text:p>
          </table:table-cell>
          <table:table-cell table:style-name="Таблица7.A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3" office:value-type="string">
            <text:p text:style-name="P60">Решение департамента физической культуры, спорта и дополнительного образования Тюменской области, департамента образования и науки Тюменской области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46">
          <table:table-cell table:style-name="Таблица7.A3" office:value-type="string">
            <text:p text:style-name="P70"><text:span text:style-name="T390">7</text:span>.1.1.</text:p>
          </table:table-cell>
          <table:table-cell table:style-name="Таблица7.A3" office:value-type="string">
            <text:p text:style-name="P224">Разработка проекта по обучению лиц предпенсионного возраста по направлениям физической культуры и спорта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01.08.<text:line-break/>2019</text:p>
          </table:table-cell>
          <table:table-cell table:style-name="Таблица7.A3" office:value-type="string">
            <text:p text:style-name="P374">С.В. Вотинов,</text:p>
            <text:p text:style-name="P376">Н.В. Мазуркевич</text:p>
            <text:p text:style-name="P374">М.Н. Паутов,</text:p>
          </table:table-cell>
          <table:table-cell table:style-name="Таблица7.A3" office:value-type="string">
            <text:p text:style-name="P84">Проект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ext:soft-page-break/>
        <table:table-row table:style-name="Таблица7.47">
          <table:table-cell table:style-name="Таблица7.A34" office:value-type="string">
            <text:p text:style-name="P79">7.1.2.</text:p>
          </table:table-cell>
          <table:table-cell table:style-name="Таблица7.A34" office:value-type="string">
            <text:p text:style-name="P355"><text:span text:style-name="T214">Формирование методики и механизмов обучения инструкторов по спорту, тренеров, </text:span><text:span text:style-name="T229">добровольного персонала</text:span><text:span text:style-name="T214"> по направлениям, востребованным населением, </text:span><text:span text:style-name="T230">в том числе с применением дистанционных технологий</text:span></text:p>
          </table:table-cell>
          <table:table-cell table:style-name="Таблица7.A34" office:value-type="string">
            <text:p text:style-name="P553">10.01.<text:line-break/>2019</text:p>
          </table:table-cell>
          <table:table-cell table:style-name="Таблица7.A34" office:value-type="string">
            <text:p text:style-name="P553"><text:span text:style-name="T403">01.11</text:span>.<text:line-break/>2019</text:p>
          </table:table-cell>
          <table:table-cell table:style-name="Таблица7.A34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34" office:value-type="string">
            <text:p text:style-name="P239">Методические рекомендации, <text:s/>проект типовой программы обучения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48">
          <table:table-cell table:style-name="Таблица7.A34" office:value-type="string">
            <text:p text:style-name="P70"><text:span text:style-name="T390">7</text:span>.1.</text:p>
          </table:table-cell>
          <table:table-cell table:style-name="Таблица7.A34" office:value-type="string">
            <text:p text:style-name="P225"><text:span text:style-name="T228">Утверждение программы </text:span><text:span text:style-name="T214">обучения инструкторов по спорту, тренеров, добровольного персонала по направлениям, востребованным населением</text:span></text:p>
          </table:table-cell>
          <table:table-cell table:style-name="Таблица7.A34" office:value-type="string">
            <text:p text:style-name="P553"/>
          </table:table-cell>
          <table:table-cell table:style-name="Таблица7.A34" office:value-type="string">
            <text:p text:style-name="P553"><text:span text:style-name="T403">01.11</text:span>.<text:line-break/>2019</text:p>
          </table:table-cell>
          <table:table-cell table:style-name="Таблица7.A34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34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49">
          <table:table-cell table:style-name="Таблица7.A34" office:value-type="string">
            <text:p text:style-name="P70"><text:span text:style-name="T390">7.2</text:span>.1.</text:p>
          </table:table-cell>
          <table:table-cell table:style-name="Таблица7.A34" office:value-type="string">
            <text:p text:style-name="P354"><text:span text:style-name="T215">П</text:span><text:span text:style-name="T212">роведение мастер-классов по применению современных методик </text:span><text:span text:style-name="T213">предоставления физкультурно-оздоровительных услуг п</text:span><text:span text:style-name="T212">ри взаимодействии с СО НКО, учреждениями сферы </text:span><text:span text:style-name="T219">физической культуры и спорта </text:span><text:span text:style-name="T212">, в том числе негосударственного сектора </text:span></text:p>
          </table:table-cell>
          <table:table-cell table:style-name="Таблица7.A34" office:value-type="string">
            <text:p text:style-name="P553">10.01.<text:line-break/>2019</text:p>
          </table:table-cell>
          <table:table-cell table:style-name="Таблица7.A34" office:value-type="string">
            <text:p text:style-name="P553"><text:span text:style-name="T403">01.11</text:span>.<text:line-break/>2019</text:p>
          </table:table-cell>
          <table:table-cell table:style-name="Таблица7.A34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34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50">
          <table:table-cell table:style-name="Таблица7.A34" office:value-type="string">
            <text:p text:style-name="P70"><text:span text:style-name="T390">7</text:span>.2.</text:p>
          </table:table-cell>
          <table:table-cell table:style-name="Таблица7.A34" office:value-type="string">
            <text:p text:style-name="P226"><text:span text:style-name="T290">Проведено не менее 5 </text:span><text:span text:style-name="T212">мастер-классов по применению современных методик </text:span><text:span text:style-name="T213">предоставления физкультурно-оздоровительных услуг </text:span><text:span text:style-name="T215">п</text:span><text:span text:style-name="T212">ри взаимодействии с СО НКО, учреждениями сферы </text:span><text:span text:style-name="T219">физической культуры и спорта</text:span><text:span text:style-name="T212">, в том числе негосударственного сектора </text:span></text:p>
          </table:table-cell>
          <table:table-cell table:style-name="Таблица7.A34" office:value-type="string">
            <text:p text:style-name="P553"/>
          </table:table-cell>
          <table:table-cell table:style-name="Таблица7.A34" office:value-type="string">
            <text:p text:style-name="P557"><text:span text:style-name="T403">01</text:span>.1<text:span text:style-name="T403">1</text:span>.<text:line-break/>2019</text:p>
          </table:table-cell>
          <table:table-cell table:style-name="Таблица7.A34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34" office:value-type="string">
            <text:p text:style-name="P239">Аналитический отчет</text:p>
          </table:table-cell>
          <table:table-cell table:style-name="Таблица7.G34" office:value-type="string">
            <text:p text:style-name="P242">К</text:p>
          </table:table-cell>
        </table:table-row>
        <text:soft-page-break/>
        <table:table-row table:style-name="Таблица7.51">
          <table:table-cell table:style-name="Таблица7.A34" office:value-type="string">
            <text:p text:style-name="P70"><text:span text:style-name="T390">7</text:span>.<text:span text:style-name="T390">3.</text:span>1.</text:p>
          </table:table-cell>
          <table:table-cell table:style-name="Таблица7.A34" office:value-type="string">
            <text:p text:style-name="P225">Проработка моделей эффективного контракта, определяющего критерии и показатели эффективности <text:span text:style-name="T214">инструкторов по спорту, тренеров </text:span><text:span text:style-name="T215">с учетом методических рекомендации Минспорта России о внедрении эффективного контракта, определяющего критерии и показатели эффективности тренеров и иных специалистов системы подготовки спортивного резерва</text:span></text:p>
          </table:table-cell>
          <table:table-cell table:style-name="Таблица7.A34" office:value-type="string">
            <text:p text:style-name="P553">10.01.<text:line-break/>2019</text:p>
          </table:table-cell>
          <table:table-cell table:style-name="Таблица7.A34" office:value-type="string">
            <text:p text:style-name="P553"><text:span text:style-name="T299">30</text:span>.1<text:span text:style-name="T299">2</text:span>.<text:line-break/>2019</text:p>
          </table:table-cell>
          <table:table-cell table:style-name="Таблица7.A34" office:value-type="string">
            <text:p text:style-name="P374">С.В. Вотинов,</text:p>
            <text:p text:style-name="P374">М.Н. Паутов,</text:p>
            <text:p text:style-name="P374">Е.В. Брохес</text:p>
          </table:table-cell>
          <table:table-cell table:style-name="Таблица7.A34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52">
          <table:table-cell table:style-name="Таблица7.A34" office:value-type="string">
            <text:p text:style-name="P70"><text:span text:style-name="T390">7</text:span>.3.</text:p>
          </table:table-cell>
          <table:table-cell table:style-name="Таблица7.A34" office:value-type="string">
            <text:p text:style-name="P228">Осуществлен перевод не менее 75% специалистов на новую модель эффективного контракта, профессиональные стандарты</text:p>
          </table:table-cell>
          <table:table-cell table:style-name="Таблица7.A34" office:value-type="string">
            <text:p text:style-name="P553"/>
          </table:table-cell>
          <table:table-cell table:style-name="Таблица7.A34" office:value-type="string">
            <text:p text:style-name="P553"><text:span text:style-name="T403">01.11</text:span>.<text:line-break/>2019</text:p>
          </table:table-cell>
          <table:table-cell table:style-name="Таблица7.A34" office:value-type="string">
            <text:p text:style-name="P374">С.В. Вотинов</text:p>
          </table:table-cell>
          <table:table-cell table:style-name="Таблица7.A34" office:value-type="string">
            <text:p text:style-name="P560">Отчет государственных (муниципальных ) учреждений сферы физической культуры и спорта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53">
          <table:table-cell table:style-name="Таблица7.A3" office:value-type="string">
            <text:p text:style-name="P124"><text:span text:style-name="T391">8</text:span>.</text:p>
          </table:table-cell>
          <table:table-cell table:style-name="Таблица7.A3" office:value-type="string">
            <text:p text:style-name="P444">В системе подготовки спортивного резерва проведено <text:span text:style-name="T103">около 200</text:span> спортивных соревнований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<text:span text:style-name="T331">25</text:span>.12.<text:line-break/>2019</text:p>
          </table:table-cell>
          <table:table-cell table:style-name="Таблица7.A3" office:value-type="string">
            <text:p text:style-name="P60">С.В. Вотинов,</text:p>
            <text:p text:style-name="P60">Е.В. Брохес</text:p>
          </table:table-cell>
          <table:table-cell table:style-name="Таблица7.A3" office:value-type="string">
            <text:p text:style-name="P32">Отчет о реализации ЕКП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54">
          <table:table-cell table:style-name="Таблица7.A3" office:value-type="string">
            <text:p text:style-name="P70"><text:span text:style-name="T391">8</text:span>.1.1.</text:p>
          </table:table-cell>
          <table:table-cell table:style-name="Таблица7.A3" office:value-type="string">
            <text:p text:style-name="P43">Организация официальных спортивных мероприятий в системе подготовки спортивного резерва с учетом 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25.12.<text:line-break/>2019</text:p>
          </table:table-cell>
          <table:table-cell table:style-name="Таблица7.A3" office:value-type="string">
            <text:p text:style-name="P61">С.В. Вотинов,</text:p>
            <text:p text:style-name="P61">Е.В. Брохес</text:p>
          </table:table-cell>
          <table:table-cell table:style-name="Таблица7.A3" office:value-type="string">
            <text:p text:style-name="P32">Отчет организатора спортивных</text:p>
            <text:p text:style-name="P32">соревнований</text:p>
          </table:table-cell>
          <table:table-cell table:style-name="Таблица7.G3" office:value-type="string">
            <text:p text:style-name="P37">Р<text:span text:style-name="T309">РП</text:span></text:p>
          </table:table-cell>
        </table:table-row>
        <table:table-row table:style-name="Таблица7.55">
          <table:table-cell table:style-name="Таблица7.A3" office:value-type="string">
            <text:p text:style-name="P70"><text:span text:style-name="T391">8</text:span>.1.</text:p>
          </table:table-cell>
          <table:table-cell table:style-name="Таблица7.A3" office:value-type="string">
            <text:p text:style-name="P43">По результатам официальных спортивных мероприятий не менее 37,6% занимающихся на этапах спортивной подготовки имеют спортивные разряды и звания</text:p>
          </table:table-cell>
          <table:table-cell table:style-name="Таблица7.A3" office:value-type="string">
            <text:p text:style-name="P554"/>
          </table:table-cell>
          <table:table-cell table:style-name="Таблица7.A3" office:value-type="string">
            <text:p text:style-name="P553">25.12.</text:p>
            <text:p text:style-name="P553">2019</text:p>
          </table:table-cell>
          <table:table-cell table:style-name="Таблица7.A3" office:value-type="string">
            <text:p text:style-name="P61">С.В. Вотинов,</text:p>
            <text:p text:style-name="P61">Е.В. Брохес</text:p>
          </table:table-cell>
          <table:table-cell table:style-name="Таблица7.A3" office:value-type="string">
            <text:p text:style-name="P543">Аналитический отчет, отчеты <text:span text:style-name="T300">муниципальных районов (городских округов) Тюменской </text:span><text:soft-page-break/><text:span text:style-name="T300">области</text:span>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56">
          <table:table-cell table:style-name="Таблица7.A3" office:value-type="string">
            <text:p text:style-name="P124"><text:span text:style-name="T391">9</text:span>.</text:p>
          </table:table-cell>
          <table:table-cell table:style-name="Таблица7.A3" office:value-type="string">
            <text:p text:style-name="P444">Не менее 95% организаций спортивной подготовки <text:span text:style-name="T361">Тюменской области </text:span>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15.12.<text:line-break/>2019</text:p>
          </table:table-cell>
          <table:table-cell table:style-name="Таблица7.A3" office:value-type="string">
            <text:p text:style-name="P61">С.В. Вотинов,</text:p>
            <text:p text:style-name="P63">М.Н. Паутов</text:p>
          </table:table-cell>
          <table:table-cell table:style-name="Таблица7.A3" office:value-type="string">
            <text:p text:style-name="P543">Аналитический отчет, отчеты <text:span text:style-name="T300">муниципальных районов (городских округов) Тюменской области</text:span>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57">
          <table:table-cell table:style-name="Таблица7.A3" office:value-type="string">
            <text:p text:style-name="P70"><text:span text:style-name="T391">9</text:span>.1.1.</text:p>
          </table:table-cell>
          <table:table-cell table:style-name="Таблица7.A3" office:value-type="string">
            <text:p text:style-name="P200">Разработка и внедрение программ спортивной подготовки в соответствии с федеральными стандартами спортивной подготовки</text:p>
          </table:table-cell>
          <table:table-cell table:style-name="Таблица7.A3" office:value-type="string">
            <text:p text:style-name="P553">01.01.<text:line-break/>2019</text:p>
          </table:table-cell>
          <table:table-cell table:style-name="Таблица7.A3" office:value-type="string">
            <text:p text:style-name="P553"><text:span text:style-name="T403">15</text:span>.12.<text:line-break/>2019</text:p>
          </table:table-cell>
          <table:table-cell table:style-name="Таблица7.A3" office:value-type="string">
            <text:p text:style-name="P61">С.В. Вотинов,</text:p>
            <text:p text:style-name="P63">М.Н. Паутов</text:p>
          </table:table-cell>
          <table:table-cell table:style-name="Таблица7.A3" office:value-type="string">
            <text:p text:style-name="P63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3" office:value-type="string">
            <text:p text:style-name="P37">Р<text:span text:style-name="T309">РП</text:span></text:p>
          </table:table-cell>
        </table:table-row>
        <table:table-row table:style-name="Таблица7.58">
          <table:table-cell table:style-name="Таблица7.A13" office:value-type="string">
            <text:p text:style-name="P70"><text:span text:style-name="T391">9</text:span>.1.</text:p>
          </table:table-cell>
          <table:table-cell table:style-name="Таблица7.A13" office:value-type="string">
            <text:p text:style-name="P200">Не менее 20 организаций <text:s/>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<text:soft-page-break/>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Таблица7.A13" office:value-type="string">
            <text:p text:style-name="P553">01.01.<text:line-break/>2019</text:p>
          </table:table-cell>
          <table:table-cell table:style-name="Таблица7.A13" office:value-type="string">
            <text:p text:style-name="P553"><text:span text:style-name="T403">15</text:span>.12.<text:line-break/>2019</text:p>
          </table:table-cell>
          <table:table-cell table:style-name="Таблица7.A13" office:value-type="string">
            <text:p text:style-name="P61">С.В. Вотинов,</text:p>
            <text:p text:style-name="P63">М.Н. Паутов</text:p>
          </table:table-cell>
          <table:table-cell table:style-name="Таблица7.A13" office:value-type="string">
            <text:p text:style-name="P544">Аналитический отчет, отчеты <text:span text:style-name="T300">муниципальных районов (городских округов) Тюменской области</text:span></text:p>
          </table:table-cell>
          <table:table-cell table:style-name="Таблица7.G13" office:value-type="string">
            <text:p text:style-name="P37">Р<text:span text:style-name="T309">РП</text:span></text:p>
          </table:table-cell>
        </table:table-row>
        <table:table-row table:style-name="Таблица7.59">
          <table:table-cell table:style-name="Таблица7.A3" office:value-type="string">
            <text:p text:style-name="P179"><text:span text:style-name="T392">10</text:span>.</text:p>
          </table:table-cell>
          <table:table-cell table:style-name="Таблица7.A3" office:value-type="string">
            <text:p text:style-name="P269">С учетом определения индивидуальных запросов всех категорий и групп населения <text:span text:style-name="T362">в</text:span> <text:span text:style-name="T360">Тюменской области в </text:span>систематические занятия физической культурой и спортом вовлечено не менее <text:span text:style-name="T381">66 тыс.</text:span> человек (дополнительно к прогнозному показателю 2019 года)</text:p>
          </table:table-cell>
          <table:table-cell table:style-name="Таблица7.A3" office:value-type="string">
            <text:p text:style-name="P179">01.01.<text:line-break/>2020</text:p>
          </table:table-cell>
          <table:table-cell table:style-name="Таблица7.A3" office:value-type="string">
            <text:p text:style-name="P179">15.12.<text:line-break/>2020</text:p>
          </table:table-cell>
          <table:table-cell table:style-name="Таблица7.A3" office:value-type="string">
            <text:p text:style-name="P189">Д.В. Грамотин</text:p>
          </table:table-cell>
          <table:table-cell table:style-name="Таблица7.A3" office:value-type="string">
            <text:p text:style-name="P180"><text:span text:style-name="T431">Аналитический отчет, отчеты </text:span><text:span text:style-name="T433">муниципальных районов (городских округов) Тюменской област</text:span><text:span text:style-name="T301">и</text:span></text:p>
          </table:table-cell>
          <table:table-cell table:style-name="Таблица7.G3" office:value-type="string">
            <text:p text:style-name="P190">ВДЛ</text:p>
            <text:p text:style-name="P181"/>
          </table:table-cell>
        </table:table-row>
        <table:table-row table:style-name="Таблица7.60">
          <table:table-cell table:style-name="Таблица7.A3" office:value-type="string">
            <text:p text:style-name="P256"><text:span text:style-name="T393">10</text:span>.1.1.</text:p>
          </table:table-cell>
          <table:table-cell table:style-name="Таблица7.A3" office:value-type="string">
            <text:p text:style-name="P458"><text:span text:style-name="T216">Разработка и реализация п</text:span><text:span text:style-name="T394">роект</text:span><text:span text:style-name="T216">а</text:span><text:span text:style-name="T394"> по формированию мотивации населения (различных возрастных категорий) к здоровому образу жизни, предусматривающего несколько уровней:</text:span></text:p>
            <text:p text:style-name="P283">- <text:span text:style-name="T292">информационно-просветительская работа;</text:span></text:p>
            <text:p text:style-name="P303">- <text:span text:style-name="T292">физкультурно-оздоровительные мероприятия и др.</text:span></text:p>
          </table:table-cell>
          <table:table-cell table:style-name="Таблица7.A3" office:value-type="string">
            <text:p text:style-name="P124">01.01.<text:line-break/>2020</text:p>
          </table:table-cell>
          <table:table-cell table:style-name="Таблица7.A3" office:value-type="string">
            <text:p text:style-name="P259"><text:span text:style-name="T302">19</text:span>.<text:span text:style-name="T302">04</text:span>.<text:line-break/>2020</text:p>
          </table:table-cell>
          <table:table-cell table:style-name="Таблица7.A3" office:value-type="string">
            <text:p text:style-name="P252">С.В. Вотинов,</text:p>
            <text:p text:style-name="P252">И.Б. Куликова</text:p>
          </table:table-cell>
          <table:table-cell table:style-name="Таблица7.A3" office:value-type="string">
            <text:p text:style-name="P252">Разработка проекта</text:p>
          </table:table-cell>
          <table:table-cell table:style-name="Таблица7.G3" office:value-type="string">
            <text:p text:style-name="P250">Р<text:span text:style-name="T309">РП</text:span></text:p>
          </table:table-cell>
        </table:table-row>
        <table:table-row table:style-name="Таблица7.61">
          <table:table-cell table:style-name="Таблица7.A13" office:value-type="string">
            <text:p text:style-name="P256"><text:span text:style-name="T393">10</text:span>.1.</text:p>
          </table:table-cell>
          <table:table-cell table:style-name="Таблица7.A13" office:value-type="string">
            <text:p text:style-name="P248">Проведено не менее 10 мероприятий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252"><text:span text:style-name="T403">15</text:span>.12.</text:p>
            <text:p text:style-name="P252">2020</text:p>
          </table:table-cell>
          <table:table-cell table:style-name="Таблица7.A13" office:value-type="string">
            <text:p text:style-name="P252">С.В. Вотинов,</text:p>
            <text:p text:style-name="P252">И.Б. Куликова</text:p>
          </table:table-cell>
          <table:table-cell table:style-name="Таблица7.A13" office:value-type="string">
            <text:p text:style-name="P562">Аналитический отчет, отчеты <text:span text:style-name="T301">муниципальных районов (городских </text:span><text:soft-page-break/><text:span text:style-name="T301">округов) Тюменской области</text:span>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62">
          <table:table-cell table:style-name="Таблица7.A13" office:value-type="string">
            <text:p text:style-name="P256"><text:span text:style-name="T393">10</text:span>.<text:span text:style-name="T414">2</text:span>.1.</text:p>
          </table:table-cell>
          <table:table-cell table:style-name="Таблица7.A13" office:value-type="string">
            <text:p text:style-name="P103">Проведение физкультурных и комплексных физкультурных мероприятий для всех категорий и групп населения, в том числе детей и учащейся молодежи (студентов), средней и старшей возрастных групп, а также инвалидов</text:p>
          </table:table-cell>
          <table:table-cell table:style-name="Таблица7.A13" office:value-type="string">
            <text:p text:style-name="P32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2">Отчет <text:span text:style-name="T297">о реализации ЕКП</text:span></text:p>
            <text:p text:style-name="P32"/>
          </table:table-cell>
          <table:table-cell table:style-name="Таблица7.G13" office:value-type="string">
            <text:p text:style-name="P250">Р<text:span text:style-name="T309">РП</text:span></text:p>
          </table:table-cell>
        </table:table-row>
        <table:table-row table:style-name="Таблица7.63">
          <table:table-cell table:style-name="Таблица7.A13" office:value-type="string">
            <text:p text:style-name="P256"><text:span text:style-name="T393">10</text:span>.<text:span text:style-name="T414">2</text:span>.</text:p>
          </table:table-cell>
          <table:table-cell table:style-name="Таблица7.A13" office:value-type="string">
            <text:p text:style-name="P110"><text:span text:style-name="T310">Проведено не менее </text:span><text:span text:style-name="T315">22 </text:span><text:span text:style-name="T310">физкультурных и комплексных физкультурных мероприятий для детей и учащейся молодежи</text:span></text:p>
          </table:table-cell>
          <table:table-cell table:style-name="Таблица7.A13" office:value-type="string">
            <text:p text:style-name="P34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5">Отчет <text:span text:style-name="T297">о реализации ЕКП</text:span>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64">
          <table:table-cell table:style-name="Таблица7.A13" office:value-type="string">
            <text:p text:style-name="P256"><text:span text:style-name="T393">10</text:span>.<text:span text:style-name="T414">3</text:span>.</text:p>
          </table:table-cell>
          <table:table-cell table:style-name="Таблица7.A13" office:value-type="string">
            <text:p text:style-name="P110"><text:span text:style-name="T310">Проведено не м</text:span><text:span text:style-name="T42">енее </text:span><text:span text:style-name="T68">24</text:span><text:span text:style-name="T67"> физкультурных</text:span><text:span text:style-name="T42"> и комплексных физкульт</text:span><text:span text:style-name="T310">урных мероприятий среди лиц средней и старшей возрастных групп</text:span></text:p>
          </table:table-cell>
          <table:table-cell table:style-name="Таблица7.A13" office:value-type="string">
            <text:p text:style-name="P34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5">Отчет <text:span text:style-name="T297">о реализации ЕКП</text:span>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65">
          <table:table-cell table:style-name="Таблица7.A13" office:value-type="string">
            <text:p text:style-name="P256"><text:span text:style-name="T393">10</text:span>.<text:span text:style-name="T414">4</text:span>.</text:p>
          </table:table-cell>
          <table:table-cell table:style-name="Таблица7.A13" office:value-type="string">
            <text:p text:style-name="P103">Проведено не менее <text:span text:style-name="T321">4 </text:span>физкультурных и комплексных физкультурных мероприятий среди инвалидов</text:p>
          </table:table-cell>
          <table:table-cell table:style-name="Таблица7.A13" office:value-type="string">
            <text:p text:style-name="P34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5">Отчет <text:span text:style-name="T297">о реализации ЕКП</text:span>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66">
          <table:table-cell table:style-name="Таблица7.A13" office:value-type="string">
            <text:p text:style-name="P256"><text:span text:style-name="T393">10</text:span>.<text:span text:style-name="T414">5</text:span>.</text:p>
          </table:table-cell>
          <table:table-cell table:style-name="Таблица7.A13" office:value-type="string">
            <text:p text:style-name="P43"><text:span text:style-name="T70">Проведено </text:span><text:span text:style-name="T71">5</text:span><text:span text:style-name="T70"> многоэтапных фестивал</text:span><text:span text:style-name="T71">ей</text:span><text:span text:style-name="T70"> Всероссийского физкультурно-спортивного комплекса «Готов к труду и обороне» (ГТО) среди обучающихся общеобразовательных организаций, студентов, трудящихся, а также среди семейных команд</text:span></text:p>
          </table:table-cell>
          <table:table-cell table:style-name="Таблица7.A13" office:value-type="string">
            <text:p text:style-name="P34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2">Отчет <text:span text:style-name="T297">оператора комплекса ГТО</text:span></text:p>
            <text:p text:style-name="P32"/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67">
          <table:table-cell table:style-name="Таблица7.A13" office:value-type="string">
            <text:p text:style-name="P256"><text:span text:style-name="T393">10</text:span>.<text:span text:style-name="T414">3</text:span>.1.</text:p>
          </table:table-cell>
          <table:table-cell table:style-name="Таблица7.A13" office:value-type="string">
            <text:p text:style-name="P43">Реализация Всероссийского <text:soft-page-break/>физкультурно-спортивного комплекса «Готов к труду и обороне» (ГТО), предусматривающего подготовку к выполнению нормативов и тестирование уровня физической подготовленности всех категорий и групп населения </text:p>
          </table:table-cell>
          <table:table-cell table:style-name="Таблица7.A13" office:value-type="string">
            <text:p text:style-name="P32">01.01.<text:line-break/><text:soft-pag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<text:soft-page-break/>20<text:span text:style-name="T302">20</text:span></text:p>
          </table:table-cell>
          <table:table-cell table:style-name="Таблица7.A13" office:value-type="string">
            <text:p text:style-name="P118">С.В. Вотинов,</text:p>
            <text:p text:style-name="P118"><text:soft-page-break/>Е.В. Брохес</text:p>
          </table:table-cell>
          <table:table-cell table:style-name="Таблица7.A13" office:value-type="string">
            <text:p text:style-name="P35">Отчет <text:span text:style-name="T297">оператора </text:span><text:soft-page-break/><text:span text:style-name="T297">комплекса ГТО</text:span></text:p>
            <text:p text:style-name="P32"/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68">
          <table:table-cell table:style-name="Таблица7.A13" office:value-type="string">
            <text:p text:style-name="P256"><text:span text:style-name="T393">10</text:span>.<text:span text:style-name="T414">6</text:span>.</text:p>
          </table:table-cell>
          <table:table-cell table:style-name="Таблица7.A13" office:value-type="string">
            <text:p text:style-name="P90"><text:span text:style-name="T310">Подготовлен </text:span><text:span text:style-name="T311">отчет</text:span><text:span text:style-name="T310"> о состоянии физической подготовленности населения, включающий, в том числе данные о показателях развития физической культуры и массового спорта </text:span><text:span text:style-name="T311">в Тюменской области</text:span><text:span text:style-name="T310">, доступности спортивной инфраструктуры и результатах прохождения испытаний Всероссийского физкультурно-спортивного комплекса «Готов к труду и обороне</text:span><text:span text:style-name="T314">»</text:span><text:span text:style-name="T310"> (ГТО) </text:span>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32">01.04.<text:line-break/>20<text:span text:style-name="T302">20</text:span></text:p>
          </table:table-cell>
          <table:table-cell table:style-name="Таблица7.A13" office:value-type="string">
            <text:p text:style-name="P118">С.В. Вотинов,</text:p>
            <text:p text:style-name="P119">Е.В. Брохес, <text:span text:style-name="T296">М.Н. Паутов</text:span></text:p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69">
          <table:table-cell table:style-name="Таблица7.A13" office:value-type="string">
            <text:p text:style-name="P256"><text:span text:style-name="T393">10</text:span>.<text:span text:style-name="T414">4</text:span>.1.</text:p>
          </table:table-cell>
          <table:table-cell table:style-name="Таблица7.A13" office:value-type="string">
            <text:p text:style-name="P96">Организационно-методическое содействие созданию и расширению сети студенческих спортивных клубов и спортивных лиг на базе образовательных учреждений среднего профессионального, высшего <text:s/>образования и спортивных федераций</text:p>
          </table:table-cell>
          <table:table-cell table:style-name="Таблица7.A13" office:value-type="string">
            <text:p text:style-name="P32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20">С.В. Вотинов,</text:p>
            <text:p text:style-name="P122">А.В. Райдер,</text:p>
            <text:p text:style-name="P122">М.Н. Паутов</text:p>
          </table:table-cell>
          <table:table-cell table:style-name="Таблица7.A13" office:value-type="string">
            <text:p text:style-name="P55"><text:span text:style-name="T298">П</text:span>риказ департамента физической культуры, спорта и дополнительного образования Тюменской области, департамента образования и науки Тюменской области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ext:soft-page-break/>
        <table:table-row table:style-name="Таблица7.70">
          <table:table-cell table:style-name="Таблица7.A13" office:value-type="string">
            <text:p text:style-name="P256"><text:span text:style-name="T393">10</text:span>.<text:span text:style-name="T414">7</text:span>.</text:p>
          </table:table-cell>
          <table:table-cell table:style-name="Таблица7.A13" office:value-type="string">
            <text:p text:style-name="P99"><text:span text:style-name="T48">Не менее </text:span><text:span text:style-name="T49">10</text:span><text:span text:style-name="T48">0% общего количества </text:span><text:span text:style-name="T98">п</text:span><text:span text:style-name="T99">рофессиональн</text:span><text:span text:style-name="T100">ых</text:span><text:span text:style-name="T99"> образовательн</text:span><text:span text:style-name="T100">ых</text:span><text:span text:style-name="T99"> организаци</text:span><text:span text:style-name="T100">й и</text:span><text:span text:style-name="T99"> образовательн</text:span><text:span text:style-name="T100">ых</text:span><text:span text:style-name="T99"> организаци</text:span><text:span text:style-name="T100">й </text:span><text:span text:style-name="T99">высшего образования</text:span><text:span text:style-name="T74"> </text:span><text:span text:style-name="T48">имеют студенческие спортивные клубы </text:span></text:p>
          </table:table-cell>
          <table:table-cell table:style-name="Таблица7.A13" office:value-type="string">
            <text:p text:style-name="P65"/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20">С.В. Вотинов,</text:p>
            <text:p text:style-name="P122">А.В. Райдер,</text:p>
            <text:p text:style-name="P122">М.Н. Паутов</text:p>
          </table:table-cell>
          <table:table-cell table:style-name="Таблица7.A13" office:value-type="string">
            <text:p text:style-name="P55">Отчет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71">
          <table:table-cell table:style-name="Таблица7.A13" office:value-type="string">
            <text:p text:style-name="P256"><text:span text:style-name="T393">10</text:span>.<text:span text:style-name="T414">5</text:span>.1.</text:p>
          </table:table-cell>
          <table:table-cell table:style-name="Таблица7.A13" office:value-type="string">
            <text:p text:style-name="P343">Реализация мер поддержки СО НКО в сфере физической культуры</text:p>
          </table:table-cell>
          <table:table-cell table:style-name="Таблица7.A13" office:value-type="string">
            <text:p text:style-name="P32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6">Аналитический отчет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72">
          <table:table-cell table:style-name="Таблица7.A13" office:value-type="string">
            <text:p text:style-name="P256"><text:span text:style-name="T393">10</text:span>.<text:span text:style-name="T414">6</text:span>.1.</text:p>
          </table:table-cell>
          <table:table-cell table:style-name="Таблица7.A13" office:value-type="string">
            <text:p text:style-name="P349"><text:span text:style-name="T211">Вовлечение представителей общественности </text:span><text:span text:style-name="T231">(добровольный персонал), СО НКО </text:span><text:span text:style-name="T211">в формирование и предоставление пакета востребованных физкультурно-оздоровительных услуг населению</text:span></text:p>
          </table:table-cell>
          <table:table-cell table:style-name="Таблица7.A13" office:value-type="string">
            <text:p text:style-name="P32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73">
          <table:table-cell table:style-name="Таблица7.A13" office:value-type="string">
            <text:p text:style-name="P256"><text:span text:style-name="T393">10</text:span>.<text:span text:style-name="T414">8</text:span>.</text:p>
          </table:table-cell>
          <table:table-cell table:style-name="Таблица7.A13" office:value-type="string">
            <text:p text:style-name="P236"><text:span text:style-name="T409">Не менее 37 СО НКО</text:span><text:span text:style-name="T412">, получи</text:span><text:span text:style-name="T411">ли</text:span><text:span text:style-name="T412"> государственную поддержку на оказание общественно полезных услуг в сфере физической культуры и спорта</text:span>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41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74">
          <table:table-cell table:style-name="Таблица7.A13" office:value-type="string">
            <text:p text:style-name="P256"><text:span text:style-name="T393">10</text:span>.<text:span text:style-name="T414">7</text:span>.1.</text:p>
          </table:table-cell>
          <table:table-cell table:style-name="Таблица7.A13" office:value-type="string">
            <text:p text:style-name="P349"><text:span text:style-name="T225">Обеспечение функционирования</text:span><text:span text:style-name="T226"> клубов массового спорта «</text:span><text:span text:style-name="T227">Спорт по интересам»</text:span><text:span text:style-name="T226"> </text:span></text:p>
          </table:table-cell>
          <table:table-cell table:style-name="Таблица7.A13" office:value-type="string">
            <text:p text:style-name="P32">01.01.<text:line-break/>20<text:span text:style-name="T302">20</text:span></text:p>
          </table:table-cell>
          <table:table-cell table:style-name="Таблица7.A13" office:value-type="string">
            <text:p text:style-name="P32"><text:span text:style-name="T403">15.</text:span>12.<text:line-break/>20<text:span text:style-name="T302">20</text:span></text:p>
          </table:table-cell>
          <table:table-cell table:style-name="Таблица7.A13" office:value-type="string">
            <text:p text:style-name="P244">С.В. Вотинов,</text:p>
            <text:p text:style-name="P247">М.Н. Паутов</text:p>
          </table:table-cell>
          <table:table-cell table:style-name="Таблица7.A13" office:value-type="string">
            <text:p text:style-name="P252">Аналитические материалы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75">
          <table:table-cell table:style-name="Таблица7.A13" office:value-type="string">
            <text:p text:style-name="P256"><text:span text:style-name="T393">10</text:span>.<text:span text:style-name="T414">9</text:span>.</text:p>
          </table:table-cell>
          <table:table-cell table:style-name="Таблица7.A13" office:value-type="string">
            <text:p text:style-name="P106"><text:span text:style-name="T43">Оказание не менее 5% населения, являющихся членами </text:span><text:span text:style-name="T47">клуб</text:span><text:span text:style-name="T46">а</text:span><text:span text:style-name="T47"> массового спорта «Спорт по интересам», </text:span><text:span text:style-name="T43">физкультурно-оздоровительных услуг на льготной основе</text:span>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245">С.В. Вотинов</text:p>
          </table:table-cell>
          <table:table-cell table:style-name="Таблица7.A13" office:value-type="string">
            <text:p text:style-name="P564">Отчет муниципальных районов (городских округов) Тюменской области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76">
          <table:table-cell table:style-name="Таблица7.A13" office:value-type="string">
            <text:p text:style-name="P256"><text:span text:style-name="T393">10</text:span>.<text:span text:style-name="T414">8</text:span>.1.</text:p>
          </table:table-cell>
          <table:table-cell table:style-name="Таблица7.A13" office:value-type="string">
            <text:p text:style-name="P96"><text:span text:style-name="T44">Организация и проведение о</text:span><text:span text:style-name="T268">бластного форума «Спорт от А до Я»</text:span><text:span text:style-name="T44"> (по блокам: для родительской общественности, </text:span><text:soft-page-break/><text:span text:style-name="T44">работающего населения, пенсионеров; для специалистов отрасли)</text:span></text:p>
          </table:table-cell>
          <table:table-cell table:style-name="Таблица7.A13" office:value-type="string">
            <text:p text:style-name="P124">01.01.<text:line-break/>2020</text:p>
          </table:table-cell>
          <table:table-cell table:style-name="Таблица7.A13" office:value-type="string">
            <text:p text:style-name="P124"><text:span text:style-name="T302">19</text:span>.<text:span text:style-name="T302">04</text:span>.<text:line-break/>2020</text:p>
          </table:table-cell>
          <table:table-cell table:style-name="Таблица7.A13" office:value-type="string">
            <text:p text:style-name="P252">С.В. Вотинов,</text:p>
            <text:p text:style-name="P252">И.Б. Куликова, </text:p>
            <text:p text:style-name="P252">А.В. Райдер</text:p>
          </table:table-cell>
          <table:table-cell table:style-name="Таблица7.A13" office:value-type="string">
            <text:p text:style-name="P252">Разработка программы и плана мероприятий форума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77">
          <table:table-cell table:style-name="Таблица7.A13" office:value-type="string">
            <text:p text:style-name="P256"><text:span text:style-name="T393">10</text:span>.1<text:span text:style-name="T414">0</text:span>.</text:p>
          </table:table-cell>
          <table:table-cell table:style-name="Таблица7.A13" office:value-type="string">
            <text:p text:style-name="P96"><text:span text:style-name="T44">Обеспечено участие не менее </text:span><text:span text:style-name="T45">3</text:span><text:span text:style-name="T44"> тыс. человек в форуме</text:span>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32"><text:span text:style-name="T403">15</text:span>.12.<text:line-break/>20<text:span text:style-name="T302">20</text:span></text:p>
          </table:table-cell>
          <table:table-cell table:style-name="Таблица7.A13" office:value-type="string">
            <text:p text:style-name="P245">С.В. Вотинов</text:p>
          </table:table-cell>
          <table:table-cell table:style-name="Таблица7.A13" office:value-type="string">
            <text:p text:style-name="P252">Аналитический отчет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78">
          <table:table-cell table:style-name="Таблица7.A13" office:value-type="string">
            <text:p text:style-name="P256"><text:span text:style-name="T393">10</text:span>.<text:span text:style-name="T414">9</text:span>.1.</text:p>
          </table:table-cell>
          <table:table-cell table:style-name="Таблица7.A13" office:value-type="string">
            <text:p text:style-name="P349"><text:span text:style-name="T223">Развитие </text:span><text:span text:style-name="T224">и поддержка</text:span><text:span text:style-name="T223"> корпоративного спорта среди работающего населения</text:span></text:p>
          </table:table-cell>
          <table:table-cell table:style-name="Таблица7.A13" office:value-type="string">
            <text:p text:style-name="P32">01.01.<text:line-break/>20<text:span text:style-name="T303">20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3">20</text:span></text:p>
          </table:table-cell>
          <table:table-cell table:style-name="Таблица7.A13" office:value-type="string">
            <text:p text:style-name="P244">С.В. Вотинов,</text:p>
            <text:p text:style-name="P247">Е.В. Брохес</text:p>
          </table:table-cell>
          <table:table-cell table:style-name="Таблица7.A13" office:value-type="string">
            <text:p text:style-name="P253">Аналитический отчет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79">
          <table:table-cell table:style-name="Таблица7.A13" office:value-type="string">
            <text:p text:style-name="P257">10.1<text:span text:style-name="T414">1</text:span>.</text:p>
          </table:table-cell>
          <table:table-cell table:style-name="Таблица7.A13" office:value-type="string">
            <text:p text:style-name="P349"><text:span text:style-name="T221">Предоставление</text:span><text:span text:style-name="T222"> грантовой поддержки </text:span><text:span text:style-name="T221">не менее 5</text:span><text:span text:style-name="T222"> предприяти</text:span><text:span text:style-name="T221">ям </text:span><text:span text:style-name="T222">и организаци</text:span><text:span text:style-name="T221">ям</text:span><text:span text:style-name="T222"> различных форм собственности, поощряющих физическую активность населения</text:span>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32"><text:span text:style-name="T403">15</text:span>.12.<text:line-break/>20<text:span text:style-name="T303">20</text:span></text:p>
          </table:table-cell>
          <table:table-cell table:style-name="Таблица7.A13" office:value-type="string">
            <text:p text:style-name="P244">С.В. Вотинов</text:p>
          </table:table-cell>
          <table:table-cell table:style-name="Таблица7.A13" office:value-type="string">
            <text:p text:style-name="P255">Заключение соглашений с предприятиями, организациями различных форм собственности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80">
          <table:table-cell table:style-name="Таблица7.A13" office:value-type="string">
            <text:p text:style-name="P256"><text:span text:style-name="T393">10.10.1</text:span>.</text:p>
          </table:table-cell>
          <table:table-cell table:style-name="Таблица7.A13" office:value-type="string">
            <text:p text:style-name="P347"><text:span text:style-name="T285">Организация и проведение </text:span>производственной гимнастики на местах </text:p>
          </table:table-cell>
          <table:table-cell table:style-name="Таблица7.A13" office:value-type="string">
            <text:p text:style-name="P32">01.01.<text:line-break/>20<text:span text:style-name="T303">20</text:span></text:p>
          </table:table-cell>
          <table:table-cell table:style-name="Таблица7.A13" office:value-type="string">
            <text:p text:style-name="P32"><text:span text:style-name="T403">15.</text:span>12.<text:line-break/>20<text:span text:style-name="T303">20</text:span></text:p>
          </table:table-cell>
          <table:table-cell table:style-name="Таблица7.A13" office:value-type="string">
            <text:p text:style-name="P244">С.В. Вотинов</text:p>
          </table:table-cell>
          <table:table-cell table:style-name="Таблица7.A13" office:value-type="string">
            <text:p text:style-name="P254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251">Р<text:span text:style-name="T309">П</text:span></text:p>
          </table:table-cell>
        </table:table-row>
        <table:table-row table:style-name="Таблица7.81">
          <table:table-cell table:style-name="Таблица7.A13" office:value-type="string">
            <text:p text:style-name="P256"><text:span text:style-name="T393">10.12</text:span>.</text:p>
          </table:table-cell>
          <table:table-cell table:style-name="Таблица7.A13" office:value-type="string">
            <text:p text:style-name="P348"><text:span text:style-name="T164">Не менее 20 предприятий и организаций различных форм собственности внедрили </text:span><text:span text:style-name="T165">систем</text:span><text:span text:style-name="T164">у</text:span><text:span text:style-name="T165"> производственной гимнастики на местах </text:span>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32"><text:span text:style-name="T403">15</text:span>.12.<text:line-break/>20<text:span text:style-name="T303">20</text:span></text:p>
          </table:table-cell>
          <table:table-cell table:style-name="Таблица7.A13" office:value-type="string">
            <text:p text:style-name="P246">С.В. Вотинов</text:p>
          </table:table-cell>
          <table:table-cell table:style-name="Таблица7.A13" office:value-type="string">
            <text:p text:style-name="P565">Отчет <text:s/>муниципальных районов (городских округов) Тюменской области</text:p>
          </table:table-cell>
          <table:table-cell table:style-name="Таблица7.G13" office:value-type="string">
            <text:p text:style-name="P258">К</text:p>
          </table:table-cell>
        </table:table-row>
        <table:table-row table:style-name="Таблица7.82">
          <table:table-cell table:style-name="Таблица7.A3" office:value-type="string">
            <text:p text:style-name="P124"><text:span text:style-name="T342">11</text:span>.</text:p>
          </table:table-cell>
          <table:table-cell table:style-name="Таблица7.A3" office:value-type="string">
            <text:p text:style-name="P512">Запущена информационно-коммуникационная кампания <text:span text:style-name="T362">в Тюменской области </text:span>по формированию в обществе культуры поведения, основанной на индивидуальной мотивации <text:soft-page-break/>граждан к физическому развитию, включая подготовку к выполнению и выполнение нормативов Всероссийского физкультурно-спортивного комплекса «Готов к труду и обороне» (ГТО), и стимулированию работодателей к поощрению физической активности персонала</text:p>
          </table:table-cell>
          <table:table-cell table:style-name="Таблица7.A3" office:value-type="string">
            <text:p text:style-name="P124">10.01.</text:p>
            <text:p text:style-name="P124">2020</text:p>
          </table:table-cell>
          <table:table-cell table:style-name="Таблица7.A3" office:value-type="string">
            <text:p text:style-name="P124">01.02.</text:p>
            <text:p text:style-name="P124">2020</text:p>
          </table:table-cell>
          <table:table-cell table:style-name="Таблица7.A3" office:value-type="string">
            <text:p text:style-name="P126">С.В. Вотинов,</text:p>
            <text:p text:style-name="P126">П.В. Белявский</text:p>
          </table:table-cell>
          <table:table-cell table:style-name="Таблица7.A3" office:value-type="string">
            <text:p text:style-name="P130"><text:span text:style-name="T312">П</text:span><text:span text:style-name="T313">риказ департамента физической культуры, спорта и дополнительного образования Тюменской области, </text:span><text:soft-page-break/><text:span text:style-name="T313">департамента </text:span><text:span text:style-name="T312">по общественным связям, коммуникациям и молодежной политике </text:span><text:span text:style-name="T313"><text:s/>Тюменской области</text:span></text:p>
          </table:table-cell>
          <table:table-cell table:style-name="Таблица7.G3" office:value-type="string">
            <text:p text:style-name="P128">ВДЛ</text:p>
          </table:table-cell>
        </table:table-row>
        <table:table-row table:style-name="Таблица7.83">
          <table:table-cell table:style-name="Таблица7.A3" office:value-type="string">
            <text:p text:style-name="P70"><text:span text:style-name="T342">11</text:span>.1.1.</text:p>
          </table:table-cell>
          <table:table-cell table:style-name="Таблица7.A3" office:value-type="string">
            <text:p text:style-name="P43">Проведение мероприятий, направленных на популяризацию физкультурных, спортивных мероприятий, массовых спортивных акций и Всероссийского физкультурно-спортивного комплекса ГТО и вовлечение всех категорий и групп населения в систематические занятия физической культурой и спортом</text:p>
          </table:table-cell>
          <table:table-cell table:style-name="Таблица7.A3" office:value-type="string">
            <text:p text:style-name="P32">10.01.</text:p>
            <text:p text:style-name="P32">2020</text:p>
          </table:table-cell>
          <table:table-cell table:style-name="Таблица7.A3" office:value-type="string">
            <text:p text:style-name="P125">01.02.</text:p>
            <text:p text:style-name="P125">2020</text:p>
          </table:table-cell>
          <table:table-cell table:style-name="Таблица7.A3" office:value-type="string">
            <text:p text:style-name="P58">С.В. Вотинов,</text:p>
            <text:p text:style-name="P58">П.В. Белявский</text:p>
          </table:table-cell>
          <table:table-cell table:style-name="Таблица7.A3" office:value-type="string">
            <text:p text:style-name="P32">Отчет</text:p>
            <text:p text:style-name="P32">Организатора мероприятий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84">
          <table:table-cell table:style-name="Таблица7.A3" office:value-type="string">
            <text:p text:style-name="P70"><text:span text:style-name="T342">11</text:span>.1.</text:p>
          </table:table-cell>
          <table:table-cell table:style-name="Таблица7.A3" office:value-type="string">
            <text:p text:style-name="P44">Мероприятия информационно-коммуникационной кампании по формированию в обществе культуры поведения, основанной на индивидуальной мотивации граждан к физическому развитию и стимулированию работодателей к поощрению физической активности персонала, стартовали на территории <text:span text:style-name="T285">26 </text:span><text:span text:style-name="T217">муниципальных районов </text:span><text:soft-page-break/><text:span text:style-name="T217">(городских округов) Тюменской области</text:span></text:p>
          </table:table-cell>
          <table:table-cell table:style-name="Таблица7.A3" office:value-type="string">
            <text:p text:style-name="P33"/>
          </table:table-cell>
          <table:table-cell table:style-name="Таблица7.A3" office:value-type="string">
            <text:p text:style-name="P125">01.02.</text:p>
            <text:p text:style-name="P125">2020</text:p>
          </table:table-cell>
          <table:table-cell table:style-name="Таблица7.A3" office:value-type="string">
            <text:p text:style-name="P58">С.В. Вотинов,</text:p>
            <text:p text:style-name="P105">П.В. Белявский</text:p>
          </table:table-cell>
          <table:table-cell table:style-name="Таблица7.A3" office:value-type="string">
            <text:p text:style-name="P32">Аналитические материалы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85">
          <table:table-cell table:style-name="Таблица7.A13" office:value-type="string">
            <text:p text:style-name="P70"><text:span text:style-name="T342">11</text:span>.2.1.</text:p>
          </table:table-cell>
          <table:table-cell table:style-name="Таблица7.A13" office:value-type="string">
            <text:p text:style-name="P96">Проведение <text:span text:style-name="T242">мониторинга для оценки эффективности </text:span>информационно-коммуникационной кампании</text:p>
          </table:table-cell>
          <table:table-cell table:style-name="Таблица7.A13" office:value-type="string">
            <text:p text:style-name="P32">10.01.</text:p>
            <text:p text:style-name="P32">2020</text:p>
          </table:table-cell>
          <table:table-cell table:style-name="Таблица7.A13" office:value-type="string">
            <text:p text:style-name="P125">01.02.</text:p>
            <text:p text:style-name="P125">2020</text:p>
          </table:table-cell>
          <table:table-cell table:style-name="Таблица7.A13" office:value-type="string">
            <text:p text:style-name="P58">С.В. Вотинов,</text:p>
            <text:p text:style-name="P58">П.В. Белявский</text:p>
          </table:table-cell>
          <table:table-cell table:style-name="Таблица7.A13" office:value-type="string">
            <text:p text:style-name="P32">Отчет</text:p>
            <text:p text:style-name="P32">Организатора мероприятий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86">
          <table:table-cell table:style-name="Таблица7.A13" office:value-type="string">
            <text:p text:style-name="P70"><text:span text:style-name="T342">11</text:span>.2.</text:p>
          </table:table-cell>
          <table:table-cell table:style-name="Таблица7.A13" office:value-type="string">
            <text:p text:style-name="P96">С учетом результатов мониторинга внесены корректировки в план реализации информационно-коммуникационной кампании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125">01.02.</text:p>
            <text:p text:style-name="P129">2020</text:p>
          </table:table-cell>
          <table:table-cell table:style-name="Таблица7.A13" office:value-type="string">
            <text:p text:style-name="P58">С.В. Вотинов,</text:p>
            <text:p text:style-name="P105">П.В. Белявский</text:p>
          </table:table-cell>
          <table:table-cell table:style-name="Таблица7.A13" office:value-type="string">
            <text:p text:style-name="P89"><text:span text:style-name="T312">П</text:span><text:span text:style-name="T313">риказ департамента физической культуры, спорта и дополнительного образования Тюменской области, департамента </text:span><text:span text:style-name="T312">по общественным связям, коммуникациям и молодежной политике </text:span><text:span text:style-name="T313"><text:s/>Тюменской области</text:span>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87">
          <table:table-cell table:style-name="Таблица7.A13" office:value-type="string">
            <text:p text:style-name="P85">11.3.1.</text:p>
          </table:table-cell>
          <table:table-cell table:style-name="Таблица7.A13" office:value-type="string">
            <text:p text:style-name="P108">Разработка концепции создания информационного ресурса «Физическая культура и спорт региона»</text:p>
          </table:table-cell>
          <table:table-cell table:style-name="Таблица7.A13" office:value-type="string">
            <text:p text:style-name="P32">10.01.</text:p>
            <text:p text:style-name="P32">2020</text:p>
          </table:table-cell>
          <table:table-cell table:style-name="Таблица7.A13" office:value-type="string">
            <text:p text:style-name="P125">01.02.</text:p>
            <text:p text:style-name="P125">2020</text:p>
          </table:table-cell>
          <table:table-cell table:style-name="Таблица7.A13" office:value-type="string">
            <text:p text:style-name="P58">С.В. Вотинов</text:p>
          </table:table-cell>
          <table:table-cell table:style-name="Таблица7.A13" office:value-type="string">
            <text:p text:style-name="P85">Аналитический отчет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88">
          <table:table-cell table:style-name="Таблица7.A13" office:value-type="string">
            <text:p text:style-name="P85">11.3.</text:p>
          </table:table-cell>
          <table:table-cell table:style-name="Таблица7.A13" office:value-type="string">
            <text:p text:style-name="P108">Утверждено техническое задание о <text:s/>создании информационного ресурса «Физическая культура и спорт региона»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125">01.02.</text:p>
            <text:p text:style-name="P125">2020</text:p>
          </table:table-cell>
          <table:table-cell table:style-name="Таблица7.A13" office:value-type="string">
            <text:p text:style-name="P58">С.В. Вотинов</text:p>
          </table:table-cell>
          <table:table-cell table:style-name="Таблица7.A13" office:value-type="string">
            <text:p text:style-name="P85">Утвержденное техническое задание</text:p>
          </table:table-cell>
          <table:table-cell table:style-name="Таблица7.G13" office:value-type="string">
            <text:p text:style-name="P85">К</text:p>
          </table:table-cell>
        </table:table-row>
        <table:table-row table:style-name="Таблица7.89">
          <table:table-cell table:style-name="Таблица7.A3" office:value-type="string">
            <text:p text:style-name="P124">1<text:span text:style-name="T395">2</text:span>.</text:p>
          </table:table-cell>
          <table:table-cell table:style-name="Таблица7.A3" office:value-type="string">
            <text:p text:style-name="P277">В 26 муниципальных образованиях Тюменской области действуют центры тестирования <text:soft-page-break/>Всероссийского физкультурно-спортивного комплекса «Готов к труду и обороне» (ГТО), оборудованные малыми спортивными площадками</text:p>
          </table:table-cell>
          <table:table-cell table:style-name="Таблица7.A3" office:value-type="string">
            <text:p text:style-name="P32">01.01.<text:line-break/>20<text:span text:style-name="T304">20</text:span></text:p>
          </table:table-cell>
          <table:table-cell table:style-name="Таблица7.A3" office:value-type="string">
            <text:p text:style-name="P32"><text:span text:style-name="T331">25</text:span>.12.<text:line-break/>20<text:span text:style-name="T304">20</text:span></text:p>
          </table:table-cell>
          <table:table-cell table:style-name="Таблица7.A3" office:value-type="string">
            <text:p text:style-name="P57">С.В. Вотинов,</text:p>
            <text:p text:style-name="P57">Е.В. Брохес</text:p>
          </table:table-cell>
          <table:table-cell table:style-name="Таблица7.A3" office:value-type="string">
            <text:p text:style-name="P32">А<text:span text:style-name="T431">налитический отчет, отчеты </text:span><text:span text:style-name="T430">муниципальных </text:span><text:soft-page-break/><text:span text:style-name="T430">районов (городских округов)</text:span>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90">
          <table:table-cell table:style-name="Таблица7.A3" office:value-type="string">
            <text:p text:style-name="P70">1<text:span text:style-name="T395">2</text:span>.1.1.</text:p>
          </table:table-cell>
          <table:table-cell table:style-name="Таблица7.A3" office:value-type="string">
            <text:p text:style-name="P452"><text:span text:style-name="Основной_20_шрифт_20_абзаца"><text:span text:style-name="T90">Обеспечение деятельности 34 Центров тестирования (в каждом муниципальном образовании) по выполнению нормативов испытаний (тестов) комплекса ГТО</text:span></text:span></text:p>
          </table:table-cell>
          <table:table-cell table:style-name="Таблица7.A3" office:value-type="string">
            <text:p text:style-name="P32">01.01.<text:line-break/>20<text:span text:style-name="T304">20</text:span></text:p>
          </table:table-cell>
          <table:table-cell table:style-name="Таблица7.A3" office:value-type="string">
            <text:p text:style-name="P32"><text:span text:style-name="T331">25</text:span>.12.<text:line-break/>20<text:span text:style-name="T304">20</text:span></text:p>
          </table:table-cell>
          <table:table-cell table:style-name="Таблица7.A3" office:value-type="string">
            <text:p text:style-name="P57">С.В. Вотинов,</text:p>
            <text:p text:style-name="P57">Е.В. Брохес</text:p>
          </table:table-cell>
          <table:table-cell table:style-name="Таблица7.A3" office:value-type="string">
            <text:p text:style-name="P545">Аналитический отчет, отчеты <text:span text:style-name="T298">муниципальных районов (городских округов)</text:span>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91">
          <table:table-cell table:style-name="Таблица7.A13" office:value-type="string">
            <text:p text:style-name="P77">1<text:span text:style-name="T395">2</text:span>.1.</text:p>
          </table:table-cell>
          <table:table-cell table:style-name="Таблица7.A13" office:value-type="string">
            <text:p text:style-name="P454"><text:span text:style-name="T328">Не менее 55%</text:span> населения, выполнивш<text:span text:style-name="T328">их</text:span> нормативы испытаний (тестов) Всероссийского физкультурно-спортивного комплекса «Готов к труду и обороне» (ГТО) в общей численности населения, принявшего участие в испытаниях (тестах) (%)</text:p>
          </table:table-cell>
          <table:table-cell table:style-name="Таблица7.A13" office:value-type="string">
            <text:p text:style-name="P32"/>
          </table:table-cell>
          <table:table-cell table:style-name="Таблица7.A13" office:value-type="string">
            <text:p text:style-name="P32"><text:span text:style-name="T331">25</text:span>.12.<text:line-break/>20<text:span text:style-name="T329">20</text:span></text:p>
          </table:table-cell>
          <table:table-cell table:style-name="Таблица7.A13" office:value-type="string">
            <text:p text:style-name="P57">С.В. Вотинов,</text:p>
            <text:p text:style-name="P57">Е.В. Брохес</text:p>
          </table:table-cell>
          <table:table-cell table:style-name="Таблица7.A13" office:value-type="string">
            <text:p text:style-name="P546">Аналитический отчет, отчеты <text:span text:style-name="T298">муниципальных районов (городских округов)</text:span>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92">
          <table:table-cell table:style-name="Таблица7.A3" office:value-type="string">
            <text:p text:style-name="P124">1<text:span text:style-name="T395">3</text:span>.</text:p>
          </table:table-cell>
          <table:table-cell table:style-name="Таблица7.A36" office:value-type="string">
            <text:p text:style-name="P287"><text:span text:style-name="T59">В спортивны</text:span><text:span text:style-name="T60">е</text:span><text:span text:style-name="T59"> школ</text:span><text:span text:style-name="T60">ы</text:span><text:span text:style-name="T59"> </text:span><text:span text:style-name="T61">Тюменской области </text:span><text:span text:style-name="T59">поставлено новое спортивное оборудование и инвентарь для</text:span><text:span text:style-name="T57"> </text:span><text:span text:style-name="T58">приведения организаций </text:span><text:span text:style-name="T59">спортивной подготовки в нормативное состояние</text:span></text:p>
          </table:table-cell>
          <table:table-cell table:style-name="Таблица7.A36" office:value-type="string">
            <text:p text:style-name="P32">01.01.<text:line-break/>20<text:span text:style-name="T337">20</text:span></text:p>
          </table:table-cell>
          <table:table-cell table:style-name="Таблица7.A36" office:value-type="string">
            <text:p text:style-name="P32">25.12.<text:line-break/>20<text:span text:style-name="T337">20</text:span></text:p>
          </table:table-cell>
          <table:table-cell table:style-name="Таблица7.A36" office:value-type="string">
            <text:p text:style-name="P57">Н.В. Загул,</text:p>
            <text:p text:style-name="P57">С.В. Вотинов,</text:p>
            <text:p text:style-name="P73">И.В. Чумакова</text:p>
          </table:table-cell>
          <table:table-cell table:style-name="Таблица7.A36" office:value-type="string">
            <text:p text:style-name="P73">Отчет об исполнении соглашения</text:p>
          </table:table-cell>
          <table:table-cell table:style-name="Таблица7.G36" office:value-type="string">
            <text:p text:style-name="P82">ВДЛ</text:p>
          </table:table-cell>
        </table:table-row>
        <table:table-row table:style-name="Таблица7.93">
          <table:table-cell table:style-name="Таблица7.A3" office:value-type="string">
            <text:p text:style-name="P70">1<text:span text:style-name="T395">3</text:span>.1.1.</text:p>
          </table:table-cell>
          <table:table-cell table:style-name="Таблица7.A36" office:value-type="string">
            <text:p text:style-name="P102"><text:span text:style-name="T290">Заключение</text:span> соглашений о предоставлении субсидий из федерального бюджета бюджет<text:span text:style-name="T290">у</text:span> <text:span text:style-name="T290">Тюменской области</text:span> <text:span text:style-name="T290">на п</text:span><text:span text:style-name="T166">риобретение </text:span><text:soft-page-break/><text:span text:style-name="T166">спортивного оборудования и инвентаря для приведения организаций спортивной подготовки в нормативное состояние</text:span></text:p>
          </table:table-cell>
          <table:table-cell table:style-name="Таблица7.A36" office:value-type="string">
            <text:p text:style-name="P73">10.01.</text:p>
            <text:p text:style-name="P73">20<text:span text:style-name="T337">20</text:span></text:p>
          </table:table-cell>
          <table:table-cell table:style-name="Таблица7.A36" office:value-type="string">
            <text:p text:style-name="P73">01.03.</text:p>
            <text:p text:style-name="P73">20<text:span text:style-name="T337">20</text:span></text:p>
          </table:table-cell>
          <table:table-cell table:style-name="Таблица7.A36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6" office:value-type="string">
            <text:p text:style-name="P93">Проект соглашения, устанавливающий цель, показатели результативности, <text:soft-page-break/>размер, порядок предоставления субсидии, а также сроки и порядок предоставления отчетности</text:p>
          </table:table-cell>
          <table:table-cell table:style-name="Таблица7.G36" office:value-type="string">
            <text:p text:style-name="P39">Р<text:span text:style-name="T309">П</text:span></text:p>
          </table:table-cell>
        </table:table-row>
        <table:table-row table:style-name="Таблица7.94">
          <table:table-cell table:style-name="Таблица7.A13" office:value-type="string">
            <text:p text:style-name="P70">1<text:span text:style-name="T395">3</text:span>.1.</text:p>
          </table:table-cell>
          <table:table-cell table:style-name="Таблица7.A34" office:value-type="string">
            <text:p text:style-name="P102">Заключены соглашения о предоставлении субсидий из федерального бюджета бюджет<text:span text:style-name="T290">у</text:span> <text:span text:style-name="T290">Тюменской области на п</text:span><text:span text:style-name="T166">риобретение спортивного оборудования и инвентаря для приведения организаций спортивной подготовки в нормативное состояние</text:span></text:p>
          </table:table-cell>
          <table:table-cell table:style-name="Таблица7.A34" office:value-type="string">
            <text:p text:style-name="P32"/>
          </table:table-cell>
          <table:table-cell table:style-name="Таблица7.A34" office:value-type="string">
            <text:p text:style-name="P73">01.03.</text:p>
            <text:p text:style-name="P73">20<text:span text:style-name="T337">20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4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95">
          <table:table-cell table:style-name="Таблица7.A13" office:value-type="string">
            <text:p text:style-name="P77">1<text:span text:style-name="T396">4.</text:span></text:p>
          </table:table-cell>
          <table:table-cell table:style-name="Таблица7.A34" office:value-type="string">
            <text:p text:style-name="P279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384">новое спортивное оборудование и инвентарь</text:span> для развития<text:span text:style-name="T340"> хоккея</text:span></text:p>
          </table:table-cell>
          <table:table-cell table:style-name="Таблица7.A34" office:value-type="string">
            <text:p text:style-name="P75">01.01.</text:p>
            <text:p text:style-name="P75">20<text:span text:style-name="T397">20</text:span></text:p>
          </table:table-cell>
          <table:table-cell table:style-name="Таблица7.A34" office:value-type="string">
            <text:p text:style-name="P75">25.<text:span text:style-name="T331">12</text:span>.</text:p>
            <text:p text:style-name="P75">20<text:span text:style-name="T397">20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74">Отчет об исполнении соглашения</text:p>
          </table:table-cell>
          <table:table-cell table:style-name="Таблица7.G34" office:value-type="string">
            <text:p text:style-name="P82">ВДЛ</text:p>
          </table:table-cell>
        </table:table-row>
        <table:table-row table:style-name="Таблица7.96">
          <table:table-cell table:style-name="Таблица7.A13" office:value-type="string">
            <text:p text:style-name="P77">1<text:span text:style-name="T397">4</text:span>.1.1.</text:p>
          </table:table-cell>
          <table:table-cell table:style-name="Таблица7.A34" office:value-type="string">
            <text:p text:style-name="P235">Проработка соглашений о предоставлении субсидий из федерального бюджета бюджету Тюменской области на приобретение <text:span text:style-name="T286"><text:s/>спортивного оборудования <text:s/>и инвентар</text:span><text:span text:style-name="T288">я</text:span><text:span text:style-name="T286"> для развития хоккея</text:span></text:p>
          </table:table-cell>
          <table:table-cell table:style-name="Таблица7.A34" office:value-type="string">
            <text:p text:style-name="P73">10.01.</text:p>
            <text:p text:style-name="P73">20<text:span text:style-name="T397">20</text:span></text:p>
          </table:table-cell>
          <table:table-cell table:style-name="Таблица7.A34" office:value-type="string">
            <text:p text:style-name="P73">01.03.</text:p>
            <text:p text:style-name="P73">20<text:span text:style-name="T397">20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Проект соглашения, устанавливающий цель, показатели результативности, размер, порядок предоставления субсидии, а также сроки и порядок предоставления отчетно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ext:soft-page-break/>
        <table:table-row table:style-name="Таблица7.97">
          <table:table-cell table:style-name="Таблица7.A13" office:value-type="string">
            <text:p text:style-name="P77">1<text:span text:style-name="T397">4</text:span>.1.</text:p>
          </table:table-cell>
          <table:table-cell table:style-name="Таблица7.A34" office:value-type="string">
            <text:p text:style-name="P238">Заключены соглашения о предоставлении субсидий из федерального бюджета бюджету Тюменской области на приобретение <text:s/>спортивного оборудования и инвентар<text:span text:style-name="T406">я</text:span> для развития хоккея</text:p>
          </table:table-cell>
          <table:table-cell table:style-name="Таблица7.A34" office:value-type="string">
            <text:p text:style-name="P32"/>
          </table:table-cell>
          <table:table-cell table:style-name="Таблица7.A34" office:value-type="string">
            <text:p text:style-name="P73">01.03.</text:p>
            <text:p text:style-name="P73">20<text:span text:style-name="T397">20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98">
          <table:table-cell table:style-name="Таблица7.A13" office:value-type="string">
            <text:p text:style-name="P80">15.</text:p>
          </table:table-cell>
          <table:table-cell table:style-name="Таблица7.A34" office:value-type="string">
            <text:p text:style-name="P280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384">новое спортивное оборудование и инвентарь</text:span> для развития<text:span text:style-name="T340"> футбола</text:span></text:p>
          </table:table-cell>
          <table:table-cell table:style-name="Таблица7.A34" office:value-type="string">
            <text:p text:style-name="P75">01.01.</text:p>
            <text:p text:style-name="P75">20<text:span text:style-name="T397">20</text:span></text:p>
          </table:table-cell>
          <table:table-cell table:style-name="Таблица7.A34" office:value-type="string">
            <text:p text:style-name="P75">25.<text:span text:style-name="T331">12</text:span>.</text:p>
            <text:p text:style-name="P75">20<text:span text:style-name="T397">20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74">Отчет об исполнении соглашения</text:p>
          </table:table-cell>
          <table:table-cell table:style-name="Таблица7.G34" office:value-type="string">
            <text:p text:style-name="P82">ВДЛ</text:p>
          </table:table-cell>
        </table:table-row>
        <table:table-row table:style-name="Таблица7.99">
          <table:table-cell table:style-name="Таблица7.A13" office:value-type="string">
            <text:p text:style-name="P77">1<text:span text:style-name="T397">5</text:span>.1.1.</text:p>
          </table:table-cell>
          <table:table-cell table:style-name="Таблица7.A34" office:value-type="string">
            <text:p text:style-name="P238">Проработка соглашений о предоставлении субсидий из федерального бюджета бюджету Тюменской области на приобретение спортивного оборудования и инвентаря для развития футбола</text:p>
          </table:table-cell>
          <table:table-cell table:style-name="Таблица7.A34" office:value-type="string">
            <text:p text:style-name="P73">10.01.</text:p>
            <text:p text:style-name="P73">20<text:span text:style-name="T397">20</text:span></text:p>
          </table:table-cell>
          <table:table-cell table:style-name="Таблица7.A34" office:value-type="string">
            <text:p text:style-name="P73">01.03.</text:p>
            <text:p text:style-name="P73">20<text:span text:style-name="T397">20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Проект соглашения, устанавливающий цель, показатели результативности, размер, порядок предоставления субсидии, а также сроки и порядок предоставления отчетно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100">
          <table:table-cell table:style-name="Таблица7.A13" office:value-type="string">
            <text:p text:style-name="P77">1<text:span text:style-name="T397">5</text:span>.1.</text:p>
          </table:table-cell>
          <table:table-cell table:style-name="Таблица7.A34" office:value-type="string">
            <text:p text:style-name="P238">Заключены соглашения о предоставлении субсидий из федерального бюджета бюджету Тюменской области на приобретение спортивного оборудования и инвентаря для развития футбола</text:p>
          </table:table-cell>
          <table:table-cell table:style-name="Таблица7.A34" office:value-type="string">
            <text:p text:style-name="P32"/>
          </table:table-cell>
          <table:table-cell table:style-name="Таблица7.A34" office:value-type="string">
            <text:p text:style-name="P73">01.03.</text:p>
            <text:p text:style-name="P73">20<text:span text:style-name="T427">20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101">
          <table:table-cell table:style-name="Таблица7.A3" office:value-type="string">
            <text:p text:style-name="P124">1<text:span text:style-name="T397">6.</text:span></text:p>
          </table:table-cell>
          <table:table-cell table:style-name="Таблица7.A3" office:value-type="string">
            <text:p text:style-name="P285"><text:span text:style-name="T199">Подготовлены новые кадры для ведения спортивно-массовой работы </text:span><text:soft-page-break/><text:span text:style-name="T199">с населением и спортивной подготовки, включая </text:span><text:span text:style-name="T200">0,1</text:span><text:span text:style-name="T199"> тыс. инструкторов-</text:span><text:span text:style-name="T201">методистов</text:span><text:span text:style-name="T199"> по спорту, </text:span><text:span text:style-name="T202">в том числе с квалификацией </text:span><text:span text:style-name="T203">специалистов центров тестирования Всероссийского физкультурно-спортивного комплекса «Готов к труду и обороне» (ГТО), </text:span><text:span text:style-name="T199">и </text:span><text:span text:style-name="T200">0,1</text:span><text:span text:style-name="T199"> тыс. тренеров</text:span><text:span text:style-name="T200"> </text:span><text:span text:style-name="T199">организаций спортивной подготовки</text:span></text:p>
          </table:table-cell>
          <table:table-cell table:style-name="Таблица7.A3" office:value-type="string">
            <text:p text:style-name="P32">01.02.<text:line-break/>2020</text:p>
          </table:table-cell>
          <table:table-cell table:style-name="Таблица7.A3" office:value-type="string">
            <text:p text:style-name="P32">15.12.<text:line-break/>2020</text:p>
          </table:table-cell>
          <table:table-cell table:style-name="Таблица7.A3" office:value-type="string">
            <text:p text:style-name="P375">С.В. Вотинов,</text:p>
            <text:p text:style-name="P375">М.Н. Паутов,</text:p>
            <text:p text:style-name="P375"><text:soft-page-break/>А.В. Райдер,</text:p>
            <text:p text:style-name="P375">Е.В. Брохес</text:p>
          </table:table-cell>
          <table:table-cell table:style-name="Таблица7.A3" office:value-type="string">
            <text:p text:style-name="P67">Приказ департамента физической <text:soft-page-break/>культуры, спорта и дополнительного образования Тюменской области, отчеты муниципальных районов (городских округов) Тюменской области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102">
          <table:table-cell table:style-name="Таблица7.A3" office:value-type="string">
            <text:p text:style-name="P32">1<text:span text:style-name="T397">6</text:span>.1.1.</text:p>
          </table:table-cell>
          <table:table-cell table:style-name="Таблица7.A3" office:value-type="string">
            <text:p text:style-name="P90"><text:span text:style-name="T310">Проведение обучения по </text:span><text:span text:style-name="T170">образовательной программе <text:s/>инструкторов по спорту, обеспечивающих </text:span><text:span text:style-name="T310">организацию спортивно-массовой работы <text:s/>на предприятиях, учреждениях, спортивных сооружениях и физкультурно-оздоровительных клубах</text:span></text:p>
          </table:table-cell>
          <table:table-cell table:style-name="Таблица7.A3" office:value-type="string">
            <text:p text:style-name="P32">01.02.<text:line-break/>2020</text:p>
          </table:table-cell>
          <table:table-cell table:style-name="Таблица7.A3" office:value-type="string">
            <text:p text:style-name="P32">01.12.<text:line-break/>2020</text:p>
          </table:table-cell>
          <table:table-cell table:style-name="Таблица7.A3" office:value-type="string">
            <text:p text:style-name="P375">С.В. Вотинов</text:p>
          </table:table-cell>
          <table:table-cell table:style-name="Таблица7.A3" office:value-type="string">
            <text:p text:style-name="P67">Аналитический отчет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03">
          <table:table-cell table:style-name="Таблица7.A3" office:value-type="string">
            <text:p text:style-name="P32">1<text:span text:style-name="T397">6</text:span>.<text:span text:style-name="T397">1.2</text:span>.</text:p>
          </table:table-cell>
          <table:table-cell table:style-name="Таблица7.A3" office:value-type="string">
            <text:p text:style-name="P43">Организация обучения штатных тренеров организаций, осуществляющих спортивную подготовку, не имеющих профильного образования</text:p>
          </table:table-cell>
          <table:table-cell table:style-name="Таблица7.A3" office:value-type="string">
            <text:p text:style-name="P32">01.02.<text:line-break/>2020</text:p>
          </table:table-cell>
          <table:table-cell table:style-name="Таблица7.A3" office:value-type="string">
            <text:p text:style-name="P32">01.12.<text:line-break/>2020</text:p>
          </table:table-cell>
          <table:table-cell table:style-name="Таблица7.A3" office:value-type="string">
            <text:p text:style-name="P375">С.В. Вотинов</text:p>
          </table:table-cell>
          <table:table-cell table:style-name="Таблица7.A3" office:value-type="string">
            <text:p text:style-name="P67">Аналитический отчет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04">
          <table:table-cell table:style-name="Таблица7.A3" office:value-type="string">
            <text:p text:style-name="P32">1<text:span text:style-name="T397">6</text:span>.1.</text:p>
          </table:table-cell>
          <table:table-cell table:style-name="Таблица7.A3" office:value-type="string">
            <text:p text:style-name="P43">В организациях, осуществляющих спортивную подготовку, не менее 83% штатных тренеров соответствуют квалификационным требованиями профессиональных стандартов</text:p>
          </table:table-cell>
          <table:table-cell table:style-name="Таблица7.A3" office:value-type="string">
            <text:p text:style-name="P33"/>
          </table:table-cell>
          <table:table-cell table:style-name="Таблица7.A3" office:value-type="string">
            <text:p text:style-name="P32">15.12.</text:p>
            <text:p text:style-name="P32">202<text:span text:style-name="T304">0</text:span></text:p>
          </table:table-cell>
          <table:table-cell table:style-name="Таблица7.A3" office:value-type="string">
            <text:p text:style-name="P375">С.В. Вотинов</text:p>
            <text:p text:style-name="P32"/>
          </table:table-cell>
          <table:table-cell table:style-name="Таблица7.A3" office:value-type="string">
            <text:p text:style-name="P67">Приказ департамента физической культуры, спорта и дополнительного образования <text:soft-page-break/>Тюменской области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105">
          <table:table-cell table:style-name="Таблица7.A13" office:value-type="string">
            <text:p text:style-name="P71">1<text:span text:style-name="T397">6</text:span>.<text:span text:style-name="T397">2</text:span>.1.</text:p>
          </table:table-cell>
          <table:table-cell table:style-name="Таблица7.A13" office:value-type="string">
            <text:p text:style-name="P353"><text:span text:style-name="T150">П</text:span><text:span text:style-name="T136">роведение мастер-классов по применению современных методик </text:span><text:span text:style-name="T137">предоставления физкультурно-оздоровительных услуг </text:span><text:span text:style-name="T150">п</text:span><text:span text:style-name="T136">ри взаимодействии с СО НКО, учреждениями сферы </text:span><text:span text:style-name="T142">физической культуры и спорта</text:span><text:span text:style-name="T136">, в том числе негосударственного сектора </text:span></text:p>
          </table:table-cell>
          <table:table-cell table:style-name="Таблица7.A13" office:value-type="string">
            <text:p text:style-name="P32">10.01.<text:line-break/>20<text:span text:style-name="T304">20</text:span></text:p>
          </table:table-cell>
          <table:table-cell table:style-name="Таблица7.A13" office:value-type="string">
            <text:p text:style-name="P32"><text:span text:style-name="T403">15</text:span>.1<text:span text:style-name="T299">2</text:span>.<text:line-break/>20<text:span text:style-name="T304">20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13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06">
          <table:table-cell table:style-name="Таблица7.A13" office:value-type="string">
            <text:p text:style-name="P71">1<text:span text:style-name="T397">6</text:span>.2.</text:p>
          </table:table-cell>
          <table:table-cell table:style-name="Таблица7.A13" office:value-type="string">
            <text:p text:style-name="P100"><text:span text:style-name="T290">Проведено не менее 5 </text:span><text:span text:style-name="T136">мастер-классов по применению современных методик </text:span><text:span text:style-name="T137">предоставления физкультурно-оздоровительных услуг </text:span><text:span text:style-name="T150">п</text:span><text:span text:style-name="T136">ри взаимодействии с СО НКО, учреждениями сферы </text:span><text:span text:style-name="T142">физической культуры и спорта</text:span><text:span text:style-name="T136">, в том числе негосударственного сектора </text:span></text:p>
          </table:table-cell>
          <table:table-cell table:style-name="Таблица7.A13" office:value-type="string">
            <text:p text:style-name="P32"/>
          </table:table-cell>
          <table:table-cell table:style-name="Таблица7.A13" office:value-type="string">
            <text:p text:style-name="P38"><text:span text:style-name="T403">15</text:span>.1<text:span text:style-name="T299">2</text:span>.<text:line-break/>20<text:span text:style-name="T304">20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13" office:value-type="string">
            <text:p text:style-name="P239">Аналитический 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07">
          <table:table-cell table:style-name="Таблица7.A13" office:value-type="string">
            <text:p text:style-name="P71">1<text:span text:style-name="T397">6</text:span>.<text:span text:style-name="T397">3</text:span>.1.</text:p>
          </table:table-cell>
          <table:table-cell table:style-name="Таблица7.A13" office:value-type="string">
            <text:p text:style-name="P227"><text:span text:style-name="T228">Внедрение моделей эффективного контракта, определяющего критерии и показатели эффективности </text:span><text:span text:style-name="T214">инструкторов по спорту, тренеров с учетом методических рекомендации Минспорта России о внедрении эффективного контракта, определяющего критерии и показатели эффективности тренеров и иных специалистов системы подготовки спортивного резерва</text:span></text:p>
          </table:table-cell>
          <table:table-cell table:style-name="Таблица7.A13" office:value-type="string">
            <text:p text:style-name="P32">10.01.<text:line-break/>20<text:span text:style-name="T397">20</text:span></text:p>
          </table:table-cell>
          <table:table-cell table:style-name="Таблица7.A13" office:value-type="string">
            <text:p text:style-name="P32"><text:span text:style-name="T403">15</text:span>.1<text:span text:style-name="T299">2</text:span>.<text:line-break/>20<text:span text:style-name="T397">20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Е.В. Брохес</text:p>
          </table:table-cell>
          <table:table-cell table:style-name="Таблица7.A13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08">
          <table:table-cell table:style-name="Таблица7.A13" office:value-type="string">
            <text:p text:style-name="P71">1<text:span text:style-name="T397">6</text:span>.3.</text:p>
          </table:table-cell>
          <table:table-cell table:style-name="Таблица7.A13" office:value-type="string">
            <text:p text:style-name="P229">Осуществлен перевод не менее 80% <text:soft-page-break/>специалистов на новую модель эффективного контракта, профессиональные стандарты</text:p>
          </table:table-cell>
          <table:table-cell table:style-name="Таблица7.A13" office:value-type="string">
            <text:p text:style-name="P32"/>
          </table:table-cell>
          <table:table-cell table:style-name="Таблица7.A13" office:value-type="string">
            <text:p text:style-name="P32"><text:span text:style-name="T403">15</text:span>.1<text:span text:style-name="T299">2</text:span>.<text:line-break/><text:soft-page-break/>20<text:span text:style-name="T397">20</text:span></text:p>
          </table:table-cell>
          <table:table-cell table:style-name="Таблица7.A13" office:value-type="string">
            <text:p text:style-name="P374">С.В. Вотинов</text:p>
          </table:table-cell>
          <table:table-cell table:style-name="Таблица7.A13" office:value-type="string">
            <text:p text:style-name="P239">Отчет <text:soft-page-break/>государственных (муниципальных ) учреждений сферы физической культуры и спорта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09">
          <table:table-cell table:style-name="Таблица7.A3" office:value-type="string">
            <text:p text:style-name="P124">1<text:span text:style-name="T397">7</text:span>.</text:p>
          </table:table-cell>
          <table:table-cell table:style-name="Таблица7.A3" office:value-type="string">
            <text:p text:style-name="P205"><text:span text:style-name="T185">В системе подготовки спортивного резерва проведено </text:span><text:span text:style-name="T191">около 200</text:span><text:span text:style-name="T185"> спортивных соревнований</text:span></text:p>
          </table:table-cell>
          <table:table-cell table:style-name="Таблица7.A3" office:value-type="string">
            <text:p text:style-name="P32">01.01.<text:line-break/>20<text:span text:style-name="T304">20</text:span></text:p>
          </table:table-cell>
          <table:table-cell table:style-name="Таблица7.A3" office:value-type="string">
            <text:p text:style-name="P32"><text:span text:style-name="T331">25</text:span>.12.<text:line-break/>20<text:span text:style-name="T304">20</text:span></text:p>
          </table:table-cell>
          <table:table-cell table:style-name="Таблица7.A3" office:value-type="string">
            <text:p text:style-name="P60">С.В. Вотинов,</text:p>
            <text:p text:style-name="P60">Е.В. Брохес</text:p>
          </table:table-cell>
          <table:table-cell table:style-name="Таблица7.A3" office:value-type="string">
            <text:p text:style-name="P32">Отчет о реализации ЕКП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110">
          <table:table-cell table:style-name="Таблица7.A3" office:value-type="string">
            <text:p text:style-name="P71">1<text:span text:style-name="T397">7</text:span>.1.1.</text:p>
          </table:table-cell>
          <table:table-cell table:style-name="Таблица7.A3" office:value-type="string">
            <text:p text:style-name="P43">Организация официальных спортивных мероприятий в системе подготовки спортивного резерва с учетом </text:p>
          </table:table-cell>
          <table:table-cell table:style-name="Таблица7.A3" office:value-type="string">
            <text:p text:style-name="P32">01.01.<text:line-break/>20<text:span text:style-name="T304">20</text:span></text:p>
          </table:table-cell>
          <table:table-cell table:style-name="Таблица7.A3" office:value-type="string">
            <text:p text:style-name="P32">25.12.<text:line-break/>20<text:span text:style-name="T304">20</text:span></text:p>
          </table:table-cell>
          <table:table-cell table:style-name="Таблица7.A3" office:value-type="string">
            <text:p text:style-name="P61">С.В. Вотинов,</text:p>
            <text:p text:style-name="P61">Е.В. Брохес</text:p>
          </table:table-cell>
          <table:table-cell table:style-name="Таблица7.A3" office:value-type="string">
            <text:p text:style-name="P32">Отчет организатора спортивных</text:p>
            <text:p text:style-name="P32">соревнований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11">
          <table:table-cell table:style-name="Таблица7.A13" office:value-type="string">
            <text:p text:style-name="P71">1<text:span text:style-name="T397">7</text:span>.1.</text:p>
          </table:table-cell>
          <table:table-cell table:style-name="Таблица7.A13" office:value-type="string">
            <text:p text:style-name="P43">По результатам официальных спортивных мероприятий не менее 3<text:span text:style-name="T293">8,5</text:span>% занимающихся на этапах спортивной подготовки имеют спортивные разряды и звания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32">25.12.</text:p>
            <text:p text:style-name="P32">20<text:span text:style-name="T304">20</text:span></text:p>
          </table:table-cell>
          <table:table-cell table:style-name="Таблица7.A13" office:value-type="string">
            <text:p text:style-name="P61">С.В. Вотинов,</text:p>
            <text:p text:style-name="P61">Е.В. Брохес</text:p>
          </table:table-cell>
          <table:table-cell table:style-name="Таблица7.A13" office:value-type="string">
            <text:p text:style-name="P32">А<text:span text:style-name="T431">налитический отчет, отчеты </text:span><text:span text:style-name="T435">муниципальных районов (городских округов) Тюменской области</text:span>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12">
          <table:table-cell table:style-name="Таблица7.A3" office:value-type="string">
            <text:p text:style-name="P124">1<text:span text:style-name="T398">8</text:span>.</text:p>
          </table:table-cell>
          <table:table-cell table:style-name="Таблица7.A3" office:value-type="string">
            <text:p text:style-name="P445">Все (100%) организаци<text:span text:style-name="T254">й</text:span> спортивной подготовки <text:span text:style-name="T362">Тюменской области </text:span>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<text:soft-page-break/>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Таблица7.A3" office:value-type="string">
            <text:p text:style-name="P32">01.01.<text:line-break/>20<text:span text:style-name="T304">20</text:span></text:p>
          </table:table-cell>
          <table:table-cell table:style-name="Таблица7.A3" office:value-type="string">
            <text:p text:style-name="P32">15.12.<text:line-break/>20<text:span text:style-name="T304">20</text:span></text:p>
          </table:table-cell>
          <table:table-cell table:style-name="Таблица7.A3" office:value-type="string">
            <text:p text:style-name="P61">С.В. Вотинов,</text:p>
            <text:p text:style-name="P63">М.Н. Паутов</text:p>
          </table:table-cell>
          <table:table-cell table:style-name="Таблица7.A3" office:value-type="string">
            <text:p text:style-name="P543">Аналитический отчет, отчеты <text:span text:style-name="T300">муниципальных районов (городских округов) Тюменской области</text:span>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113">
          <table:table-cell table:style-name="Таблица7.A3" office:value-type="string">
            <text:p text:style-name="P71">1<text:span text:style-name="T398">8</text:span>.1.1.</text:p>
          </table:table-cell>
          <table:table-cell table:style-name="Таблица7.A3" office:value-type="string">
            <text:p text:style-name="P230">Разработка и внедрение программ спортивной подготовки в соответствии с федеральными стандартами спортивной подготовки</text:p>
          </table:table-cell>
          <table:table-cell table:style-name="Таблица7.A3" office:value-type="string">
            <text:p text:style-name="P32">01.01.<text:line-break/>20<text:span text:style-name="T304">20</text:span></text:p>
          </table:table-cell>
          <table:table-cell table:style-name="Таблица7.A3" office:value-type="string">
            <text:p text:style-name="P32"><text:span text:style-name="T403">25</text:span>.12.<text:line-break/>20<text:span text:style-name="T304">20</text:span></text:p>
          </table:table-cell>
          <table:table-cell table:style-name="Таблица7.A3" office:value-type="string">
            <text:p text:style-name="P61">С.В. Вотинов,</text:p>
            <text:p text:style-name="P63">М.Н. Паутов</text:p>
          </table:table-cell>
          <table:table-cell table:style-name="Таблица7.A3" office:value-type="string">
            <text:p text:style-name="P63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14">
          <table:table-cell table:style-name="Таблица7.A13" office:value-type="string">
            <text:p text:style-name="P71">1<text:span text:style-name="T398">8</text:span>.1.</text:p>
          </table:table-cell>
          <table:table-cell table:style-name="Таблица7.A13" office:value-type="string">
            <text:p text:style-name="P230">Не менее 21 организации оказывают услуги в соответствии с федеральными стандартами спортивной подготовки, устанавливающими требования к структуре, содержанию и условиям реализации программ спортивной подготовки, в том числе к кадрам, материально-технической базе и инфраструктуре организаций, осуществляющих спортивную подготовку, а также спортивным нормативам и результатам спортивной подготовки</text:p>
          </table:table-cell>
          <table:table-cell table:style-name="Таблица7.A13" office:value-type="string">
            <text:p text:style-name="P32">01.01.<text:line-break/>20<text:span text:style-name="T304">20</text:span></text:p>
          </table:table-cell>
          <table:table-cell table:style-name="Таблица7.A13" office:value-type="string">
            <text:p text:style-name="P32"><text:span text:style-name="T403">25</text:span>.12.<text:line-break/>20<text:span text:style-name="T304">20</text:span></text:p>
          </table:table-cell>
          <table:table-cell table:style-name="Таблица7.A13" office:value-type="string">
            <text:p text:style-name="P61">С.В. Вотинов,</text:p>
            <text:p text:style-name="P63">М.Н. Паутов</text:p>
          </table:table-cell>
          <table:table-cell table:style-name="Таблица7.A13" office:value-type="string">
            <text:p text:style-name="P544">Аналитический отчет, отчеты <text:span text:style-name="T300">муниципальных районов (городских округов) Тюменской области</text:span>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15">
          <table:table-cell table:style-name="Таблица7.A13" office:value-type="string">
            <text:p text:style-name="P71">1<text:span text:style-name="T398">8</text:span>.2.</text:p>
          </table:table-cell>
          <table:table-cell table:style-name="Таблица7.A13" office:value-type="string">
            <text:p text:style-name="P209"><text:span text:style-name="T304">Н</text:span>а базе региональн<text:span text:style-name="T304">ого</text:span> центр<text:span text:style-name="T304">а</text:span> спортивной подготовки создан<text:span text:style-name="T304">о</text:span> структурн<text:span text:style-name="T304">ое</text:span> подразделени<text:span text:style-name="T304">е</text:span> по координации и методическому обеспечению организаций спортивной подготовки</text:p>
          </table:table-cell>
          <table:table-cell table:style-name="Таблица7.A13" office:value-type="string">
            <text:p text:style-name="P210"/>
          </table:table-cell>
          <table:table-cell table:style-name="Таблица7.A13" office:value-type="string">
            <text:p text:style-name="P32"><text:span text:style-name="T403">2</text:span>5.12.</text:p>
            <text:p text:style-name="P32">2020</text:p>
          </table:table-cell>
          <table:table-cell table:style-name="Таблица7.A13" office:value-type="string">
            <text:p text:style-name="P62">С.В. Вотинов,</text:p>
            <text:p text:style-name="P64">М.Н. Паутов</text:p>
          </table:table-cell>
          <table:table-cell table:style-name="Таблица7.A13" office:value-type="string">
            <text:p text:style-name="P64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83">К</text:p>
          </table:table-cell>
        </table:table-row>
        <text:soft-page-break/>
        <table:table-row table:style-name="Таблица7.116">
          <table:table-cell table:style-name="Таблица7.A3" office:value-type="string">
            <text:p text:style-name="P124">1<text:span text:style-name="T399">9</text:span>.</text:p>
          </table:table-cell>
          <table:table-cell table:style-name="Таблица7.A3" office:value-type="string">
            <text:p text:style-name="P270"><text:span text:style-name="T21">С учетом определения индивидуальных запросов всех категорий и групп населения </text:span><text:span text:style-name="T37">в</text:span><text:span text:style-name="T21"> </text:span><text:span text:style-name="T38">Тюменской области в </text:span><text:span text:style-name="T21">систематические занятия физической культурой и спортом вовлечено не менее </text:span><text:span text:style-name="T39">59</text:span><text:span text:style-name="T28"> </text:span><text:span text:style-name="T23">тыс.</text:span><text:span text:style-name="T21"> человек (дополнительно к прогнозному показателю 2020 года)</text:span></text:p>
          </table:table-cell>
          <table:table-cell table:style-name="Таблица7.A3" office:value-type="string">
            <text:p text:style-name="P124">01.01.<text:line-break/>202<text:span text:style-name="T305">1</text:span></text:p>
          </table:table-cell>
          <table:table-cell table:style-name="Таблица7.A3" office:value-type="string">
            <text:p text:style-name="P124">15.12.<text:line-break/>202<text:span text:style-name="T305">1</text:span></text:p>
          </table:table-cell>
          <table:table-cell table:style-name="Таблица7.A3" office:value-type="string">
            <text:p text:style-name="P127">Д.В. Грамотин</text:p>
          </table:table-cell>
          <table:table-cell table:style-name="Таблица7.A3" office:value-type="string">
            <text:p text:style-name="P549">Аналитический отчет, отчеты <text:span text:style-name="T301">муниципальных районов (городских округов) Тюменской области</text:span></text:p>
          </table:table-cell>
          <table:table-cell table:style-name="Таблица7.G3" office:value-type="string">
            <text:p text:style-name="P128">ВДЛ</text:p>
            <text:p text:style-name="P124"/>
          </table:table-cell>
        </table:table-row>
        <table:table-row table:style-name="Таблица7.117">
          <table:table-cell table:style-name="Таблица7.A3" office:value-type="string">
            <text:p text:style-name="P71">1<text:span text:style-name="T399">9</text:span>.1.1.</text:p>
          </table:table-cell>
          <table:table-cell table:style-name="Таблица7.A3" office:value-type="string">
            <text:p text:style-name="P459"><text:span text:style-name="T218">Р</text:span><text:span text:style-name="T216">еализация п</text:span><text:span text:style-name="T394">роект</text:span><text:span text:style-name="T216">а</text:span><text:span text:style-name="T394"> по формированию мотивации населения (различных возрастных категорий) к здоровому образу жизни, предусматривающего несколько уровней:</text:span></text:p>
            <text:p text:style-name="P282">- <text:span text:style-name="T292">информационно-просветительская работа;</text:span></text:p>
            <text:p text:style-name="P271">- <text:span text:style-name="T292">физкультурно-оздоровительные мероприятия и др.</text:span></text:p>
          </table:table-cell>
          <table:table-cell table:style-name="Таблица7.A3" office:value-type="string">
            <text:p text:style-name="P124">01.01.<text:line-break/>202<text:span text:style-name="T305">1</text:span></text:p>
          </table:table-cell>
          <table:table-cell table:style-name="Таблица7.A3" office:value-type="string">
            <text:p text:style-name="P124"><text:span text:style-name="T302">19</text:span>.<text:span text:style-name="T302">04</text:span>.<text:line-break/>202<text:span text:style-name="T305">1</text:span></text:p>
          </table:table-cell>
          <table:table-cell table:style-name="Таблица7.A3" office:value-type="string">
            <text:p text:style-name="P252">С.В. Вотинов,</text:p>
            <text:p text:style-name="P252">И.Б. Куликова</text:p>
          </table:table-cell>
          <table:table-cell table:style-name="Таблица7.A3" office:value-type="string">
            <text:p text:style-name="P252">Разработка проекта</text:p>
          </table:table-cell>
          <table:table-cell table:style-name="Таблица7.G3" office:value-type="string">
            <text:p text:style-name="P37">Р<text:span text:style-name="T309">РП</text:span></text:p>
          </table:table-cell>
        </table:table-row>
        <table:table-row table:style-name="Таблица7.118">
          <table:table-cell table:style-name="Таблица7.A13" office:value-type="string">
            <text:p text:style-name="P71">1<text:span text:style-name="T399">9</text:span>.1.</text:p>
          </table:table-cell>
          <table:table-cell table:style-name="Таблица7.A13" office:value-type="string">
            <text:p text:style-name="P123">Проведено не менее 10 мероприятий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252"><text:span text:style-name="T403">15</text:span>.12.</text:p>
            <text:p text:style-name="P252">202<text:span text:style-name="T305">1</text:span></text:p>
          </table:table-cell>
          <table:table-cell table:style-name="Таблица7.A13" office:value-type="string">
            <text:p text:style-name="P252">С.В. Вотинов,</text:p>
            <text:p text:style-name="P252">И.Б. Куликова</text:p>
          </table:table-cell>
          <table:table-cell table:style-name="Таблица7.A13" office:value-type="string">
            <text:p text:style-name="P563">Аналитический отчет, отчеты <text:span text:style-name="T301">муниципальных районов (городских округов) Тюменской областиРП</text:span>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19">
          <table:table-cell table:style-name="Таблица7.A13" office:value-type="string">
            <text:p text:style-name="P71">1<text:span text:style-name="T399">9</text:span>.<text:span text:style-name="T415">2</text:span>.1.</text:p>
          </table:table-cell>
          <table:table-cell table:style-name="Таблица7.A13" office:value-type="string">
            <text:p text:style-name="P103">Проведение физкультурных и комплексных физкультурных мероприятий для всех категорий и групп населения, в том числе детей и учащейся молодежи (студентов), <text:soft-page-break/>средней и старшей возрастных групп, а также инвалидов</text:p>
          </table:table-cell>
          <table:table-cell table:style-name="Таблица7.A13" office:value-type="string">
            <text:p text:style-name="P32">01.01.<text:line-break/>20<text:span text:style-name="T302">21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2">Отчет <text:span text:style-name="T297">о реализации ЕКП</text:span></text:p>
            <text:p text:style-name="P32"/>
          </table:table-cell>
          <table:table-cell table:style-name="Таблица7.G13" office:value-type="string">
            <text:p text:style-name="P37">Р<text:span text:style-name="T309">РП</text:span></text:p>
          </table:table-cell>
        </table:table-row>
        <table:table-row table:style-name="Таблица7.120">
          <table:table-cell table:style-name="Таблица7.A13" office:value-type="string">
            <text:p text:style-name="P71">1<text:span text:style-name="T399">9</text:span>.<text:span text:style-name="T415">2</text:span>.</text:p>
          </table:table-cell>
          <table:table-cell table:style-name="Таблица7.A13" office:value-type="string">
            <text:p text:style-name="P110"><text:span text:style-name="T310">Проведено не менее </text:span><text:span text:style-name="T315">22 </text:span><text:span text:style-name="T310">физкультурных и комплексных физкультурных мероприятий для детей и учащейся молодежи</text:span></text:p>
          </table:table-cell>
          <table:table-cell table:style-name="Таблица7.A13" office:value-type="string">
            <text:p text:style-name="P34">01.01.<text:line-break/>20<text:span text:style-name="T302">21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5">Отчет <text:span text:style-name="T297">о реализации ЕКП</text:span>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21">
          <table:table-cell table:style-name="Таблица7.A13" office:value-type="string">
            <text:p text:style-name="P71">1<text:span text:style-name="T399">9</text:span>.<text:span text:style-name="T415">3</text:span>.</text:p>
          </table:table-cell>
          <table:table-cell table:style-name="Таблица7.A13" office:value-type="string">
            <text:p text:style-name="P110"><text:span text:style-name="T310">Проведено не м</text:span><text:span text:style-name="T42">енее </text:span><text:span text:style-name="T68">24</text:span><text:span text:style-name="T67"> физкультурных</text:span><text:span text:style-name="T42"> и комплексных физкульт</text:span><text:span text:style-name="T310">урных мероприятий среди лиц средней и старшей возрастных групп</text:span></text:p>
          </table:table-cell>
          <table:table-cell table:style-name="Таблица7.A13" office:value-type="string">
            <text:p text:style-name="P34">01.01.<text:line-break/>20<text:span text:style-name="T302">21</text:span></text:p>
          </table:table-cell>
          <table:table-cell table:style-name="Таблица7.A13" office:value-type="string">
            <text:p text:style-name="P32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5">Отчет <text:span text:style-name="T297">о реализации ЕКП</text:span>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22">
          <table:table-cell table:style-name="Таблица7.A13" office:value-type="string">
            <text:p text:style-name="P71">1<text:span text:style-name="T399">9</text:span>.<text:span text:style-name="T415">4</text:span>.</text:p>
          </table:table-cell>
          <table:table-cell table:style-name="Таблица7.A13" office:value-type="string">
            <text:p text:style-name="P103">Проведено не менее <text:span text:style-name="T321">4</text:span>физкультурных и комплексных физкультурных мероприятий среди инвалидов</text:p>
          </table:table-cell>
          <table:table-cell table:style-name="Таблица7.A13" office:value-type="string">
            <text:p text:style-name="P34">01.01.<text:line-break/>20<text:span text:style-name="T302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5">Отчет <text:span text:style-name="T297">о реализации ЕКП</text:span>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23">
          <table:table-cell table:style-name="Таблица7.A13" office:value-type="string">
            <text:p text:style-name="P71">1<text:span text:style-name="T399">9</text:span>.<text:span text:style-name="T415">5</text:span>.</text:p>
          </table:table-cell>
          <table:table-cell table:style-name="Таблица7.A13" office:value-type="string">
            <text:p text:style-name="P43"><text:span text:style-name="T70">Проведено </text:span><text:span text:style-name="T71">5</text:span><text:span text:style-name="T70"> многоэтапных фестивал</text:span><text:span text:style-name="T71">ей</text:span><text:span text:style-name="T70"> Всероссийского физкультурно-спортивного комплекса «Готов к труду и обороне» (ГТО) среди обучающихся общеобразовательных организаций, студентов, трудящихся, а также среди семейных команд</text:span></text:p>
          </table:table-cell>
          <table:table-cell table:style-name="Таблица7.A13" office:value-type="string">
            <text:p text:style-name="P34">01.01.<text:line-break/>20<text:span text:style-name="T302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2">Отчет <text:span text:style-name="T297">оператора комплекса ГТО</text:span></text:p>
            <text:p text:style-name="P32"/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24">
          <table:table-cell table:style-name="Таблица7.A13" office:value-type="string">
            <text:p text:style-name="P71">1<text:span text:style-name="T399">9</text:span>.<text:span text:style-name="T415">3</text:span>.1.</text:p>
          </table:table-cell>
          <table:table-cell table:style-name="Таблица7.A13" office:value-type="string">
            <text:p text:style-name="P43">Реализация Всероссийского физкультурно-спортивного комплекса «Готов к труду и обороне» (ГТО), предусматривающего подготовку к выполнению нормативов и тестирование уровня физической подготовленности всех категорий и групп населения </text:p>
          </table:table-cell>
          <table:table-cell table:style-name="Таблица7.A13" office:value-type="string">
            <text:p text:style-name="P32">01.01.<text:line-break/>20<text:span text:style-name="T302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18">С.В. Вотинов,</text:p>
            <text:p text:style-name="P118">Е.В. Брохес</text:p>
          </table:table-cell>
          <table:table-cell table:style-name="Таблица7.A13" office:value-type="string">
            <text:p text:style-name="P35">Отчет <text:span text:style-name="T297">оператора комплекса ГТО</text:span></text:p>
            <text:p text:style-name="P32"/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ext:soft-page-break/>
        <table:table-row table:style-name="Таблица7.125">
          <table:table-cell table:style-name="Таблица7.A13" office:value-type="string">
            <text:p text:style-name="P71">1<text:span text:style-name="T399">9</text:span>.<text:span text:style-name="T415">6</text:span>.</text:p>
          </table:table-cell>
          <table:table-cell table:style-name="Таблица7.A13" office:value-type="string">
            <text:p text:style-name="P90"><text:span text:style-name="T310">Подготовлен </text:span><text:span text:style-name="T311">отчет</text:span><text:span text:style-name="T310"> о состоянии физической подготовленности населения, включающий, в том числе данные о показателях развития физической культуры и массового спорта </text:span><text:span text:style-name="T311">в Тюменской области</text:span><text:span text:style-name="T310">, доступности спортивной инфраструктуры и результатах прохождения испытаний Всероссийского физкультурно-спортивного комплекса «Готов к труду и обороне» (ГТО) </text:span>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32">01.04.<text:line-break/>20<text:span text:style-name="T302">21</text:span></text:p>
          </table:table-cell>
          <table:table-cell table:style-name="Таблица7.A13" office:value-type="string">
            <text:p text:style-name="P118">С.В. Вотинов,</text:p>
            <text:p text:style-name="P119">Е.В. Брохес, <text:span text:style-name="T296">М.Н. Паутов</text:span></text:p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26">
          <table:table-cell table:style-name="Таблица7.A13" office:value-type="string">
            <text:p text:style-name="P71">1<text:span text:style-name="T399">9</text:span>.<text:span text:style-name="T415">4</text:span>.1.</text:p>
          </table:table-cell>
          <table:table-cell table:style-name="Таблица7.A13" office:value-type="string">
            <text:p text:style-name="P97">Организационно-методическое содействие созданию и расширению сети студенческих спортивных клубов и спортивных лиг на базе образовательных учреждений среднего профессионального, высшего <text:s/>образования и спортивных федераций</text:p>
          </table:table-cell>
          <table:table-cell table:style-name="Таблица7.A13" office:value-type="string">
            <text:p text:style-name="P32">01.01.<text:line-break/>20<text:span text:style-name="T302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,</text:p>
            <text:p text:style-name="P122">А.В. Райдер,</text:p>
            <text:p text:style-name="P122">М.Н. Паутов</text:p>
          </table:table-cell>
          <table:table-cell table:style-name="Таблица7.A13" office:value-type="string">
            <text:p text:style-name="P55"><text:span text:style-name="T298">П</text:span>риказ департамента физической культуры, спорта и дополнительного образования Тюменской области, департамента образования и науки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27">
          <table:table-cell table:style-name="Таблица7.A13" office:value-type="string">
            <text:p text:style-name="P71">1<text:span text:style-name="T399">9</text:span>.<text:span text:style-name="T415">7</text:span>.</text:p>
          </table:table-cell>
          <table:table-cell table:style-name="Таблица7.A13" office:value-type="string">
            <text:p text:style-name="P99"><text:span text:style-name="T48">Не менее </text:span><text:span text:style-name="T49">10</text:span><text:span text:style-name="T48">0% общего количества </text:span><text:span text:style-name="T98">п</text:span><text:span text:style-name="T99">рофессиональн</text:span><text:span text:style-name="T100">ых</text:span><text:span text:style-name="T99"> образовательн</text:span><text:span text:style-name="T100">ых</text:span><text:span text:style-name="T99"> организаци</text:span><text:span text:style-name="T100">й и</text:span><text:span text:style-name="T99"> образовательн</text:span><text:span text:style-name="T100">ых</text:span><text:span text:style-name="T99"> организаци</text:span><text:span text:style-name="T100">й </text:span><text:span text:style-name="T99">высшего образования</text:span><text:span text:style-name="T74"> </text:span><text:span text:style-name="T48">имеют студенческие спортивные клубы </text:span></text:p>
          </table:table-cell>
          <table:table-cell table:style-name="Таблица7.A13" office:value-type="string">
            <text:p text:style-name="P65"/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,</text:p>
            <text:p text:style-name="P122">А.В. Райдер,</text:p>
            <text:p text:style-name="P122">М.Н. Паутов</text:p>
          </table:table-cell>
          <table:table-cell table:style-name="Таблица7.A13" office:value-type="string">
            <text:p text:style-name="P55">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28">
          <table:table-cell table:style-name="Таблица7.A13" office:value-type="string">
            <text:p text:style-name="P71">1<text:span text:style-name="T399">9</text:span>.<text:span text:style-name="T415">5</text:span>.1.</text:p>
          </table:table-cell>
          <table:table-cell table:style-name="Таблица7.A13" office:value-type="string">
            <text:p text:style-name="P344">Реализация мер поддержки СО НКО в сфере физической культуры</text:p>
          </table:table-cell>
          <table:table-cell table:style-name="Таблица7.A13" office:value-type="string">
            <text:p text:style-name="P32">01.01.<text:line-break/>20<text:span text:style-name="T302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6">Аналитический отчет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ext:soft-page-break/>
        <table:table-row table:style-name="Таблица7.129">
          <table:table-cell table:style-name="Таблица7.A13" office:value-type="string">
            <text:p text:style-name="P71"/>
          </table:table-cell>
          <table:table-cell table:style-name="Таблица7.A13" office:value-type="string">
            <text:p text:style-name="P352"><text:span text:style-name="T211">Вовлечение представителей общественности </text:span><text:span text:style-name="T231">(добровольный персонал), СО НКО </text:span><text:span text:style-name="T211">в формирование и предоставление пакета востребованных физкультурно-оздоровительных услуг населению</text:span></text:p>
          </table:table-cell>
          <table:table-cell table:style-name="Таблица7.A13" office:value-type="string">
            <text:p text:style-name="P32">01.01.<text:line-break/>20<text:span text:style-name="T302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30">
          <table:table-cell table:style-name="Таблица7.A13" office:value-type="string">
            <text:p text:style-name="P71">1<text:span text:style-name="T399">9</text:span>.<text:span text:style-name="T415">8</text:span>.</text:p>
          </table:table-cell>
          <table:table-cell table:style-name="Таблица7.A13" office:value-type="string">
            <text:p text:style-name="P109">Не менее 35% услуг предоставляются в рамках сетевого взаимодействия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,</text:p>
            <text:p text:style-name="P122">А.В. Райдер,</text:p>
            <text:p text:style-name="P122">М.Н. Паутов</text:p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31">
          <table:table-cell table:style-name="Таблица7.A13" office:value-type="string">
            <text:p text:style-name="P71">1<text:span text:style-name="T399">9</text:span>.<text:span text:style-name="T415">6</text:span>.1.</text:p>
          </table:table-cell>
          <table:table-cell table:style-name="Таблица7.A13" office:value-type="string">
            <text:p text:style-name="P237"><text:span text:style-name="T409">Не менее 40 СО НКО</text:span><text:span text:style-name="T410">, получи</text:span><text:span text:style-name="T411">ли</text:span><text:span text:style-name="T410"> государственную поддержку на оказание общественно полезных услуг в сфере физической культуры и спорта</text:span>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42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</text:p>
            <text:p text:style-name="P122"/>
          </table:table-cell>
          <table:table-cell table:style-name="Таблица7.A13" office:value-type="string">
            <text:p text:style-name="P55">Аналитический 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32">
          <table:table-cell table:style-name="Таблица7.A13" office:value-type="string">
            <text:p text:style-name="P71">1<text:span text:style-name="T399">9</text:span>.<text:span text:style-name="T415">7</text:span>.1.</text:p>
          </table:table-cell>
          <table:table-cell table:style-name="Таблица7.A13" office:value-type="string">
            <text:p text:style-name="P349"><text:span text:style-name="T225">Обеспечение функционирования</text:span><text:span text:style-name="T226"> клубов массового спорта «</text:span><text:span text:style-name="T227">Спорт по интересам»</text:span><text:span text:style-name="T226"> </text:span></text:p>
          </table:table-cell>
          <table:table-cell table:style-name="Таблица7.A13" office:value-type="string">
            <text:p text:style-name="P32">01.01.<text:line-break/>20<text:span text:style-name="T302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,</text:p>
            <text:p text:style-name="P122">М.Н. Паутов</text:p>
          </table:table-cell>
          <table:table-cell table:style-name="Таблица7.A13" office:value-type="string">
            <text:p text:style-name="P252">Аналитические материалы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33">
          <table:table-cell table:style-name="Таблица7.A13" office:value-type="string">
            <text:p text:style-name="P71">1<text:span text:style-name="T399">9</text:span>.<text:span text:style-name="T415">9</text:span>.</text:p>
          </table:table-cell>
          <table:table-cell table:style-name="Таблица7.A13" office:value-type="string">
            <text:p text:style-name="P107"><text:span text:style-name="T183">Оказание не менее </text:span><text:span text:style-name="T232">7</text:span><text:span text:style-name="T183">% населения, являющихся членами </text:span><text:span text:style-name="T226">клуб</text:span><text:span text:style-name="T220">а</text:span><text:span text:style-name="T226"> массового спорта «Спорт по интересам», </text:span><text:span text:style-name="T43">физкультурно-оздоровительных услуг на льготной основе</text:span>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245">С.В. Вотинов</text:p>
          </table:table-cell>
          <table:table-cell table:style-name="Таблица7.A13" office:value-type="string">
            <text:p text:style-name="P564">Отчет муниципальных районов (городских округов) Тюменской области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34">
          <table:table-cell table:style-name="Таблица7.A13" office:value-type="string">
            <text:p text:style-name="P71">1<text:span text:style-name="T399">9</text:span>.<text:span text:style-name="T415">8</text:span>.1.</text:p>
          </table:table-cell>
          <table:table-cell table:style-name="Таблица7.A13" office:value-type="string">
            <text:p text:style-name="P350"><text:span text:style-name="T223">Развитие </text:span><text:span text:style-name="T224">и поддержка</text:span><text:span text:style-name="T223"> корпоративного спорта среди работающего населения</text:span></text:p>
          </table:table-cell>
          <table:table-cell table:style-name="Таблица7.A13" office:value-type="string">
            <text:p text:style-name="P32">01.01.<text:line-break/>20<text:span text:style-name="T303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,</text:p>
            <text:p text:style-name="P122">Е.В. Брохес</text:p>
          </table:table-cell>
          <table:table-cell table:style-name="Таблица7.A13" office:value-type="string">
            <text:p text:style-name="P253">Аналитический отчет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35">
          <table:table-cell table:style-name="Таблица7.A13" office:value-type="string">
            <text:p text:style-name="P71">1<text:span text:style-name="T399">9</text:span>.1<text:span text:style-name="T415">0.</text:span></text:p>
          </table:table-cell>
          <table:table-cell table:style-name="Таблица7.A13" office:value-type="string">
            <text:p text:style-name="P339">Предоставление грантовой поддержки не менее 7 предприятиям и организациям различных форм собственности, поощряющих физическую активность населения</text:p>
          </table:table-cell>
          <table:table-cell table:style-name="Таблица7.A13" office:value-type="string">
            <text:p text:style-name="P260"/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255">Заключение соглашений с предприятиями, организациями различных форм собственности</text:p>
          </table:table-cell>
          <table:table-cell table:style-name="Таблица7.G13" office:value-type="string">
            <text:p text:style-name="P83">К</text:p>
          </table:table-cell>
        </table:table-row>
        <text:soft-page-break/>
        <table:table-row table:style-name="Таблица7.136">
          <table:table-cell table:style-name="Таблица7.A13" office:value-type="string">
            <text:p text:style-name="P72">1<text:span text:style-name="T399">9</text:span>.<text:span text:style-name="T415">9</text:span>.1.</text:p>
          </table:table-cell>
          <table:table-cell table:style-name="Таблица7.A13" office:value-type="string">
            <text:p text:style-name="P346">Организация и проведение производственной гимнастики на местах </text:p>
          </table:table-cell>
          <table:table-cell table:style-name="Таблица7.A13" office:value-type="string">
            <text:p text:style-name="P32">01.01.<text:line-break/>20<text:span text:style-name="T303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0">С.В. Вотинов</text:p>
          </table:table-cell>
          <table:table-cell table:style-name="Таблица7.A13" office:value-type="string">
            <text:p text:style-name="P254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37">
          <table:table-cell table:style-name="Таблица7.A13" office:value-type="string">
            <text:p text:style-name="P71">1<text:span text:style-name="T399">9</text:span>.1<text:span text:style-name="T415">1</text:span>.</text:p>
          </table:table-cell>
          <table:table-cell table:style-name="Таблица7.A13" office:value-type="string">
            <text:p text:style-name="P346">Не менее 35 предприятий и организаций различных форм собственности внедрили систему производственной гимнастики на местах</text:p>
          </table:table-cell>
          <table:table-cell table:style-name="Таблица7.A13" office:value-type="string">
            <text:p text:style-name="P249"/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121">С.В. Вотинов</text:p>
          </table:table-cell>
          <table:table-cell table:style-name="Таблица7.A13" office:value-type="string">
            <text:p text:style-name="P547">Отчет <text:s/>муниципальных районов (городских округов) Тюменской области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38">
          <table:table-cell table:style-name="Таблица7.A3" office:value-type="string">
            <text:p text:style-name="P124"><text:span text:style-name="T400">20</text:span>.</text:p>
          </table:table-cell>
          <table:table-cell table:style-name="Таблица7.A3" office:value-type="string">
            <text:p text:style-name="P268">Не менее 30% населения <text:span text:style-name="T363">Тюменской области</text:span> охвачено мероприятиями информационно-коммуникационной кампании</text:p>
          </table:table-cell>
          <table:table-cell table:style-name="Таблица7.A3" office:value-type="string">
            <text:p text:style-name="P32">10.01.</text:p>
            <text:p text:style-name="P32">2021</text:p>
          </table:table-cell>
          <table:table-cell table:style-name="Таблица7.A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3" office:value-type="string">
            <text:p text:style-name="P57">С.В. Вотинов,</text:p>
            <text:p text:style-name="P57">П.В. Белявский</text:p>
          </table:table-cell>
          <table:table-cell table:style-name="Таблица7.A3" office:value-type="string">
            <text:p text:style-name="P88"><text:span text:style-name="T312">П</text:span><text:span text:style-name="T313">риказ департамента физической культуры, спорта и дополнительного образования Тюменской области, департамента </text:span><text:span text:style-name="T312">по общественным связям, коммуникациям и молодежной политике </text:span><text:span text:style-name="T313"><text:s/>Тюменской области</text:span>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139">
          <table:table-cell table:style-name="Таблица7.A3" office:value-type="string">
            <text:p text:style-name="P71"><text:span text:style-name="T400">20</text:span>.1.1.</text:p>
          </table:table-cell>
          <table:table-cell table:style-name="Таблица7.A3" office:value-type="string">
            <text:p text:style-name="P43">Проведение мероприятий по популяризации физкультурных, спортивных мероприятий, массовых спортивных акций и Всероссийского физкультурно-спортивного комплекса <text:soft-page-break/>ГТО</text:p>
          </table:table-cell>
          <table:table-cell table:style-name="Таблица7.A3" office:value-type="string">
            <text:p text:style-name="P32">10.01.</text:p>
            <text:p text:style-name="P32">202<text:span text:style-name="T306">1</text:span></text:p>
          </table:table-cell>
          <table:table-cell table:style-name="Таблица7.A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3" office:value-type="string">
            <text:p text:style-name="P58">С.В. Вотинов,</text:p>
            <text:p text:style-name="P58">П.В. Белявский</text:p>
          </table:table-cell>
          <table:table-cell table:style-name="Таблица7.A3" office:value-type="string">
            <text:p text:style-name="P32">Отчет</text:p>
            <text:p text:style-name="P32">Организатора мероприятий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40">
          <table:table-cell table:style-name="Таблица7.A3" office:value-type="string">
            <text:p text:style-name="P71"><text:span text:style-name="T400">20</text:span>.2.1.</text:p>
          </table:table-cell>
          <table:table-cell table:style-name="Таблица7.A3" office:value-type="string">
            <text:p text:style-name="P90"><text:span text:style-name="T310">Реализация п</text:span><text:span text:style-name="T243">роектов по вовлечению населения в занятия физической культуры, спорта </text:span><text:span text:style-name="T310">совместно с </text:span><text:span text:style-name="T243">компаниями-производителями спортивного инвентаря и одежды</text:span></text:p>
          </table:table-cell>
          <table:table-cell table:style-name="Таблица7.A3" office:value-type="string">
            <text:p text:style-name="P33"/>
          </table:table-cell>
          <table:table-cell table:style-name="Таблица7.A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3" office:value-type="string">
            <text:p text:style-name="P58">С.В. Вотинов,</text:p>
            <text:p text:style-name="P105">П.В. Белявский</text:p>
          </table:table-cell>
          <table:table-cell table:style-name="Таблица7.A3" office:value-type="string">
            <text:p text:style-name="P32">Аналитические материалы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141">
          <table:table-cell table:style-name="Таблица7.A3" office:value-type="string">
            <text:p text:style-name="P71"><text:span text:style-name="T400">20</text:span>.3.1.</text:p>
          </table:table-cell>
          <table:table-cell table:style-name="Таблица7.A3" office:value-type="string">
            <text:p text:style-name="P90"><text:span text:style-name="T310">Проведение </text:span><text:span text:style-name="T243">мониторинга для оценки эффективности </text:span><text:span text:style-name="T310">информационно-коммуникационной кампании, проведение</text:span><text:span text:style-name="T243"> социологического опроса</text:span></text:p>
          </table:table-cell>
          <table:table-cell table:style-name="Таблица7.A3" office:value-type="string">
            <text:p text:style-name="P32">10.01.</text:p>
            <text:p text:style-name="P32">202<text:span text:style-name="T306">1</text:span></text:p>
          </table:table-cell>
          <table:table-cell table:style-name="Таблица7.A3" office:value-type="string">
            <text:p text:style-name="P32"><text:span text:style-name="T303">01</text:span>.12.</text:p>
            <text:p text:style-name="P32">202<text:span text:style-name="T306">1</text:span></text:p>
          </table:table-cell>
          <table:table-cell table:style-name="Таблица7.A3" office:value-type="string">
            <text:p text:style-name="P58">С.В. Вотинов,</text:p>
            <text:p text:style-name="P58">П.В. Белявский</text:p>
          </table:table-cell>
          <table:table-cell table:style-name="Таблица7.A3" office:value-type="string">
            <text:p text:style-name="P32">Отчет</text:p>
            <text:p text:style-name="P32">Организатора мероприятий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42">
          <table:table-cell table:style-name="Таблица7.A3" office:value-type="string">
            <text:p text:style-name="P71"><text:span text:style-name="T400">20</text:span>.1.</text:p>
          </table:table-cell>
          <table:table-cell table:style-name="Таблица7.A3" office:value-type="string">
            <text:p text:style-name="P43">С учетом результатов мониторинга внесены корректировки в план реализации информационно-коммуникационной кампании</text:p>
          </table:table-cell>
          <table:table-cell table:style-name="Таблица7.A3" office:value-type="string">
            <text:p text:style-name="P33"/>
          </table:table-cell>
          <table:table-cell table:style-name="Таблица7.A3" office:value-type="string">
            <text:p text:style-name="P66"><text:span text:style-name="T403">15</text:span>.12.</text:p>
            <text:p text:style-name="P66">202<text:span text:style-name="T306">1</text:span></text:p>
          </table:table-cell>
          <table:table-cell table:style-name="Таблица7.A3" office:value-type="string">
            <text:p text:style-name="P58">С.В. Вотинов,</text:p>
            <text:p text:style-name="P105">П.В. Белявский</text:p>
          </table:table-cell>
          <table:table-cell table:style-name="Таблица7.A3" office:value-type="string">
            <text:p text:style-name="P89"><text:span text:style-name="T312">П</text:span><text:span text:style-name="T313">риказ департамента физической культуры, спорта и дополнительного образования Тюменской области, департамента </text:span><text:span text:style-name="T312">по общественным связям, коммуникациям и молодежной политике </text:span><text:span text:style-name="T313"><text:s/>Тюменской области</text:span>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143">
          <table:table-cell table:style-name="Таблица7.A13" office:value-type="string">
            <text:p text:style-name="P85"><text:span text:style-name="T417">20.2</text:span>.</text:p>
          </table:table-cell>
          <table:table-cell table:style-name="Таблица7.A13" office:value-type="string">
            <text:p text:style-name="P108"><text:span text:style-name="T417">Обеспечен запуск</text:span> информационного ресурса «Физическая культура и спорт региона»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125">01.<text:span text:style-name="T417">1</text:span>2.</text:p>
            <text:p text:style-name="P125">202<text:span text:style-name="T417">1</text:span></text:p>
          </table:table-cell>
          <table:table-cell table:style-name="Таблица7.A13" office:value-type="string">
            <text:p text:style-name="P58">С.В. Вотинов</text:p>
          </table:table-cell>
          <table:table-cell table:style-name="Таблица7.A13" office:value-type="string">
            <text:p text:style-name="P86">Аналитический отчет</text:p>
          </table:table-cell>
          <table:table-cell table:style-name="Таблица7.G13" office:value-type="string">
            <text:p text:style-name="P85">К</text:p>
          </table:table-cell>
        </table:table-row>
        <table:table-row table:style-name="Таблица7.144">
          <table:table-cell table:style-name="Таблица7.A3" office:value-type="string">
            <text:p text:style-name="P124"><text:span text:style-name="T400">21</text:span>.</text:p>
          </table:table-cell>
          <table:table-cell table:style-name="Таблица7.A36" office:value-type="string">
            <text:p text:style-name="P278">В 26 муниципальных образованиях Тюменской области действуют центры тестирования <text:soft-page-break/>Всероссийского физкультурно-спортивного комплекса «Готов к труду и обороне» (ГТО), оборудованные малыми спортивными площадками</text:p>
          </table:table-cell>
          <table:table-cell table:style-name="Таблица7.A36" office:value-type="string">
            <text:p text:style-name="P32">01.01.<text:line-break/>20<text:span text:style-name="T304">21</text:span></text:p>
          </table:table-cell>
          <table:table-cell table:style-name="Таблица7.A36" office:value-type="string">
            <text:p text:style-name="P32"><text:span text:style-name="T332">25</text:span>.12.<text:line-break/>20<text:span text:style-name="T304">21</text:span></text:p>
          </table:table-cell>
          <table:table-cell table:style-name="Таблица7.A36" office:value-type="string">
            <text:p text:style-name="P57">С.В. Вотинов,</text:p>
            <text:p text:style-name="P57">Е.В. Брохес</text:p>
          </table:table-cell>
          <table:table-cell table:style-name="Таблица7.A36" office:value-type="string">
            <text:p text:style-name="P543">Аналитический отчет, отчеты <text:span text:style-name="T298">муниципальных </text:span><text:soft-page-break/><text:span text:style-name="T298">районов (городских округов)</text:span></text:p>
          </table:table-cell>
          <table:table-cell table:style-name="Таблица7.G36" office:value-type="string">
            <text:p text:style-name="P82">ВДЛ</text:p>
          </table:table-cell>
        </table:table-row>
        <table:table-row table:style-name="Таблица7.145">
          <table:table-cell table:style-name="Таблица7.A3" office:value-type="string">
            <text:p text:style-name="P71"><text:span text:style-name="T400">21</text:span>.1.1.</text:p>
          </table:table-cell>
          <table:table-cell table:style-name="Таблица7.A3" office:value-type="string">
            <text:p text:style-name="P453"><text:span text:style-name="Основной_20_шрифт_20_абзаца"><text:span text:style-name="T90">Обеспечение деятельности 34 Центров тестирования (в каждом муниципальном образовании) по выполнению нормативов испытаний (тестов) комплекса ГТО</text:span></text:span></text:p>
          </table:table-cell>
          <table:table-cell table:style-name="Таблица7.A3" office:value-type="string">
            <text:p text:style-name="P32">01.01.<text:line-break/>20<text:span text:style-name="T304">21</text:span></text:p>
          </table:table-cell>
          <table:table-cell table:style-name="Таблица7.A3" office:value-type="string">
            <text:p text:style-name="P32"><text:span text:style-name="T332">25</text:span>.12.<text:line-break/>20<text:span text:style-name="T304">21</text:span></text:p>
          </table:table-cell>
          <table:table-cell table:style-name="Таблица7.A3" office:value-type="string">
            <text:p text:style-name="P57">С.В. Вотинов,</text:p>
            <text:p text:style-name="P57">Е.В. Брохес</text:p>
          </table:table-cell>
          <table:table-cell table:style-name="Таблица7.A3" office:value-type="string">
            <text:p text:style-name="P543">Аналитический отчет, отчеты <text:span text:style-name="T298">муниципальных районов (городских округов)</text:span>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46">
          <table:table-cell table:style-name="Таблица7.A13" office:value-type="string">
            <text:p text:style-name="P77"><text:span text:style-name="T400">21</text:span>.1.</text:p>
          </table:table-cell>
          <table:table-cell table:style-name="Таблица7.A13" office:value-type="string">
            <text:p text:style-name="P454"><text:span text:style-name="T328">Не менее 60%</text:span> населения, выполнивш<text:span text:style-name="T328">их</text:span> нормативы испытаний (тестов) Всероссийского физкультурно-спортивного комплекса «Готов к труду и обороне» (ГТО) в общей численности населения, принявшего участие в испытаниях (тестах) (%)</text:p>
          </table:table-cell>
          <table:table-cell table:style-name="Таблица7.A13" office:value-type="string">
            <text:p text:style-name="P32"/>
          </table:table-cell>
          <table:table-cell table:style-name="Таблица7.A13" office:value-type="string">
            <text:p text:style-name="P32"><text:span text:style-name="T332">25</text:span>.12.<text:line-break/>20<text:span text:style-name="T329">21</text:span></text:p>
          </table:table-cell>
          <table:table-cell table:style-name="Таблица7.A13" office:value-type="string">
            <text:p text:style-name="P57">С.В. Вотинов,</text:p>
            <text:p text:style-name="P57">Е.В. Брохес</text:p>
          </table:table-cell>
          <table:table-cell table:style-name="Таблица7.A13" office:value-type="string">
            <text:p text:style-name="P546">Аналитический отчет, отчеты <text:span text:style-name="T298">муниципальных районов (городских округов)</text:span>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47">
          <table:table-cell table:style-name="Таблица7.A36" office:value-type="string">
            <text:p text:style-name="P124"><text:span text:style-name="T342">22</text:span>.</text:p>
          </table:table-cell>
          <table:table-cell table:style-name="Таблица7.A36" office:value-type="string">
            <text:p text:style-name="P287"><text:span text:style-name="T59">В спортивны</text:span><text:span text:style-name="T60">е</text:span><text:span text:style-name="T59"> школ</text:span><text:span text:style-name="T60">ы</text:span><text:span text:style-name="T61"> Тюменской области </text:span><text:span text:style-name="T59">поставлено новое спортивное оборудование и инвентарь для</text:span><text:span text:style-name="T57"> </text:span><text:span text:style-name="T58">приведения организаций </text:span><text:span text:style-name="T59">спортивной подготовки в нормативное состояние</text:span></text:p>
          </table:table-cell>
          <table:table-cell table:style-name="Таблица7.A36" office:value-type="string">
            <text:p text:style-name="P32">01.01.<text:line-break/>20<text:span text:style-name="T337">21</text:span></text:p>
          </table:table-cell>
          <table:table-cell table:style-name="Таблица7.A36" office:value-type="string">
            <text:p text:style-name="P32">25.12.<text:line-break/>20<text:span text:style-name="T337">21</text:span></text:p>
          </table:table-cell>
          <table:table-cell table:style-name="Таблица7.A36" office:value-type="string">
            <text:p text:style-name="P57">Н.В. Загул,</text:p>
            <text:p text:style-name="P57">С.В. Вотинов,</text:p>
            <text:p text:style-name="P73">И.В. Чумакова</text:p>
          </table:table-cell>
          <table:table-cell table:style-name="Таблица7.A36" office:value-type="string">
            <text:p text:style-name="P73">Отчет об исполнении соглашения</text:p>
          </table:table-cell>
          <table:table-cell table:style-name="Таблица7.G36" office:value-type="string">
            <text:p text:style-name="P82">ВДЛ</text:p>
          </table:table-cell>
        </table:table-row>
        <table:table-row table:style-name="Таблица7.148">
          <table:table-cell table:style-name="Таблица7.A36" office:value-type="string">
            <text:p text:style-name="P71"><text:span text:style-name="T342">22</text:span>.1.1.</text:p>
          </table:table-cell>
          <table:table-cell table:style-name="Таблица7.A36" office:value-type="string">
            <text:p text:style-name="P102"><text:span text:style-name="T290">Заключение</text:span> соглашений о предоставлении субсидий из федерального бюджета бюджет<text:span text:style-name="T290">у</text:span> <text:span text:style-name="T290">Тюменской области</text:span> <text:span text:style-name="T290">на п</text:span><text:span text:style-name="T166">риобретение </text:span><text:soft-page-break/><text:span text:style-name="T166">спортивного оборудования и инвентаря для приведения организаций спортивной подготовки в нормативное состояние</text:span></text:p>
          </table:table-cell>
          <table:table-cell table:style-name="Таблица7.A36" office:value-type="string">
            <text:p text:style-name="P73">10.01.</text:p>
            <text:p text:style-name="P73">20<text:span text:style-name="T337">21</text:span></text:p>
          </table:table-cell>
          <table:table-cell table:style-name="Таблица7.A36" office:value-type="string">
            <text:p text:style-name="P73">01.03.</text:p>
            <text:p text:style-name="P73">20<text:span text:style-name="T337">21</text:span></text:p>
          </table:table-cell>
          <table:table-cell table:style-name="Таблица7.A36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6" office:value-type="string">
            <text:p text:style-name="P93">Проект соглашения, устанавливающий цель, показатели результативности, <text:soft-page-break/>размер, порядок предоставления субсидии, а также сроки и порядок предоставления отчетности</text:p>
          </table:table-cell>
          <table:table-cell table:style-name="Таблица7.G36" office:value-type="string">
            <text:p text:style-name="P39">Р<text:span text:style-name="T309">П</text:span></text:p>
          </table:table-cell>
        </table:table-row>
        <table:table-row table:style-name="Таблица7.149">
          <table:table-cell table:style-name="Таблица7.A34" office:value-type="string">
            <text:p text:style-name="P71"><text:span text:style-name="T342">22</text:span>.1.</text:p>
          </table:table-cell>
          <table:table-cell table:style-name="Таблица7.A34" office:value-type="string">
            <text:p text:style-name="P102">Заключены соглашения о предоставлении субсидий из федерального бюджета бюджет<text:span text:style-name="T290">у</text:span> <text:span text:style-name="T290">Тюменской области на п</text:span><text:span text:style-name="T166">риобретение спортивного оборудования и инвентаря для приведения организаций спортивной подготовки в нормативное состояние</text:span></text:p>
          </table:table-cell>
          <table:table-cell table:style-name="Таблица7.A34" office:value-type="string">
            <text:p text:style-name="P32"/>
          </table:table-cell>
          <table:table-cell table:style-name="Таблица7.A34" office:value-type="string">
            <text:p text:style-name="P73">01.03.</text:p>
            <text:p text:style-name="P73">20<text:span text:style-name="T337">21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4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150">
          <table:table-cell table:style-name="Таблица7.A34" office:value-type="string">
            <text:p text:style-name="P77">2<text:span text:style-name="T401">3</text:span>.</text:p>
          </table:table-cell>
          <table:table-cell table:style-name="Таблица7.A34" office:value-type="string">
            <text:p text:style-name="P279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384">новое спортивное оборудование и инвентарь</text:span> для развития<text:span text:style-name="T340"> хоккея</text:span></text:p>
          </table:table-cell>
          <table:table-cell table:style-name="Таблица7.A34" office:value-type="string">
            <text:p text:style-name="P75">01.01.</text:p>
            <text:p text:style-name="P75">20<text:span text:style-name="T337">21</text:span></text:p>
          </table:table-cell>
          <table:table-cell table:style-name="Таблица7.A34" office:value-type="string">
            <text:p text:style-name="P75">25.<text:span text:style-name="T331">12</text:span>.</text:p>
            <text:p text:style-name="P75">20<text:span text:style-name="T337">21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74">Отчет об исполнении соглашения</text:p>
          </table:table-cell>
          <table:table-cell table:style-name="Таблица7.G34" office:value-type="string">
            <text:p text:style-name="P82">ВДЛ</text:p>
          </table:table-cell>
        </table:table-row>
        <table:table-row table:style-name="Таблица7.151">
          <table:table-cell table:style-name="Таблица7.A34" office:value-type="string">
            <text:p text:style-name="P77">2<text:span text:style-name="T401">3</text:span>.1.1.</text:p>
          </table:table-cell>
          <table:table-cell table:style-name="Таблица7.A34" office:value-type="string">
            <text:p text:style-name="P235">Проработка соглашений о предоставлении субсидий из федерального бюджета бюджету Тюменской области на приобретение <text:span text:style-name="T286"><text:s/>спортивного оборудования <text:s/>и инвента</text:span><text:span text:style-name="T288">ря</text:span><text:span text:style-name="T286"> для развития хоккея</text:span></text:p>
          </table:table-cell>
          <table:table-cell table:style-name="Таблица7.A34" office:value-type="string">
            <text:p text:style-name="P73">10.01.</text:p>
            <text:p text:style-name="P73">20<text:span text:style-name="T337">21</text:span></text:p>
          </table:table-cell>
          <table:table-cell table:style-name="Таблица7.A34" office:value-type="string">
            <text:p text:style-name="P73">01.03.</text:p>
            <text:p text:style-name="P73">20<text:span text:style-name="T337">21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Проект соглашения, устанавливающий цель, показатели результативности, размер, порядок предоставления субсидии, а также сроки и порядок предоставления отчетно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ext:soft-page-break/>
        <table:table-row table:style-name="Таблица7.152">
          <table:table-cell table:style-name="Таблица7.A34" office:value-type="string">
            <text:p text:style-name="P77">2<text:span text:style-name="T401">3</text:span>.1.</text:p>
          </table:table-cell>
          <table:table-cell table:style-name="Таблица7.A34" office:value-type="string">
            <text:p text:style-name="P238">Заключены соглашения о предоставлении субсидий из федерального бюджета бюджету Тюменской области на приобретение <text:s/>спортивного оборудования <text:s/>и инвентар<text:span text:style-name="T406">я</text:span> для развития хоккея</text:p>
          </table:table-cell>
          <table:table-cell table:style-name="Таблица7.A34" office:value-type="string">
            <text:p text:style-name="P32"/>
          </table:table-cell>
          <table:table-cell table:style-name="Таблица7.A34" office:value-type="string">
            <text:p text:style-name="P73">01.03.</text:p>
            <text:p text:style-name="P73">20<text:span text:style-name="T337">21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4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153">
          <table:table-cell table:style-name="Таблица7.A34" office:value-type="string">
            <text:p text:style-name="P81">24.</text:p>
          </table:table-cell>
          <table:table-cell table:style-name="Таблица7.A34" office:value-type="string">
            <text:p text:style-name="P280">В учреждения сферы физической культуры и спорта <text:span text:style-name="T361">Тюменской области</text:span> поставлен<text:span text:style-name="T361">о</text:span><text:span text:style-name="T356"> </text:span><text:span text:style-name="T384">новое спортивное оборудование и инвентарь</text:span> для развития<text:span text:style-name="T340"> футбола</text:span></text:p>
          </table:table-cell>
          <table:table-cell table:style-name="Таблица7.A34" office:value-type="string">
            <text:p text:style-name="P75">01.01.</text:p>
            <text:p text:style-name="P75">20<text:span text:style-name="T337">21</text:span></text:p>
          </table:table-cell>
          <table:table-cell table:style-name="Таблица7.A34" office:value-type="string">
            <text:p text:style-name="P75">25.<text:span text:style-name="T331">12</text:span>.</text:p>
            <text:p text:style-name="P75">20<text:span text:style-name="T337">21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74">Отчет об исполнении соглашения</text:p>
          </table:table-cell>
          <table:table-cell table:style-name="Таблица7.G34" office:value-type="string">
            <text:p text:style-name="P82">ВДЛ</text:p>
          </table:table-cell>
        </table:table-row>
        <table:table-row table:style-name="Таблица7.154">
          <table:table-cell table:style-name="Таблица7.A34" office:value-type="string">
            <text:p text:style-name="P77">2<text:span text:style-name="T401">4</text:span>.1.1.</text:p>
          </table:table-cell>
          <table:table-cell table:style-name="Таблица7.A34" office:value-type="string">
            <text:p text:style-name="P238">Проработка соглашений о предоставлении субсидий из федерального бюджета бюджету Тюменской области на приобретение спортивного оборудования и инвентаря для развития футбола</text:p>
          </table:table-cell>
          <table:table-cell table:style-name="Таблица7.A34" office:value-type="string">
            <text:p text:style-name="P73">10.01.</text:p>
            <text:p text:style-name="P73">20<text:span text:style-name="T337">21</text:span></text:p>
          </table:table-cell>
          <table:table-cell table:style-name="Таблица7.A34" office:value-type="string">
            <text:p text:style-name="P73">01.03.</text:p>
            <text:p text:style-name="P73">20<text:span text:style-name="T337">21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3">Проект соглашения, устанавливающий цель, показатели результативности, размер, порядок предоставления субсидии, а также сроки и порядок предоставления отчетности</text:p>
          </table:table-cell>
          <table:table-cell table:style-name="Таблица7.G34" office:value-type="string">
            <text:p text:style-name="P39">Р<text:span text:style-name="T309">П</text:span></text:p>
          </table:table-cell>
        </table:table-row>
        <table:table-row table:style-name="Таблица7.155">
          <table:table-cell table:style-name="Таблица7.A34" office:value-type="string">
            <text:p text:style-name="P77">2<text:span text:style-name="T401">4</text:span>.1.</text:p>
          </table:table-cell>
          <table:table-cell table:style-name="Таблица7.A34" office:value-type="string">
            <text:p text:style-name="P238">Заключены соглашения о предоставлении субсидий из федерального бюджета бюджету Тюменской области на приобретение спортивного оборудования и инвентаря для развития футбола</text:p>
          </table:table-cell>
          <table:table-cell table:style-name="Таблица7.A34" office:value-type="string">
            <text:p text:style-name="P32"/>
          </table:table-cell>
          <table:table-cell table:style-name="Таблица7.A34" office:value-type="string">
            <text:p text:style-name="P73">01.03.</text:p>
            <text:p text:style-name="P73">20<text:span text:style-name="T337">21</text:span></text:p>
          </table:table-cell>
          <table:table-cell table:style-name="Таблица7.A34" office:value-type="string">
            <text:p text:style-name="P59">Н.В. Загул,</text:p>
            <text:p text:style-name="P59">С.В. Вотинов,</text:p>
            <text:p text:style-name="P498">И.В. Чумакова</text:p>
          </table:table-cell>
          <table:table-cell table:style-name="Таблица7.A34" office:value-type="string">
            <text:p text:style-name="P94">Соглашение между Минспортом России и <text:span text:style-name="T338">Тюменской областью</text:span></text:p>
          </table:table-cell>
          <table:table-cell table:style-name="Таблица7.G34" office:value-type="string">
            <text:p text:style-name="P83">К</text:p>
          </table:table-cell>
        </table:table-row>
        <table:table-row table:style-name="Таблица7.156">
          <table:table-cell table:style-name="Таблица7.A3" office:value-type="string">
            <text:p text:style-name="P124"><text:span text:style-name="T342">25</text:span>.</text:p>
          </table:table-cell>
          <table:table-cell table:style-name="Таблица7.A3" office:value-type="string">
            <text:p text:style-name="P297"><text:span text:style-name="T194">Подготовлены новые кадры для ведения спортивно-массовой работы </text:span><text:soft-page-break/><text:span text:style-name="T194">с населением и спортивной подготовки, включая </text:span><text:span text:style-name="T188">0,1</text:span><text:span text:style-name="T194"> тыс. инструкторов-</text:span><text:span text:style-name="T189">методистов</text:span><text:span text:style-name="T194"> по спорту, </text:span><text:span text:style-name="T187">в том числе с квалификацией специалистов центров тестирования Всероссийского физкультурно-спортивного комплекса «Готов к труду и обороне» (ГТО), </text:span><text:span text:style-name="T194">и </text:span><text:span text:style-name="T188">0,2</text:span><text:span text:style-name="T194"> тыс. тренеров организаций спортивной подготовки</text:span></text:p>
          </table:table-cell>
          <table:table-cell table:style-name="Таблица7.A3" office:value-type="string">
            <text:p text:style-name="P32">01.02.<text:line-break/>202<text:span text:style-name="T306">1</text:span></text:p>
          </table:table-cell>
          <table:table-cell table:style-name="Таблица7.A3" office:value-type="string">
            <text:p text:style-name="P32">15.12.<text:line-break/>202<text:span text:style-name="T306">1</text:span></text:p>
          </table:table-cell>
          <table:table-cell table:style-name="Таблица7.A3" office:value-type="string">
            <text:p text:style-name="P375">С.В. Вотинов,</text:p>
            <text:p text:style-name="P375">М.Н. Паутов,</text:p>
            <text:p text:style-name="P375"><text:soft-page-break/>А.В. Райдер,</text:p>
            <text:p text:style-name="P375">Е.В. Брохес</text:p>
          </table:table-cell>
          <table:table-cell table:style-name="Таблица7.A3" office:value-type="string">
            <text:p text:style-name="P68">Аналитический отчет 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157">
          <table:table-cell table:style-name="Таблица7.A3" office:value-type="string">
            <text:p text:style-name="P77">2<text:span text:style-name="T402">5</text:span>.1.1.</text:p>
          </table:table-cell>
          <table:table-cell table:style-name="Таблица7.A3" office:value-type="string">
            <text:p text:style-name="P90"><text:span text:style-name="T310">Проведение обучения по </text:span><text:span text:style-name="T170">образовательной программе <text:s/>инструкторов по спорту, обеспечивающих </text:span><text:span text:style-name="T310">организацию спортивно-массовой работы на предприятиях, учреждениях, спортивных сооружениях и физкультурно-оздоровительных клубах</text:span></text:p>
          </table:table-cell>
          <table:table-cell table:style-name="Таблица7.A3" office:value-type="string">
            <text:p text:style-name="P32">01.02.<text:line-break/>202<text:span text:style-name="T306">1</text:span></text:p>
          </table:table-cell>
          <table:table-cell table:style-name="Таблица7.A3" office:value-type="string">
            <text:p text:style-name="P32">01.12.<text:line-break/>202<text:span text:style-name="T306">1</text:span></text:p>
          </table:table-cell>
          <table:table-cell table:style-name="Таблица7.A3" office:value-type="string">
            <text:p text:style-name="P375">С.В. Вотинов</text:p>
          </table:table-cell>
          <table:table-cell table:style-name="Таблица7.A3" office:value-type="string">
            <text:p text:style-name="P67">Аналитический отчет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58">
          <table:table-cell table:style-name="Таблица7.A3" office:value-type="string">
            <text:p text:style-name="P77">2<text:span text:style-name="T402">5</text:span>.2.1.</text:p>
          </table:table-cell>
          <table:table-cell table:style-name="Таблица7.A3" office:value-type="string">
            <text:p text:style-name="P43">Организация обучения штатных тренеров организаций, осуществляющих спортивную подготовку, не имеющих профильного образования</text:p>
          </table:table-cell>
          <table:table-cell table:style-name="Таблица7.A3" office:value-type="string">
            <text:p text:style-name="P32">01.02.<text:line-break/>202<text:span text:style-name="T306">1</text:span></text:p>
          </table:table-cell>
          <table:table-cell table:style-name="Таблица7.A3" office:value-type="string">
            <text:p text:style-name="P32">01.12.<text:line-break/>202<text:span text:style-name="T306">1</text:span></text:p>
          </table:table-cell>
          <table:table-cell table:style-name="Таблица7.A3" office:value-type="string">
            <text:p text:style-name="P375">С.В. Вотинов</text:p>
          </table:table-cell>
          <table:table-cell table:style-name="Таблица7.A3" office:value-type="string">
            <text:p text:style-name="P67">Аналитический отчет</text:p>
          </table:table-cell>
          <table:table-cell table:style-name="Таблица7.G3" office:value-type="string">
            <text:p text:style-name="P39">Р<text:span text:style-name="T309">П</text:span></text:p>
          </table:table-cell>
        </table:table-row>
        <table:table-row table:style-name="Таблица7.159">
          <table:table-cell table:style-name="Таблица7.A3" office:value-type="string">
            <text:p text:style-name="P71"><text:span text:style-name="T342">25.2</text:span>.</text:p>
          </table:table-cell>
          <table:table-cell table:style-name="Таблица7.A3" office:value-type="string">
            <text:p text:style-name="P43">В организациях, осуществляющих спортивную подготовку, не менее 85% штатных тренеров соответствуют квалификационным требованиями профессиональных стандартов</text:p>
          </table:table-cell>
          <table:table-cell table:style-name="Таблица7.A3" office:value-type="string">
            <text:p text:style-name="P33"/>
          </table:table-cell>
          <table:table-cell table:style-name="Таблица7.A3" office:value-type="string">
            <text:p text:style-name="P32">15.12.</text:p>
            <text:p text:style-name="P32">202<text:span text:style-name="T306">1</text:span></text:p>
          </table:table-cell>
          <table:table-cell table:style-name="Таблица7.A3" office:value-type="string">
            <text:p text:style-name="P375">С.В. Вотинов</text:p>
            <text:p text:style-name="P32"/>
          </table:table-cell>
          <table:table-cell table:style-name="Таблица7.A3" office:value-type="string">
            <text:p text:style-name="P67">Приказ департамента физической культуры, спорта и дополнительного образования <text:soft-page-break/>Тюменской области</text:p>
          </table:table-cell>
          <table:table-cell table:style-name="Таблица7.G3" office:value-type="string">
            <text:p text:style-name="P83">К</text:p>
          </table:table-cell>
        </table:table-row>
        <table:table-row table:style-name="Таблица7.160">
          <table:table-cell table:style-name="Таблица7.A13" office:value-type="string">
            <text:p text:style-name="P71"><text:span text:style-name="T342">25.3</text:span>.1.</text:p>
          </table:table-cell>
          <table:table-cell table:style-name="Таблица7.A13" office:value-type="string">
            <text:p text:style-name="P98"><text:span text:style-name="T178">Организация и проведение курсов повышения квалификации, </text:span><text:span text:style-name="T179">практикоориентированны</text:span><text:span text:style-name="T180">х </text:span><text:span text:style-name="T179">семинар</text:span><text:span text:style-name="T180">ов</text:span><text:span text:style-name="T179">, мастер-класс</text:span><text:span text:style-name="T180">ов</text:span><text:span text:style-name="T179"> </text:span><text:span text:style-name="T180">и других обучающих мероприятий для инструкторо</text:span><text:span text:style-name="T181">в-методистов</text:span><text:span text:style-name="T180"> по спорту и тренеров</text:span></text:p>
          </table:table-cell>
          <table:table-cell table:style-name="Таблица7.A13" office:value-type="string">
            <text:p text:style-name="P32">10.01.<text:line-break/>20<text:span text:style-name="T307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13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61">
          <table:table-cell table:style-name="Таблица7.A13" office:value-type="string">
            <text:p text:style-name="P71"><text:span text:style-name="T342">25.4</text:span>.1.</text:p>
          </table:table-cell>
          <table:table-cell table:style-name="Таблица7.A13" office:value-type="string">
            <text:p text:style-name="P98">Проведение обучения по <text:span text:style-name="T107">типовой образовательной программе <text:s/>инструкторо</text:span><text:span text:style-name="T167">в</text:span><text:span text:style-name="T107">, обеспечивающих </text:span>организацию спортивно-массовой работы на предприятиях, учреждениях, спортивных сооружениях и физкультурно-оздоровительных клубах</text:p>
          </table:table-cell>
          <table:table-cell table:style-name="Таблица7.A13" office:value-type="string">
            <text:p text:style-name="P32">10.01.<text:line-break/>20<text:span text:style-name="T307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13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62">
          <table:table-cell table:style-name="Таблица7.A13" office:value-type="string">
            <text:p text:style-name="P72"><text:span text:style-name="T342">25.5.</text:span>1.</text:p>
          </table:table-cell>
          <table:table-cell table:style-name="Таблица7.A13" office:value-type="string">
            <text:p text:style-name="P98">Организация обучения штатных тренеров организаций, <text:span text:style-name="T294">в т.ч.</text:span> осуществляющих спортивную подготовку, не имеющих профильного образования</text:p>
          </table:table-cell>
          <table:table-cell table:style-name="Таблица7.A13" office:value-type="string">
            <text:p text:style-name="P32">10.01.<text:line-break/>20<text:span text:style-name="T307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13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able:table-row table:style-name="Таблица7.163">
          <table:table-cell table:style-name="Таблица7.A13" office:value-type="string">
            <text:p text:style-name="P72"><text:span text:style-name="T342">25.6</text:span>.1.</text:p>
          </table:table-cell>
          <table:table-cell table:style-name="Таблица7.A13" office:value-type="string">
            <text:p text:style-name="P351"><text:span text:style-name="T150">П</text:span><text:span text:style-name="T136">роведение мастер-классов по применению современных методик </text:span><text:span text:style-name="T137">предоставления физкультурно-оздоровительных услуг </text:span><text:span text:style-name="T150">п</text:span><text:span text:style-name="T136">ри взаимодействии с СО НКО, учреждениями сферы </text:span><text:span text:style-name="T142">физической культуры и спорта</text:span><text:span text:style-name="T136">, в том числе негосударственного сектора </text:span></text:p>
          </table:table-cell>
          <table:table-cell table:style-name="Таблица7.A13" office:value-type="string">
            <text:p text:style-name="P32">10.01.<text:line-break/>20<text:span text:style-name="T304">21</text:span></text:p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13" office:value-type="string">
            <text:p text:style-name="P239">Приказ департамента физической культуры, спорта и дополнительного образования Тюменской области</text:p>
          </table:table-cell>
          <table:table-cell table:style-name="Таблица7.G13" office:value-type="string">
            <text:p text:style-name="P39">Р<text:span text:style-name="T309">П</text:span></text:p>
          </table:table-cell>
        </table:table-row>
        <text:soft-page-break/>
        <table:table-row table:style-name="Таблица7.164">
          <table:table-cell table:style-name="Таблица7.A13" office:value-type="string">
            <text:p text:style-name="P71"><text:span text:style-name="T342">25.3</text:span>.</text:p>
          </table:table-cell>
          <table:table-cell table:style-name="Таблица7.A13" office:value-type="string">
            <text:p text:style-name="P101"><text:span text:style-name="T290">Проведено не менее 5 </text:span><text:span text:style-name="T136">мастер-классов по применению современных методик </text:span><text:span text:style-name="T137">предоставления физкультурно-оздоровительных услуг </text:span><text:span text:style-name="T150">п</text:span><text:span text:style-name="T136">ри взаимодействии с СО НКО, учреждениями сферы </text:span><text:span text:style-name="T142">физической культуры и спорта</text:span><text:span text:style-name="T136">, в том числе негосударственного сектора </text:span></text:p>
          </table:table-cell>
          <table:table-cell table:style-name="Таблица7.A13" office:value-type="string">
            <text:p text:style-name="P33"/>
          </table:table-cell>
          <table:table-cell table:style-name="Таблица7.A13" office:value-type="string">
            <text:p text:style-name="P40"><text:span text:style-name="T403">15</text:span>.12.<text:line-break/>20<text:span text:style-name="T302">21</text:span></text:p>
          </table:table-cell>
          <table:table-cell table:style-name="Таблица7.A13" office:value-type="string">
            <text:p text:style-name="P374">С.В. Вотинов,</text:p>
            <text:p text:style-name="P374">М.Н. Паутов,</text:p>
            <text:p text:style-name="P374">А.В. Райдер,</text:p>
            <text:p text:style-name="P374">Е.В. Брохес</text:p>
          </table:table-cell>
          <table:table-cell table:style-name="Таблица7.A13" office:value-type="string">
            <text:p text:style-name="P239">Аналитический отчет</text:p>
          </table:table-cell>
          <table:table-cell table:style-name="Таблица7.G13" office:value-type="string">
            <text:p text:style-name="P83">К</text:p>
          </table:table-cell>
        </table:table-row>
        <table:table-row table:style-name="Таблица7.165">
          <table:table-cell table:style-name="Таблица7.A3" office:value-type="string">
            <text:p text:style-name="P124">2<text:span text:style-name="T402">6</text:span>.</text:p>
          </table:table-cell>
          <table:table-cell table:style-name="Таблица7.A3" office:value-type="string">
            <text:p text:style-name="P30"><text:span text:style-name="T110">В системе подготовки спортивного резерва проведено </text:span><text:span text:style-name="T117">не менее</text:span><text:span text:style-name="T118"> 200</text:span><text:span text:style-name="T110"> спортивных соревнований </text:span></text:p>
          </table:table-cell>
          <table:table-cell table:style-name="Таблица7.A3" office:value-type="string">
            <text:p text:style-name="P32">01.01.<text:line-break/>20<text:span text:style-name="T304">21</text:span></text:p>
          </table:table-cell>
          <table:table-cell table:style-name="Таблица7.A3" office:value-type="string">
            <text:p text:style-name="P32"><text:span text:style-name="T332">25</text:span>.12.<text:line-break/>20<text:span text:style-name="T304">21</text:span></text:p>
          </table:table-cell>
          <table:table-cell table:style-name="Таблица7.A3" office:value-type="string">
            <text:p text:style-name="P60">С.В. Вотинов,</text:p>
            <text:p text:style-name="P60">Е.В. Брохес</text:p>
          </table:table-cell>
          <table:table-cell table:style-name="Таблица7.A3" office:value-type="string">
            <text:p text:style-name="P32">Отчет о реализации ЕКП</text:p>
          </table:table-cell>
          <table:table-cell table:style-name="Таблица7.G3" office:value-type="string">
            <text:p text:style-name="P82">ВДЛ</text:p>
          </table:table-cell>
        </table:table-row>
        <table:table-row table:style-name="Таблица7.166">
          <table:table-cell table:style-name="Таблица7.A3" office:value-type="string">
            <text:p text:style-name="P71">2<text:span text:style-name="T402">6</text:span>.1.1.</text:p>
          </table:table-cell>
          <table:table-cell table:style-name="Таблица7.A3" office:value-type="string">
            <text:p text:style-name="P43">Организация официальных спортивных мероприятий в системе подготовки спортивного резерва </text:p>
          </table:table-cell>
          <table:table-cell table:style-name="Таблица7.A3" office:value-type="string">
            <text:p text:style-name="P32">01.01.<text:line-break/>20<text:span text:style-name="T304">21</text:span></text:p>
          </table:table-cell>
          <table:table-cell table:style-name="Таблица7.A3" office:value-type="string">
            <text:p text:style-name="P32">25.12.<text:line-break/>20<text:span text:style-name="T304">21</text:span></text:p>
          </table:table-cell>
          <table:table-cell table:style-name="Таблица7.A3" office:value-type="string">
            <text:p text:style-name="P61">С.В. Вотинов,</text:p>
            <text:p text:style-name="P61">Е.В. Брохес</text:p>
          </table:table-cell>
          <table:table-cell table:style-name="Таблица7.A3" office:value-type="string">
            <text:p text:style-name="P32">Отчет организатора спортивных</text:p>
            <text:p text:style-name="P32">соревнований</text:p>
          </table:table-cell>
          <table:table-cell table:style-name="Таблица7.G3" office:value-type="string">
            <text:p text:style-name="P37">Р<text:span text:style-name="T309">П</text:span></text:p>
          </table:table-cell>
        </table:table-row>
        <table:table-row table:style-name="Таблица7.167">
          <table:table-cell table:style-name="Таблица7.A3" office:value-type="string">
            <text:p text:style-name="P71">2<text:span text:style-name="T402">6</text:span>.1.</text:p>
          </table:table-cell>
          <table:table-cell table:style-name="Таблица7.A3" office:value-type="string">
            <text:p text:style-name="P43">По результатам официальных спортивных мероприятий не менее 40% занимающихся на этапах спортивной подготовки имеют спортивные разряды и звания</text:p>
          </table:table-cell>
          <table:table-cell table:style-name="Таблица7.A3" office:value-type="string">
            <text:p text:style-name="P33"/>
          </table:table-cell>
          <table:table-cell table:style-name="Таблица7.A3" office:value-type="string">
            <text:p text:style-name="P32">25.12.</text:p>
            <text:p text:style-name="P32">20<text:span text:style-name="T304">21</text:span></text:p>
          </table:table-cell>
          <table:table-cell table:style-name="Таблица7.A3" office:value-type="string">
            <text:p text:style-name="P61">С.В. Вотинов,</text:p>
            <text:p text:style-name="P61">Е.В. Брохес</text:p>
          </table:table-cell>
          <table:table-cell table:style-name="Таблица7.A3" office:value-type="string">
            <text:p text:style-name="P32">А<text:span text:style-name="T431">налитический отчет, отчеты </text:span><text:span text:style-name="T435">муниципальных районов (городских округов) Тюменской области</text:span></text:p>
          </table:table-cell>
          <table:table-cell table:style-name="Таблица7.G3" office:value-type="string">
            <text:p text:style-name="P82">К</text:p>
          </table:table-cell>
        </table:table-row>
      </table:table>
      <text:p text:style-name="P471"/>
      <text:p text:style-name="P472"/>
      <text:p text:style-name="P539">ПРИЛОЖЕНИЕ №<text:span text:style-name="T335">2</text:span></text:p>
      <text:p text:style-name="P478">к паспорту <text:span text:style-name="T308">регионального</text:span> проекта</text:p>
      <text:p text:style-name="P478">«Спорт – норма жизни»</text:p>
      <text:p text:style-name="P479"/>
      <text:p text:style-name="P457"/>
      <text:p text:style-name="P483">Показатели <text:span text:style-name="T404">регионального</text:span> проекта по <text:span text:style-name="T404">муниципальным районам (городским округам) Тюменской области</text:span></text:p>
      <text:p text:style-name="P4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4"/>
        <table:table-column table:style-name="Таблица3.H"/>
        <table:table-row>
          <table:table-cell table:style-name="Таблица3.A1" table:number-rows-spanned="2" office:value-type="string">
            <text:p text:style-name="P521">Муниципальный район (городской округ) Тюменской области</text:p>
          </table:table-cell>
          <table:table-cell table:style-name="Таблица3.B1" table:number-columns-spanned="7" office:value-type="string">
            <text:p text:style-name="P521">Период реализации регионального проекта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B2" office:value-type="string">
            <text:p text:style-name="P521">2018</text:p>
          </table:table-cell>
          <table:table-cell table:style-name="Таблица3.B2" office:value-type="string">
            <text:p text:style-name="P521">2019</text:p>
          </table:table-cell>
          <table:table-cell table:style-name="Таблица3.B2" office:value-type="string">
            <text:p text:style-name="P521">2020</text:p>
          </table:table-cell>
          <table:table-cell table:style-name="Таблица3.B2" office:value-type="string">
            <text:p text:style-name="P521">2021</text:p>
          </table:table-cell>
          <table:table-cell table:style-name="Таблица3.B2" office:value-type="string">
            <text:p text:style-name="P521">2022</text:p>
          </table:table-cell>
          <table:table-cell table:style-name="Таблица3.B2" office:value-type="string">
            <text:p text:style-name="P521">2023</text:p>
          </table:table-cell>
          <table:table-cell table:style-name="Таблица3.H2" office:value-type="string">
            <text:p text:style-name="P521">2024</text:p>
          </table:table-cell>
        </table:table-row>
        <table:table-row>
          <table:table-cell table:style-name="Таблица3.H2" table:number-columns-spanned="8" office:value-type="string">
            <text:p text:style-name="P332"/>
            <text:p text:style-name="P308">Доля детей и молодежи (возраст 3-29 лет), <text:span text:style-name="T345">проживающих в Тюменской области, </text:span>систематически занимающихся физической культурой и спортом, в общей численности детей и молодежи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23">Абатский район</text:p>
          </table:table-cell>
          <table:table-cell table:style-name="Таблица3.B2" office:value-type="string">
            <text:p text:style-name="P525">106,1</text:p>
          </table:table-cell>
          <table:table-cell table:style-name="Таблица3.B2" office:value-type="string">
            <text:p text:style-name="P525">97,5</text:p>
          </table:table-cell>
          <table:table-cell table:style-name="Таблица3.B2" office:value-type="string">
            <text:p text:style-name="P525">95,1</text:p>
          </table:table-cell>
          <table:table-cell table:style-name="Таблица3.B2" office:value-type="string">
            <text:p text:style-name="P525">93</text:p>
          </table:table-cell>
          <table:table-cell table:style-name="Таблица3.B2" office:value-type="string">
            <text:p text:style-name="P525">91,6</text:p>
          </table:table-cell>
          <table:table-cell table:style-name="Таблица3.B2" office:value-type="string">
            <text:p text:style-name="P525">90,2</text:p>
          </table:table-cell>
          <table:table-cell table:style-name="Таблица3.H2" office:value-type="string">
            <text:p text:style-name="P525">89,3</text:p>
          </table:table-cell>
        </table:table-row>
        <table:table-row>
          <table:table-cell table:style-name="Таблица3.B2" office:value-type="string">
            <text:p text:style-name="P523">Армизонский район</text:p>
          </table:table-cell>
          <table:table-cell table:style-name="Таблица3.B2" office:value-type="string">
            <text:p text:style-name="P525">99,9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3</text:p>
          </table:table-cell>
          <table:table-cell table:style-name="Таблица3.B2" office:value-type="string">
            <text:p text:style-name="P525">89,1</text:p>
          </table:table-cell>
          <table:table-cell table:style-name="Таблица3.H2" office:value-type="string">
            <text:p text:style-name="P525">89,1</text:p>
          </table:table-cell>
        </table:table-row>
        <table:table-row>
          <table:table-cell table:style-name="Таблица3.B2" office:value-type="string">
            <text:p text:style-name="P523">Аромашевский район</text:p>
          </table:table-cell>
          <table:table-cell table:style-name="Таблица3.B2" office:value-type="string">
            <text:p text:style-name="P525">73,6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90,3</text:p>
          </table:table-cell>
          <table:table-cell table:style-name="Таблица3.B2" office:value-type="string">
            <text:p text:style-name="P525">91,6</text:p>
          </table:table-cell>
          <table:table-cell table:style-name="Таблица3.B2" office:value-type="string">
            <text:p text:style-name="P525">91,5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H2" office:value-type="string">
            <text:p text:style-name="P525">92</text:p>
          </table:table-cell>
        </table:table-row>
        <table:table-row table:style-name="Таблица3.7">
          <table:table-cell table:style-name="Таблица3.B2" office:value-type="string">
            <text:p text:style-name="P523">Бердюжский район</text:p>
          </table:table-cell>
          <table:table-cell table:style-name="Таблица3.B2" office:value-type="string">
            <text:p text:style-name="P525">87,4</text:p>
          </table:table-cell>
          <table:table-cell table:style-name="Таблица3.B2" office:value-type="string">
            <text:p text:style-name="P525">89,1</text:p>
          </table:table-cell>
          <table:table-cell table:style-name="Таблица3.B2" office:value-type="string">
            <text:p text:style-name="P525">89,1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,1</text:p>
          </table:table-cell>
          <table:table-cell table:style-name="Таблица3.B2" office:value-type="string">
            <text:p text:style-name="P525">89,1</text:p>
          </table:table-cell>
          <table:table-cell table:style-name="Таблица3.H2" office:value-type="string">
            <text:p text:style-name="P525">88,8</text:p>
          </table:table-cell>
        </table:table-row>
        <table:table-row>
          <table:table-cell table:style-name="Таблица3.B2" office:value-type="string">
            <text:p text:style-name="P523">Вагайский район</text:p>
          </table:table-cell>
          <table:table-cell table:style-name="Таблица3.B2" office:value-type="string">
            <text:p text:style-name="P525">110,6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H2" office:value-type="string">
            <text:p text:style-name="P525">89</text:p>
          </table:table-cell>
        </table:table-row>
        <table:table-row>
          <table:table-cell table:style-name="Таблица3.B2" office:value-type="string">
            <text:p text:style-name="P523">Викуловский район</text:p>
          </table:table-cell>
          <table:table-cell table:style-name="Таблица3.B2" office:value-type="string">
            <text:p text:style-name="P525">92,6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H2" office:value-type="string">
            <text:p text:style-name="P525">89</text:p>
          </table:table-cell>
        </table:table-row>
        <table:table-row>
          <table:table-cell table:style-name="Таблица3.B2" office:value-type="string">
            <text:p text:style-name="P523">Голышмановский район</text:p>
          </table:table-cell>
          <table:table-cell table:style-name="Таблица3.B2" office:value-type="string">
            <text:p text:style-name="P525">90,4</text:p>
          </table:table-cell>
          <table:table-cell table:style-name="Таблица3.B2" office:value-type="string">
            <text:p text:style-name="P525">91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H2" office:value-type="string">
            <text:p text:style-name="P525">92</text:p>
          </table:table-cell>
        </table:table-row>
        <text:soft-page-break/>
        <table:table-row>
          <table:table-cell table:style-name="Таблица3.B2" office:value-type="string">
            <text:p text:style-name="P523">Заводоуковский городской округ</text:p>
          </table:table-cell>
          <table:table-cell table:style-name="Таблица3.B2" office:value-type="string">
            <text:p text:style-name="P525">105,4</text:p>
          </table:table-cell>
          <table:table-cell table:style-name="Таблица3.B2" office:value-type="string">
            <text:p text:style-name="P525">95,1</text:p>
          </table:table-cell>
          <table:table-cell table:style-name="Таблица3.B2" office:value-type="string">
            <text:p text:style-name="P525">90,5</text:p>
          </table:table-cell>
          <table:table-cell table:style-name="Таблица3.B2" office:value-type="string">
            <text:p text:style-name="P525">90,5</text:p>
          </table:table-cell>
          <table:table-cell table:style-name="Таблица3.B2" office:value-type="string">
            <text:p text:style-name="P525">90,5</text:p>
          </table:table-cell>
          <table:table-cell table:style-name="Таблица3.B2" office:value-type="string">
            <text:p text:style-name="P525">90,5</text:p>
          </table:table-cell>
          <table:table-cell table:style-name="Таблица3.H2" office:value-type="string">
            <text:p text:style-name="P525">90,<text:span text:style-name="T420">5</text:span></text:p>
          </table:table-cell>
        </table:table-row>
        <table:table-row>
          <table:table-cell table:style-name="Таблица3.B2" office:value-type="string">
            <text:p text:style-name="P523">Исетский район</text:p>
          </table:table-cell>
          <table:table-cell table:style-name="Таблица3.B2" office:value-type="string">
            <text:p text:style-name="P525">98</text:p>
          </table:table-cell>
          <table:table-cell table:style-name="Таблица3.B2" office:value-type="string">
            <text:p text:style-name="P525">91,4</text:p>
          </table:table-cell>
          <table:table-cell table:style-name="Таблица3.B2" office:value-type="string">
            <text:p text:style-name="P525">91,4</text:p>
          </table:table-cell>
          <table:table-cell table:style-name="Таблица3.B2" office:value-type="string">
            <text:p text:style-name="P525">91,4</text:p>
          </table:table-cell>
          <table:table-cell table:style-name="Таблица3.B2" office:value-type="string">
            <text:p text:style-name="P525">91,4</text:p>
          </table:table-cell>
          <table:table-cell table:style-name="Таблица3.B2" office:value-type="string">
            <text:p text:style-name="P525">91,4</text:p>
          </table:table-cell>
          <table:table-cell table:style-name="Таблица3.H2" office:value-type="string">
            <text:p text:style-name="P525">91,4</text:p>
          </table:table-cell>
        </table:table-row>
        <table:table-row>
          <table:table-cell table:style-name="Таблица3.B2" office:value-type="string">
            <text:p text:style-name="P523">Ишимский район</text:p>
          </table:table-cell>
          <table:table-cell table:style-name="Таблица3.B2" office:value-type="string">
            <text:p text:style-name="P525">96,9</text:p>
          </table:table-cell>
          <table:table-cell table:style-name="Таблица3.B2" office:value-type="string">
            <text:p text:style-name="P525">96,9</text:p>
          </table:table-cell>
          <table:table-cell table:style-name="Таблица3.B2" office:value-type="string">
            <text:p text:style-name="P525">96,9</text:p>
          </table:table-cell>
          <table:table-cell table:style-name="Таблица3.B2" office:value-type="string">
            <text:p text:style-name="P525">96,9</text:p>
          </table:table-cell>
          <table:table-cell table:style-name="Таблица3.B2" office:value-type="string">
            <text:p text:style-name="P525">96,9</text:p>
          </table:table-cell>
          <table:table-cell table:style-name="Таблица3.B2" office:value-type="string">
            <text:p text:style-name="P525">96,9</text:p>
          </table:table-cell>
          <table:table-cell table:style-name="Таблица3.H2" office:value-type="string">
            <text:p text:style-name="P525">96,9</text:p>
          </table:table-cell>
        </table:table-row>
        <table:table-row>
          <table:table-cell table:style-name="Таблица3.B2" office:value-type="string">
            <text:p text:style-name="P523">Город Ишим</text:p>
          </table:table-cell>
          <table:table-cell table:style-name="Таблица3.B2" office:value-type="string">
            <text:p text:style-name="P525">87,9</text:p>
          </table:table-cell>
          <table:table-cell table:style-name="Таблица3.B2" office:value-type="string">
            <text:p text:style-name="P525">88,8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8</text:p>
          </table:table-cell>
          <table:table-cell table:style-name="Таблица3.B2" office:value-type="string">
            <text:p text:style-name="P525">89,8</text:p>
          </table:table-cell>
          <table:table-cell table:style-name="Таблица3.H2" office:value-type="string">
            <text:p text:style-name="P525">89,9</text:p>
          </table:table-cell>
        </table:table-row>
        <table:table-row>
          <table:table-cell table:style-name="Таблица3.B2" office:value-type="string">
            <text:p text:style-name="P523">Казанский район</text:p>
          </table:table-cell>
          <table:table-cell table:style-name="Таблица3.B2" office:value-type="string">
            <text:p text:style-name="P525">103,6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90,5</text:p>
          </table:table-cell>
          <table:table-cell table:style-name="Таблица3.B2" office:value-type="string">
            <text:p text:style-name="P525">90,8</text:p>
          </table:table-cell>
          <table:table-cell table:style-name="Таблица3.B2" office:value-type="string">
            <text:p text:style-name="P525">92,3</text:p>
          </table:table-cell>
          <table:table-cell table:style-name="Таблица3.B2" office:value-type="string">
            <text:p text:style-name="P525">93,1</text:p>
          </table:table-cell>
          <table:table-cell table:style-name="Таблица3.H2" office:value-type="string">
            <text:p text:style-name="P525">93,1</text:p>
          </table:table-cell>
        </table:table-row>
        <table:table-row>
          <table:table-cell table:style-name="Таблица3.B2" office:value-type="string">
            <text:p text:style-name="P523">Нижнетавдинский район</text:p>
          </table:table-cell>
          <table:table-cell table:style-name="Таблица3.B2" office:value-type="string">
            <text:p text:style-name="P525">88,2</text:p>
          </table:table-cell>
          <table:table-cell table:style-name="Таблица3.B2" office:value-type="string">
            <text:p text:style-name="P525">88,1</text:p>
          </table:table-cell>
          <table:table-cell table:style-name="Таблица3.B2" office:value-type="string">
            <text:p text:style-name="P525">88,2</text:p>
          </table:table-cell>
          <table:table-cell table:style-name="Таблица3.B2" office:value-type="string">
            <text:p text:style-name="P525">88,3</text:p>
          </table:table-cell>
          <table:table-cell table:style-name="Таблица3.B2" office:value-type="string">
            <text:p text:style-name="P525">88,5</text:p>
          </table:table-cell>
          <table:table-cell table:style-name="Таблица3.B2" office:value-type="string">
            <text:p text:style-name="P525">88,7</text:p>
          </table:table-cell>
          <table:table-cell table:style-name="Таблица3.H2" office:value-type="string">
            <text:p text:style-name="P525">89</text:p>
          </table:table-cell>
        </table:table-row>
        <table:table-row>
          <table:table-cell table:style-name="Таблица3.B2" office:value-type="string">
            <text:p text:style-name="P523">Омутинский район</text:p>
          </table:table-cell>
          <table:table-cell table:style-name="Таблица3.B2" office:value-type="string">
            <text:p text:style-name="P525">126,1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,8</text:p>
          </table:table-cell>
          <table:table-cell table:style-name="Таблица3.B2" office:value-type="string">
            <text:p text:style-name="P525">91,3</text:p>
          </table:table-cell>
          <table:table-cell table:style-name="Таблица3.B2" office:value-type="string">
            <text:p text:style-name="P525">91,5</text:p>
          </table:table-cell>
          <table:table-cell table:style-name="Таблица3.H2" office:value-type="string">
            <text:p text:style-name="P525">91,6</text:p>
          </table:table-cell>
        </table:table-row>
        <table:table-row>
          <table:table-cell table:style-name="Таблица3.B2" office:value-type="string">
            <text:p text:style-name="P523">Сладковский район</text:p>
          </table:table-cell>
          <table:table-cell table:style-name="Таблица3.B2" office:value-type="string">
            <text:p text:style-name="P525">97</text:p>
          </table:table-cell>
          <table:table-cell table:style-name="Таблица3.B2" office:value-type="string">
            <text:p text:style-name="P525">97</text:p>
          </table:table-cell>
          <table:table-cell table:style-name="Таблица3.B2" office:value-type="string">
            <text:p text:style-name="P525">96</text:p>
          </table:table-cell>
          <table:table-cell table:style-name="Таблица3.B2" office:value-type="string">
            <text:p text:style-name="P525">96,1</text:p>
          </table:table-cell>
          <table:table-cell table:style-name="Таблица3.B2" office:value-type="string">
            <text:p text:style-name="P525">96,2</text:p>
          </table:table-cell>
          <table:table-cell table:style-name="Таблица3.B2" office:value-type="string">
            <text:p text:style-name="P525">96,2</text:p>
          </table:table-cell>
          <table:table-cell table:style-name="Таблица3.H2" office:value-type="string">
            <text:p text:style-name="P525">96,2</text:p>
          </table:table-cell>
        </table:table-row>
        <table:table-row>
          <table:table-cell table:style-name="Таблица3.B2" office:value-type="string">
            <text:p text:style-name="P523">Сорокинский район</text:p>
          </table:table-cell>
          <table:table-cell table:style-name="Таблица3.B2" office:value-type="string">
            <text:p text:style-name="P525">91,3</text:p>
          </table:table-cell>
          <table:table-cell table:style-name="Таблица3.B2" office:value-type="string">
            <text:p text:style-name="P525">91,6</text:p>
          </table:table-cell>
          <table:table-cell table:style-name="Таблица3.B2" office:value-type="string">
            <text:p text:style-name="P525">93,2</text:p>
          </table:table-cell>
          <table:table-cell table:style-name="Таблица3.B2" office:value-type="string">
            <text:p text:style-name="P525">93,5</text:p>
          </table:table-cell>
          <table:table-cell table:style-name="Таблица3.B2" office:value-type="string">
            <text:p text:style-name="P525">93,5</text:p>
          </table:table-cell>
          <table:table-cell table:style-name="Таблица3.B2" office:value-type="string">
            <text:p text:style-name="P525">93,5</text:p>
          </table:table-cell>
          <table:table-cell table:style-name="Таблица3.H2" office:value-type="string">
            <text:p text:style-name="P525">93,5</text:p>
          </table:table-cell>
        </table:table-row>
        <table:table-row>
          <table:table-cell table:style-name="Таблица3.B2" office:value-type="string">
            <text:p text:style-name="P523">Тобольский район</text:p>
          </table:table-cell>
          <table:table-cell table:style-name="Таблица3.B2" office:value-type="string">
            <text:p text:style-name="P525">98,7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B2" office:value-type="string">
            <text:p text:style-name="P525">89,2</text:p>
          </table:table-cell>
          <table:table-cell table:style-name="Таблица3.H2" office:value-type="string">
            <text:p text:style-name="P525">89,2</text:p>
          </table:table-cell>
        </table:table-row>
        <table:table-row>
          <table:table-cell table:style-name="Таблица3.B2" office:value-type="string">
            <text:p text:style-name="P523">Город Тобольск</text:p>
          </table:table-cell>
          <table:table-cell table:style-name="Таблица3.B2" office:value-type="string">
            <text:p text:style-name="P525">92,3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H2" office:value-type="string">
            <text:p text:style-name="P525">90</text:p>
          </table:table-cell>
        </table:table-row>
        <table:table-row>
          <table:table-cell table:style-name="Таблица3.B2" office:value-type="string">
            <text:p text:style-name="P523">Тюменский район</text:p>
          </table:table-cell>
          <table:table-cell table:style-name="Таблица3.B2" office:value-type="string">
            <text:p text:style-name="P525">92,1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B2" office:value-type="string">
            <text:p text:style-name="P525">92</text:p>
          </table:table-cell>
          <table:table-cell table:style-name="Таблица3.H2" office:value-type="string">
            <text:p text:style-name="P525">92</text:p>
          </table:table-cell>
        </table:table-row>
        <table:table-row>
          <table:table-cell table:style-name="Таблица3.B2" office:value-type="string">
            <text:p text:style-name="P523">Город Тюмень</text:p>
          </table:table-cell>
          <table:table-cell table:style-name="Таблица3.B2" office:value-type="string">
            <text:p text:style-name="P525">88,2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B2" office:value-type="string">
            <text:p text:style-name="P525">89</text:p>
          </table:table-cell>
          <table:table-cell table:style-name="Таблица3.H2" office:value-type="string">
            <text:p text:style-name="P525">89</text:p>
          </table:table-cell>
        </table:table-row>
        <table:table-row>
          <table:table-cell table:style-name="Таблица3.B2" office:value-type="string">
            <text:p text:style-name="P537">Уватский район</text:p>
          </table:table-cell>
          <table:table-cell table:style-name="Таблица3.B2" office:value-type="string">
            <text:p text:style-name="P538">100</text:p>
          </table:table-cell>
          <table:table-cell table:style-name="Таблица3.B2" office:value-type="string">
            <text:p text:style-name="P538">95</text:p>
          </table:table-cell>
          <table:table-cell table:style-name="Таблица3.B2" office:value-type="string">
            <text:p text:style-name="P538">94</text:p>
          </table:table-cell>
          <table:table-cell table:style-name="Таблица3.B2" office:value-type="string">
            <text:p text:style-name="P538">93</text:p>
          </table:table-cell>
          <table:table-cell table:style-name="Таблица3.B2" office:value-type="string">
            <text:p text:style-name="P538">92</text:p>
          </table:table-cell>
          <table:table-cell table:style-name="Таблица3.B2" office:value-type="string">
            <text:p text:style-name="P538">91</text:p>
          </table:table-cell>
          <table:table-cell table:style-name="Таблица3.H2" office:value-type="string">
            <text:p text:style-name="P538">90</text:p>
          </table:table-cell>
        </table:table-row>
        <table:table-row>
          <table:table-cell table:style-name="Таблица3.B2" office:value-type="string">
            <text:p text:style-name="P524">Упоровский район</text:p>
          </table:table-cell>
          <table:table-cell table:style-name="Таблица3.B2" office:value-type="string">
            <text:p text:style-name="P525">100,4</text:p>
          </table:table-cell>
          <table:table-cell table:style-name="Таблица3.B2" office:value-type="string">
            <text:p text:style-name="P525">94</text:p>
          </table:table-cell>
          <table:table-cell table:style-name="Таблица3.B2" office:value-type="string">
            <text:p text:style-name="P525">95</text:p>
          </table:table-cell>
          <table:table-cell table:style-name="Таблица3.B2" office:value-type="string">
            <text:p text:style-name="P525">96</text:p>
          </table:table-cell>
          <table:table-cell table:style-name="Таблица3.B2" office:value-type="string">
            <text:p text:style-name="P525">97</text:p>
          </table:table-cell>
          <table:table-cell table:style-name="Таблица3.B2" office:value-type="string">
            <text:p text:style-name="P525">98</text:p>
          </table:table-cell>
          <table:table-cell table:style-name="Таблица3.H2" office:value-type="string">
            <text:p text:style-name="P525">98</text:p>
          </table:table-cell>
        </table:table-row>
        <text:soft-page-break/>
        <table:table-row>
          <table:table-cell table:style-name="Таблица3.B2" office:value-type="string">
            <text:p text:style-name="P524">Юргинский район</text:p>
          </table:table-cell>
          <table:table-cell table:style-name="Таблица3.B2" office:value-type="string">
            <text:p text:style-name="P525">100,5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B2" office:value-type="string">
            <text:p text:style-name="P525">90</text:p>
          </table:table-cell>
          <table:table-cell table:style-name="Таблица3.H2" office:value-type="string">
            <text:p text:style-name="P525">90</text:p>
          </table:table-cell>
        </table:table-row>
        <table:table-row>
          <table:table-cell table:style-name="Таблица3.B2" office:value-type="string">
            <text:p text:style-name="P524">Город Ялуторовск</text:p>
          </table:table-cell>
          <table:table-cell table:style-name="Таблица3.B2" office:value-type="string">
            <text:p text:style-name="P525">91</text:p>
          </table:table-cell>
          <table:table-cell table:style-name="Таблица3.B2" office:value-type="string">
            <text:p text:style-name="P525">90,6</text:p>
          </table:table-cell>
          <table:table-cell table:style-name="Таблица3.B2" office:value-type="string">
            <text:p text:style-name="P525">90,5</text:p>
          </table:table-cell>
          <table:table-cell table:style-name="Таблица3.B2" office:value-type="string">
            <text:p text:style-name="P526">90,5</text:p>
          </table:table-cell>
          <table:table-cell table:style-name="Таблица3.B2" office:value-type="string">
            <text:p text:style-name="P526">90,5</text:p>
          </table:table-cell>
          <table:table-cell table:style-name="Таблица3.B2" office:value-type="string">
            <text:p text:style-name="P526">90,5</text:p>
          </table:table-cell>
          <table:table-cell table:style-name="Таблица3.H2" office:value-type="string">
            <text:p text:style-name="P526">90,5</text:p>
          </table:table-cell>
        </table:table-row>
        <table:table-row>
          <table:table-cell table:style-name="Таблица3.B2" office:value-type="string">
            <text:p text:style-name="P524">Ялуторовский район</text:p>
          </table:table-cell>
          <table:table-cell table:style-name="Таблица3.B2" office:value-type="string">
            <text:p text:style-name="P528">94</text:p>
          </table:table-cell>
          <table:table-cell table:style-name="Таблица3.B2" office:value-type="string">
            <text:p text:style-name="P528">95</text:p>
          </table:table-cell>
          <table:table-cell table:style-name="Таблица3.B2" office:value-type="string">
            <text:p text:style-name="P528">95</text:p>
          </table:table-cell>
          <table:table-cell table:style-name="Таблица3.B2" office:value-type="string">
            <text:p text:style-name="P528">95</text:p>
          </table:table-cell>
          <table:table-cell table:style-name="Таблица3.B2" office:value-type="string">
            <text:p text:style-name="P528">95</text:p>
          </table:table-cell>
          <table:table-cell table:style-name="Таблица3.B2" office:value-type="string">
            <text:p text:style-name="P528">95</text:p>
          </table:table-cell>
          <table:table-cell table:style-name="Таблица3.H2" office:value-type="string">
            <text:p text:style-name="P528">95</text:p>
          </table:table-cell>
        </table:table-row>
        <table:table-row>
          <table:table-cell table:style-name="Таблица3.B2" office:value-type="string">
            <text:p text:style-name="P524">Ярковский район</text:p>
          </table:table-cell>
          <table:table-cell table:style-name="Таблица3.B2" office:value-type="string">
            <text:p text:style-name="P528">85</text:p>
          </table:table-cell>
          <table:table-cell table:style-name="Таблица3.B2" office:value-type="string">
            <text:p text:style-name="P528">89,3</text:p>
          </table:table-cell>
          <table:table-cell table:style-name="Таблица3.B2" office:value-type="string">
            <text:p text:style-name="P528">89,1</text:p>
          </table:table-cell>
          <table:table-cell table:style-name="Таблица3.B2" office:value-type="string">
            <text:p text:style-name="P527">89,3</text:p>
          </table:table-cell>
          <table:table-cell table:style-name="Таблица3.B2" office:value-type="string">
            <text:p text:style-name="P528">90,2</text:p>
          </table:table-cell>
          <table:table-cell table:style-name="Таблица3.B2" office:value-type="string">
            <text:p text:style-name="P528">89,7</text:p>
          </table:table-cell>
          <table:table-cell table:style-name="Таблица3.H2" office:value-type="string">
            <text:p text:style-name="P528">89,6</text:p>
          </table:table-cell>
        </table:table-row>
        <table:table-row>
          <table:table-cell table:style-name="Таблица3.H2" table:number-columns-spanned="8" office:value-type="string">
            <text:p text:style-name="P336">Доля граждан среднего возраста (женщины: 30-54 года; мужчины: 30-59 лет), <text:span text:style-name="T345">проживающих в Тюменской области, </text:span>систематически занимающихся физической культурой и спортом, в общей численности граждан среднего возрас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23">Абатский район</text:p>
          </table:table-cell>
          <table:table-cell table:style-name="Таблица3.B2" office:value-type="string">
            <text:p text:style-name="P529">27,6</text:p>
          </table:table-cell>
          <table:table-cell table:style-name="Таблица3.B2" office:value-type="string">
            <text:p text:style-name="P529">28,5</text:p>
          </table:table-cell>
          <table:table-cell table:style-name="Таблица3.B2" office:value-type="string">
            <text:p text:style-name="P529">33</text:p>
          </table:table-cell>
          <table:table-cell table:style-name="Таблица3.B2" office:value-type="string">
            <text:p text:style-name="P529">40,2</text:p>
          </table:table-cell>
          <table:table-cell table:style-name="Таблица3.B2" office:value-type="string">
            <text:p text:style-name="P529">48,4</text:p>
          </table:table-cell>
          <table:table-cell table:style-name="Таблица3.B2" office:value-type="string">
            <text:p text:style-name="P529">51,4</text:p>
          </table:table-cell>
          <table:table-cell table:style-name="Таблица3.H2" office:value-type="string">
            <text:p text:style-name="P529">53,3</text:p>
          </table:table-cell>
        </table:table-row>
        <table:table-row>
          <table:table-cell table:style-name="Таблица3.B2" office:value-type="string">
            <text:p text:style-name="P523">Армизонский район</text:p>
          </table:table-cell>
          <table:table-cell table:style-name="Таблица3.B2" office:value-type="string">
            <text:p text:style-name="P529">27,3</text:p>
          </table:table-cell>
          <table:table-cell table:style-name="Таблица3.B2" office:value-type="string">
            <text:p text:style-name="P529">33,5</text:p>
          </table:table-cell>
          <table:table-cell table:style-name="Таблица3.B2" office:value-type="string">
            <text:p text:style-name="P529">40,9</text:p>
          </table:table-cell>
          <table:table-cell table:style-name="Таблица3.B2" office:value-type="string">
            <text:p text:style-name="P529">47,3</text:p>
          </table:table-cell>
          <table:table-cell table:style-name="Таблица3.B2" office:value-type="string">
            <text:p text:style-name="P529">55,6</text:p>
          </table:table-cell>
          <table:table-cell table:style-name="Таблица3.B2" office:value-type="string">
            <text:p text:style-name="P529">58,2</text:p>
          </table:table-cell>
          <table:table-cell table:style-name="Таблица3.H2" office:value-type="string">
            <text:p text:style-name="P529">58,9</text:p>
          </table:table-cell>
        </table:table-row>
        <table:table-row>
          <table:table-cell table:style-name="Таблица3.B2" office:value-type="string">
            <text:p text:style-name="P523">Аромашевский район</text:p>
          </table:table-cell>
          <table:table-cell table:style-name="Таблица3.B2" office:value-type="string">
            <text:p text:style-name="P529">48</text:p>
          </table:table-cell>
          <table:table-cell table:style-name="Таблица3.B2" office:value-type="string">
            <text:p text:style-name="P529">37,1</text:p>
          </table:table-cell>
          <table:table-cell table:style-name="Таблица3.B2" office:value-type="string">
            <text:p text:style-name="P529">42,8</text:p>
          </table:table-cell>
          <table:table-cell table:style-name="Таблица3.B2" office:value-type="string">
            <text:p text:style-name="P529">43,9</text:p>
          </table:table-cell>
          <table:table-cell table:style-name="Таблица3.B2" office:value-type="string">
            <text:p text:style-name="P529">50,9</text:p>
          </table:table-cell>
          <table:table-cell table:style-name="Таблица3.B2" office:value-type="string">
            <text:p text:style-name="P529">53,3</text:p>
          </table:table-cell>
          <table:table-cell table:style-name="Таблица3.H2" office:value-type="string">
            <text:p text:style-name="P529">53,5</text:p>
          </table:table-cell>
        </table:table-row>
        <table:table-row>
          <table:table-cell table:style-name="Таблица3.B2" office:value-type="string">
            <text:p text:style-name="P523">Бердюжский район</text:p>
          </table:table-cell>
          <table:table-cell table:style-name="Таблица3.B2" office:value-type="string">
            <text:p text:style-name="P529">32,4</text:p>
          </table:table-cell>
          <table:table-cell table:style-name="Таблица3.B2" office:value-type="string">
            <text:p text:style-name="P529">36,7</text:p>
          </table:table-cell>
          <table:table-cell table:style-name="Таблица3.B2" office:value-type="string">
            <text:p text:style-name="P529">47</text:p>
          </table:table-cell>
          <table:table-cell table:style-name="Таблица3.B2" office:value-type="string">
            <text:p text:style-name="P529">48,6</text:p>
          </table:table-cell>
          <table:table-cell table:style-name="Таблица3.B2" office:value-type="string">
            <text:p text:style-name="P529">53,5</text:p>
          </table:table-cell>
          <table:table-cell table:style-name="Таблица3.B2" office:value-type="string">
            <text:p text:style-name="P529">55,7</text:p>
          </table:table-cell>
          <table:table-cell table:style-name="Таблица3.H2" office:value-type="string">
            <text:p text:style-name="P529">59</text:p>
          </table:table-cell>
        </table:table-row>
        <table:table-row>
          <table:table-cell table:style-name="Таблица3.B2" office:value-type="string">
            <text:p text:style-name="P523">Вагайский район</text:p>
          </table:table-cell>
          <table:table-cell table:style-name="Таблица3.B2" office:value-type="string">
            <text:p text:style-name="P529">10,6</text:p>
          </table:table-cell>
          <table:table-cell table:style-name="Таблица3.B2" office:value-type="string">
            <text:p text:style-name="P529">25</text:p>
          </table:table-cell>
          <table:table-cell table:style-name="Таблица3.B2" office:value-type="string">
            <text:p text:style-name="P529">33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8</text:p>
          </table:table-cell>
          <table:table-cell table:style-name="Таблица3.B2" office:value-type="string">
            <text:p text:style-name="P529">51</text:p>
          </table:table-cell>
          <table:table-cell table:style-name="Таблица3.H2" office:value-type="string">
            <text:p text:style-name="P529">52</text:p>
          </table:table-cell>
        </table:table-row>
        <table:table-row>
          <table:table-cell table:style-name="Таблица3.B2" office:value-type="string">
            <text:p text:style-name="P523">Викуловский район</text:p>
          </table:table-cell>
          <table:table-cell table:style-name="Таблица3.B2" office:value-type="string">
            <text:p text:style-name="P529">25,4</text:p>
          </table:table-cell>
          <table:table-cell table:style-name="Таблица3.B2" office:value-type="string">
            <text:p text:style-name="P529">30,5</text:p>
          </table:table-cell>
          <table:table-cell table:style-name="Таблица3.B2" office:value-type="string">
            <text:p text:style-name="P529">39</text:p>
          </table:table-cell>
          <table:table-cell table:style-name="Таблица3.B2" office:value-type="string">
            <text:p text:style-name="P529">45,7</text:p>
          </table:table-cell>
          <table:table-cell table:style-name="Таблица3.B2" office:value-type="string">
            <text:p text:style-name="P529">54,1</text:p>
          </table:table-cell>
          <table:table-cell table:style-name="Таблица3.B2" office:value-type="string">
            <text:p text:style-name="P529">56</text:p>
          </table:table-cell>
          <table:table-cell table:style-name="Таблица3.H2" office:value-type="string">
            <text:p text:style-name="P529">56,5</text:p>
          </table:table-cell>
        </table:table-row>
        <table:table-row>
          <table:table-cell table:style-name="Таблица3.B2" office:value-type="string">
            <text:p text:style-name="P523">Голышмановский район</text:p>
          </table:table-cell>
          <table:table-cell table:style-name="Таблица3.B2" office:value-type="string">
            <text:p text:style-name="P529">11,5</text:p>
          </table:table-cell>
          <table:table-cell table:style-name="Таблица3.B2" office:value-type="string">
            <text:p text:style-name="P529">25</text:p>
          </table:table-cell>
          <table:table-cell table:style-name="Таблица3.B2" office:value-type="string">
            <text:p text:style-name="P529">33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8</text:p>
          </table:table-cell>
          <table:table-cell table:style-name="Таблица3.B2" office:value-type="string">
            <text:p text:style-name="P529">51</text:p>
          </table:table-cell>
          <table:table-cell table:style-name="Таблица3.H2" office:value-type="string">
            <text:p text:style-name="P529">52</text:p>
          </table:table-cell>
        </table:table-row>
        <table:table-row>
          <table:table-cell table:style-name="Таблица3.B2" office:value-type="string">
            <text:p text:style-name="P523">Заводоуковский городской округ</text:p>
          </table:table-cell>
          <table:table-cell table:style-name="Таблица3.B2" office:value-type="string">
            <text:p text:style-name="P529">18,7</text:p>
          </table:table-cell>
          <table:table-cell table:style-name="Таблица3.B2" office:value-type="string">
            <text:p text:style-name="P529">26,8</text:p>
          </table:table-cell>
          <table:table-cell table:style-name="Таблица3.B2" office:value-type="string">
            <text:p text:style-name="P529">35,3</text:p>
          </table:table-cell>
          <table:table-cell table:style-name="Таблица3.B2" office:value-type="string">
            <text:p text:style-name="P529">41,7</text:p>
          </table:table-cell>
          <table:table-cell table:style-name="Таблица3.B2" office:value-type="string">
            <text:p text:style-name="P529">49,8</text:p>
          </table:table-cell>
          <table:table-cell table:style-name="Таблица3.B2" office:value-type="string">
            <text:p text:style-name="P529">52,7</text:p>
          </table:table-cell>
          <table:table-cell table:style-name="Таблица3.H2" office:value-type="string">
            <text:p text:style-name="P529">53,8</text:p>
          </table:table-cell>
        </table:table-row>
        <table:table-row>
          <table:table-cell table:style-name="Таблица3.B2" office:value-type="string">
            <text:p text:style-name="P523">Исетский район</text:p>
          </table:table-cell>
          <table:table-cell table:style-name="Таблица3.B2" office:value-type="string">
            <text:p text:style-name="P529">16,8</text:p>
          </table:table-cell>
          <table:table-cell table:style-name="Таблица3.B2" office:value-type="string">
            <text:p text:style-name="P529">31,1</text:p>
          </table:table-cell>
          <table:table-cell table:style-name="Таблица3.B2" office:value-type="string">
            <text:p text:style-name="P529">41,1</text:p>
          </table:table-cell>
          <table:table-cell table:style-name="Таблица3.B2" office:value-type="string">
            <text:p text:style-name="P529">46,1</text:p>
          </table:table-cell>
          <table:table-cell table:style-name="Таблица3.B2" office:value-type="string">
            <text:p text:style-name="P529">51,1</text:p>
          </table:table-cell>
          <table:table-cell table:style-name="Таблица3.B2" office:value-type="string">
            <text:p text:style-name="P529">53,5</text:p>
          </table:table-cell>
          <table:table-cell table:style-name="Таблица3.H2" office:value-type="string">
            <text:p text:style-name="P529">55,7</text:p>
          </table:table-cell>
        </table:table-row>
        <text:soft-page-break/>
        <table:table-row>
          <table:table-cell table:style-name="Таблица3.B2" office:value-type="string">
            <text:p text:style-name="P523">Ишимский район</text:p>
          </table:table-cell>
          <table:table-cell table:style-name="Таблица3.B2" office:value-type="string">
            <text:p text:style-name="P529">39,7</text:p>
          </table:table-cell>
          <table:table-cell table:style-name="Таблица3.B2" office:value-type="string">
            <text:p text:style-name="P529">39,7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5</text:p>
          </table:table-cell>
          <table:table-cell table:style-name="Таблица3.B2" office:value-type="string">
            <text:p text:style-name="P529">50</text:p>
          </table:table-cell>
          <table:table-cell table:style-name="Таблица3.B2" office:value-type="string">
            <text:p text:style-name="P529">52,5</text:p>
          </table:table-cell>
          <table:table-cell table:style-name="Таблица3.H2" office:value-type="string">
            <text:p text:style-name="P529">55</text:p>
          </table:table-cell>
        </table:table-row>
        <table:table-row>
          <table:table-cell table:style-name="Таблица3.B2" office:value-type="string">
            <text:p text:style-name="P523">Город Ишим</text:p>
          </table:table-cell>
          <table:table-cell table:style-name="Таблица3.B2" office:value-type="string">
            <text:p text:style-name="P529">22,7</text:p>
          </table:table-cell>
          <table:table-cell table:style-name="Таблица3.B2" office:value-type="string">
            <text:p text:style-name="P529">26,5</text:p>
          </table:table-cell>
          <table:table-cell table:style-name="Таблица3.B2" office:value-type="string">
            <text:p text:style-name="P529">35,1</text:p>
          </table:table-cell>
          <table:table-cell table:style-name="Таблица3.B2" office:value-type="string">
            <text:p text:style-name="P529">42,4</text:p>
          </table:table-cell>
          <table:table-cell table:style-name="Таблица3.B2" office:value-type="string">
            <text:p text:style-name="P529">51,9</text:p>
          </table:table-cell>
          <table:table-cell table:style-name="Таблица3.B2" office:value-type="string">
            <text:p text:style-name="P529">54,6</text:p>
          </table:table-cell>
          <table:table-cell table:style-name="Таблица3.H2" office:value-type="string">
            <text:p text:style-name="P529">54,7</text:p>
          </table:table-cell>
        </table:table-row>
        <table:table-row>
          <table:table-cell table:style-name="Таблица3.B2" office:value-type="string">
            <text:p text:style-name="P523">Казанский район</text:p>
          </table:table-cell>
          <table:table-cell table:style-name="Таблица3.B2" office:value-type="string">
            <text:p text:style-name="P529">25,8</text:p>
          </table:table-cell>
          <table:table-cell table:style-name="Таблица3.B2" office:value-type="string">
            <text:p text:style-name="P529">35,3</text:p>
          </table:table-cell>
          <table:table-cell table:style-name="Таблица3.B2" office:value-type="string">
            <text:p text:style-name="P529">41,2</text:p>
          </table:table-cell>
          <table:table-cell table:style-name="Таблица3.B2" office:value-type="string">
            <text:p text:style-name="P529">48,6</text:p>
          </table:table-cell>
          <table:table-cell table:style-name="Таблица3.B2" office:value-type="string">
            <text:p text:style-name="P529">52,4</text:p>
          </table:table-cell>
          <table:table-cell table:style-name="Таблица3.B2" office:value-type="string">
            <text:p text:style-name="P529">54,3</text:p>
          </table:table-cell>
          <table:table-cell table:style-name="Таблица3.H2" office:value-type="string">
            <text:p text:style-name="P529">56,3</text:p>
          </table:table-cell>
        </table:table-row>
        <table:table-row>
          <table:table-cell table:style-name="Таблица3.B2" office:value-type="string">
            <text:p text:style-name="P523">Нижнетавдинский район</text:p>
          </table:table-cell>
          <table:table-cell table:style-name="Таблица3.B2" office:value-type="string">
            <text:p text:style-name="P529">32,7</text:p>
          </table:table-cell>
          <table:table-cell table:style-name="Таблица3.B2" office:value-type="string">
            <text:p text:style-name="P529">32,8</text:p>
          </table:table-cell>
          <table:table-cell table:style-name="Таблица3.B2" office:value-type="string">
            <text:p text:style-name="P529">35,1</text:p>
          </table:table-cell>
          <table:table-cell table:style-name="Таблица3.B2" office:value-type="string">
            <text:p text:style-name="P529">41,6</text:p>
          </table:table-cell>
          <table:table-cell table:style-name="Таблица3.B2" office:value-type="string">
            <text:p text:style-name="P529">49,6</text:p>
          </table:table-cell>
          <table:table-cell table:style-name="Таблица3.B2" office:value-type="string">
            <text:p text:style-name="P529">52,2</text:p>
          </table:table-cell>
          <table:table-cell table:style-name="Таблица3.H2" office:value-type="string">
            <text:p text:style-name="P529">52,5</text:p>
          </table:table-cell>
        </table:table-row>
        <table:table-row>
          <table:table-cell table:style-name="Таблица3.B2" office:value-type="string">
            <text:p text:style-name="P523">Омутинский район</text:p>
          </table:table-cell>
          <table:table-cell table:style-name="Таблица3.B2" office:value-type="string">
            <text:p text:style-name="P529">22,3</text:p>
          </table:table-cell>
          <table:table-cell table:style-name="Таблица3.B2" office:value-type="string">
            <text:p text:style-name="P529">28,6</text:p>
          </table:table-cell>
          <table:table-cell table:style-name="Таблица3.B2" office:value-type="string">
            <text:p text:style-name="P529">35,6</text:p>
          </table:table-cell>
          <table:table-cell table:style-name="Таблица3.B2" office:value-type="string">
            <text:p text:style-name="P529">42,8</text:p>
          </table:table-cell>
          <table:table-cell table:style-name="Таблица3.B2" office:value-type="string">
            <text:p text:style-name="P529">50,1</text:p>
          </table:table-cell>
          <table:table-cell table:style-name="Таблица3.B2" office:value-type="string">
            <text:p text:style-name="P529">53</text:p>
          </table:table-cell>
          <table:table-cell table:style-name="Таблица3.H2" office:value-type="string">
            <text:p text:style-name="P529">53</text:p>
          </table:table-cell>
        </table:table-row>
        <table:table-row>
          <table:table-cell table:style-name="Таблица3.B2" office:value-type="string">
            <text:p text:style-name="P523">Сладковский район</text:p>
          </table:table-cell>
          <table:table-cell table:style-name="Таблица3.B2" office:value-type="string">
            <text:p text:style-name="P529">31,2</text:p>
          </table:table-cell>
          <table:table-cell table:style-name="Таблица3.B2" office:value-type="string">
            <text:p text:style-name="P529">31,4</text:p>
          </table:table-cell>
          <table:table-cell table:style-name="Таблица3.B2" office:value-type="string">
            <text:p text:style-name="P529">33,6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8,1</text:p>
          </table:table-cell>
          <table:table-cell table:style-name="Таблица3.B2" office:value-type="string">
            <text:p text:style-name="P529">51,3</text:p>
          </table:table-cell>
          <table:table-cell table:style-name="Таблица3.H2" office:value-type="string">
            <text:p text:style-name="P529">52,1</text:p>
          </table:table-cell>
        </table:table-row>
        <table:table-row>
          <table:table-cell table:style-name="Таблица3.B2" office:value-type="string">
            <text:p text:style-name="P523">Сорокинский район</text:p>
          </table:table-cell>
          <table:table-cell table:style-name="Таблица3.B2" office:value-type="string">
            <text:p text:style-name="P529">26,2</text:p>
          </table:table-cell>
          <table:table-cell table:style-name="Таблица3.B2" office:value-type="string">
            <text:p text:style-name="P529">34,7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6,4</text:p>
          </table:table-cell>
          <table:table-cell table:style-name="Таблица3.B2" office:value-type="string">
            <text:p text:style-name="P529">57,4</text:p>
          </table:table-cell>
          <table:table-cell table:style-name="Таблица3.B2" office:value-type="string">
            <text:p text:style-name="P529">59</text:p>
          </table:table-cell>
          <table:table-cell table:style-name="Таблица3.H2" office:value-type="string">
            <text:p text:style-name="P529">61</text:p>
          </table:table-cell>
        </table:table-row>
        <table:table-row>
          <table:table-cell table:style-name="Таблица3.B2" office:value-type="string">
            <text:p text:style-name="P523">Тобольский район</text:p>
          </table:table-cell>
          <table:table-cell table:style-name="Таблица3.B2" office:value-type="string">
            <text:p text:style-name="P529">24,9</text:p>
          </table:table-cell>
          <table:table-cell table:style-name="Таблица3.B2" office:value-type="string">
            <text:p text:style-name="P529">30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5</text:p>
          </table:table-cell>
          <table:table-cell table:style-name="Таблица3.B2" office:value-type="string">
            <text:p text:style-name="P529">50</text:p>
          </table:table-cell>
          <table:table-cell table:style-name="Таблица3.B2" office:value-type="string">
            <text:p text:style-name="P529">52,5</text:p>
          </table:table-cell>
          <table:table-cell table:style-name="Таблица3.H2" office:value-type="string">
            <text:p text:style-name="P529">55</text:p>
          </table:table-cell>
        </table:table-row>
        <table:table-row>
          <table:table-cell table:style-name="Таблица3.B2" office:value-type="string">
            <text:p text:style-name="P523">Город Тобольск</text:p>
          </table:table-cell>
          <table:table-cell table:style-name="Таблица3.B2" office:value-type="string">
            <text:p text:style-name="P529">26,8</text:p>
          </table:table-cell>
          <table:table-cell table:style-name="Таблица3.B2" office:value-type="string">
            <text:p text:style-name="P529">29</text:p>
          </table:table-cell>
          <table:table-cell table:style-name="Таблица3.B2" office:value-type="string">
            <text:p text:style-name="P529">33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8</text:p>
          </table:table-cell>
          <table:table-cell table:style-name="Таблица3.B2" office:value-type="string">
            <text:p text:style-name="P529">51</text:p>
          </table:table-cell>
          <table:table-cell table:style-name="Таблица3.H2" office:value-type="string">
            <text:p text:style-name="P529">52</text:p>
          </table:table-cell>
        </table:table-row>
        <table:table-row>
          <table:table-cell table:style-name="Таблица3.B2" office:value-type="string">
            <text:p text:style-name="P523">Тюменский район</text:p>
          </table:table-cell>
          <table:table-cell table:style-name="Таблица3.B2" office:value-type="string">
            <text:p text:style-name="P529">27,7</text:p>
          </table:table-cell>
          <table:table-cell table:style-name="Таблица3.B2" office:value-type="string">
            <text:p text:style-name="P529">30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5</text:p>
          </table:table-cell>
          <table:table-cell table:style-name="Таблица3.B2" office:value-type="string">
            <text:p text:style-name="P529">50</text:p>
          </table:table-cell>
          <table:table-cell table:style-name="Таблица3.B2" office:value-type="string">
            <text:p text:style-name="P529">52,5</text:p>
          </table:table-cell>
          <table:table-cell table:style-name="Таблица3.H2" office:value-type="string">
            <text:p text:style-name="P529">55</text:p>
          </table:table-cell>
        </table:table-row>
        <table:table-row>
          <table:table-cell table:style-name="Таблица3.B2" office:value-type="string">
            <text:p text:style-name="P523">Город Тюмень</text:p>
          </table:table-cell>
          <table:table-cell table:style-name="Таблица3.B2" office:value-type="string">
            <text:p text:style-name="P529">14,3</text:p>
          </table:table-cell>
          <table:table-cell table:style-name="Таблица3.B2" office:value-type="string">
            <text:p text:style-name="P529">25</text:p>
          </table:table-cell>
          <table:table-cell table:style-name="Таблица3.B2" office:value-type="string">
            <text:p text:style-name="P529">33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8</text:p>
          </table:table-cell>
          <table:table-cell table:style-name="Таблица3.B2" office:value-type="string">
            <text:p text:style-name="P529">51</text:p>
          </table:table-cell>
          <table:table-cell table:style-name="Таблица3.H2" office:value-type="string">
            <text:p text:style-name="P529">52</text:p>
          </table:table-cell>
        </table:table-row>
        <table:table-row>
          <table:table-cell table:style-name="Таблица3.B2" office:value-type="string">
            <text:p text:style-name="P537">Уватский район</text:p>
          </table:table-cell>
          <table:table-cell table:style-name="Таблица3.B2" office:value-type="string">
            <text:p text:style-name="P529">24,4</text:p>
          </table:table-cell>
          <table:table-cell table:style-name="Таблица3.B2" office:value-type="string">
            <text:p text:style-name="P529">27,9</text:p>
          </table:table-cell>
          <table:table-cell table:style-name="Таблица3.B2" office:value-type="string">
            <text:p text:style-name="P529">33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8</text:p>
          </table:table-cell>
          <table:table-cell table:style-name="Таблица3.B2" office:value-type="string">
            <text:p text:style-name="P529">51</text:p>
          </table:table-cell>
          <table:table-cell table:style-name="Таблица3.H2" office:value-type="string">
            <text:p text:style-name="P529">52</text:p>
          </table:table-cell>
        </table:table-row>
        <table:table-row>
          <table:table-cell table:style-name="Таблица3.B2" office:value-type="string">
            <text:p text:style-name="P524">Упоровский район</text:p>
          </table:table-cell>
          <table:table-cell table:style-name="Таблица3.B2" office:value-type="string">
            <text:p text:style-name="P529">15,7</text:p>
          </table:table-cell>
          <table:table-cell table:style-name="Таблица3.B2" office:value-type="string">
            <text:p text:style-name="P529">25</text:p>
          </table:table-cell>
          <table:table-cell table:style-name="Таблица3.B2" office:value-type="string">
            <text:p text:style-name="P529">33</text:p>
          </table:table-cell>
          <table:table-cell table:style-name="Таблица3.B2" office:value-type="string">
            <text:p text:style-name="P529">40</text:p>
          </table:table-cell>
          <table:table-cell table:style-name="Таблица3.B2" office:value-type="string">
            <text:p text:style-name="P529">48</text:p>
          </table:table-cell>
          <table:table-cell table:style-name="Таблица3.B2" office:value-type="string">
            <text:p text:style-name="P529">51</text:p>
          </table:table-cell>
          <table:table-cell table:style-name="Таблица3.H2" office:value-type="string">
            <text:p text:style-name="P529">52</text:p>
          </table:table-cell>
        </table:table-row>
        <table:table-row>
          <table:table-cell table:style-name="Таблица3.B2" office:value-type="string">
            <text:p text:style-name="P524">Юргинский район</text:p>
          </table:table-cell>
          <table:table-cell table:style-name="Таблица3.B2" office:value-type="string">
            <text:p text:style-name="P529">18,3</text:p>
          </table:table-cell>
          <table:table-cell table:style-name="Таблица3.B2" office:value-type="string">
            <text:p text:style-name="P529">33,9</text:p>
          </table:table-cell>
          <table:table-cell table:style-name="Таблица3.B2" office:value-type="string">
            <text:p text:style-name="P529">43,6</text:p>
          </table:table-cell>
          <table:table-cell table:style-name="Таблица3.B2" office:value-type="string">
            <text:p text:style-name="P529">50,1</text:p>
          </table:table-cell>
          <table:table-cell table:style-name="Таблица3.B2" office:value-type="string">
            <text:p text:style-name="P529">53,1</text:p>
          </table:table-cell>
          <table:table-cell table:style-name="Таблица3.B2" office:value-type="string">
            <text:p text:style-name="P529">55,4</text:p>
          </table:table-cell>
          <table:table-cell table:style-name="Таблица3.H2" office:value-type="string">
            <text:p text:style-name="P529">56,4</text:p>
          </table:table-cell>
        </table:table-row>
        <table:table-row>
          <table:table-cell table:style-name="Таблица3.B2" office:value-type="string">
            <text:p text:style-name="P524">Город Ялуторовск</text:p>
          </table:table-cell>
          <table:table-cell table:style-name="Таблица3.B2" office:value-type="string">
            <text:p text:style-name="P529">20,8</text:p>
          </table:table-cell>
          <table:table-cell table:style-name="Таблица3.B2" office:value-type="string">
            <text:p text:style-name="P529">26,8</text:p>
          </table:table-cell>
          <table:table-cell table:style-name="Таблица3.B2" office:value-type="string">
            <text:p text:style-name="P529">33,4</text:p>
          </table:table-cell>
          <table:table-cell table:style-name="Таблица3.B2" office:value-type="string">
            <text:p text:style-name="P529">40,3</text:p>
          </table:table-cell>
          <table:table-cell table:style-name="Таблица3.B2" office:value-type="string">
            <text:p text:style-name="P529">48,1</text:p>
          </table:table-cell>
          <table:table-cell table:style-name="Таблица3.B2" office:value-type="string">
            <text:p text:style-name="P529">51</text:p>
          </table:table-cell>
          <table:table-cell table:style-name="Таблица3.H2" office:value-type="string">
            <text:p text:style-name="P529">52</text:p>
          </table:table-cell>
        </table:table-row>
        <text:soft-page-break/>
        <table:table-row>
          <table:table-cell table:style-name="Таблица3.B2" office:value-type="string">
            <text:p text:style-name="P524">Ялуторовский район</text:p>
          </table:table-cell>
          <table:table-cell table:style-name="Таблица3.B2" office:value-type="string">
            <text:p text:style-name="P529">24,1</text:p>
          </table:table-cell>
          <table:table-cell table:style-name="Таблица3.B2" office:value-type="string">
            <text:p text:style-name="P529">26,2</text:p>
          </table:table-cell>
          <table:table-cell table:style-name="Таблица3.B2" office:value-type="string">
            <text:p text:style-name="P529">35,1</text:p>
          </table:table-cell>
          <table:table-cell table:style-name="Таблица3.B2" office:value-type="string">
            <text:p text:style-name="P529">45</text:p>
          </table:table-cell>
          <table:table-cell table:style-name="Таблица3.B2" office:value-type="string">
            <text:p text:style-name="P529">48,2</text:p>
          </table:table-cell>
          <table:table-cell table:style-name="Таблица3.B2" office:value-type="string">
            <text:p text:style-name="P529">52,2</text:p>
          </table:table-cell>
          <table:table-cell table:style-name="Таблица3.H2" office:value-type="string">
            <text:p text:style-name="P529">55</text:p>
          </table:table-cell>
        </table:table-row>
        <table:table-row>
          <table:table-cell table:style-name="Таблица3.B2" office:value-type="string">
            <text:p text:style-name="P524">Ярковский район</text:p>
          </table:table-cell>
          <table:table-cell table:style-name="Таблица3.B2" office:value-type="string">
            <text:p text:style-name="P529">32,8</text:p>
          </table:table-cell>
          <table:table-cell table:style-name="Таблица3.B2" office:value-type="string">
            <text:p text:style-name="P529">33,1</text:p>
          </table:table-cell>
          <table:table-cell table:style-name="Таблица3.B2" office:value-type="string">
            <text:p text:style-name="P529">39,9</text:p>
          </table:table-cell>
          <table:table-cell table:style-name="Таблица3.B2" office:value-type="string">
            <text:p text:style-name="P529">45,6</text:p>
          </table:table-cell>
          <table:table-cell table:style-name="Таблица3.B2" office:value-type="string">
            <text:p text:style-name="P529">51,4</text:p>
          </table:table-cell>
          <table:table-cell table:style-name="Таблица3.B2" office:value-type="string">
            <text:p text:style-name="P529">52,8</text:p>
          </table:table-cell>
          <table:table-cell table:style-name="Таблица3.H2" office:value-type="string">
            <text:p text:style-name="P529">55,7</text:p>
          </table:table-cell>
        </table:table-row>
        <table:table-row>
          <table:table-cell table:style-name="Таблица3.H2" table:number-columns-spanned="8" office:value-type="string">
            <text:p text:style-name="P336">Доля граждан старшего возраста (женщины: 55-79 лет; мужчины: 60-79 лет), <text:span text:style-name="T345">проживающих в Тюменской области,</text:span> систематически занимающихся физической культурой и спортом в общей численности граждан старшего возрас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23">Абатский район</text:p>
          </table:table-cell>
          <table:table-cell table:style-name="Таблица3.B2" office:value-type="string">
            <text:p text:style-name="P530">13,8</text:p>
          </table:table-cell>
          <table:table-cell table:style-name="Таблица3.B2" office:value-type="string">
            <text:p text:style-name="P530">14</text:p>
          </table:table-cell>
          <table:table-cell table:style-name="Таблица3.B2" office:value-type="string">
            <text:p text:style-name="P530">14,6</text:p>
          </table:table-cell>
          <table:table-cell table:style-name="Таблица3.B2" office:value-type="string">
            <text:p text:style-name="P530">17</text:p>
          </table:table-cell>
          <table:table-cell table:style-name="Таблица3.B2" office:value-type="string">
            <text:p text:style-name="P530">20,9</text:p>
          </table:table-cell>
          <table:table-cell table:style-name="Таблица3.B2" office:value-type="string">
            <text:p text:style-name="P530">21,4</text:p>
          </table:table-cell>
          <table:table-cell table:style-name="Таблица3.H2" office:value-type="string">
            <text:p text:style-name="P530">22,5</text:p>
          </table:table-cell>
        </table:table-row>
        <table:table-row>
          <table:table-cell table:style-name="Таблица3.B2" office:value-type="string">
            <text:p text:style-name="P523">Армизонский район</text:p>
          </table:table-cell>
          <table:table-cell table:style-name="Таблица3.B2" office:value-type="string">
            <text:p text:style-name="P530">3,6</text:p>
          </table:table-cell>
          <table:table-cell table:style-name="Таблица3.B2" office:value-type="string">
            <text:p text:style-name="P530">9</text:p>
          </table:table-cell>
          <table:table-cell table:style-name="Таблица3.B2" office:value-type="string">
            <text:p text:style-name="P530">13</text:p>
          </table:table-cell>
          <table:table-cell table:style-name="Таблица3.B2" office:value-type="string">
            <text:p text:style-name="P530">17</text:p>
          </table:table-cell>
          <table:table-cell table:style-name="Таблица3.B2" office:value-type="string">
            <text:p text:style-name="P530">20</text:p>
          </table:table-cell>
          <table:table-cell table:style-name="Таблица3.B2" office:value-type="string">
            <text:p text:style-name="P530">21,1</text:p>
          </table:table-cell>
          <table:table-cell table:style-name="Таблица3.H2" office:value-type="string">
            <text:p text:style-name="P530">22</text:p>
          </table:table-cell>
        </table:table-row>
        <table:table-row>
          <table:table-cell table:style-name="Таблица3.B2" office:value-type="string">
            <text:p text:style-name="P523">Аромашевский район</text:p>
          </table:table-cell>
          <table:table-cell table:style-name="Таблица3.B2" office:value-type="string">
            <text:p text:style-name="P530">0,5</text:p>
          </table:table-cell>
          <table:table-cell table:style-name="Таблица3.B2" office:value-type="string">
            <text:p text:style-name="P530">9</text:p>
          </table:table-cell>
          <table:table-cell table:style-name="Таблица3.B2" office:value-type="string">
            <text:p text:style-name="P530">13</text:p>
          </table:table-cell>
          <table:table-cell table:style-name="Таблица3.B2" office:value-type="string">
            <text:p text:style-name="P530">20,3</text:p>
          </table:table-cell>
          <table:table-cell table:style-name="Таблица3.B2" office:value-type="string">
            <text:p text:style-name="P530">24,3</text:p>
          </table:table-cell>
          <table:table-cell table:style-name="Таблица3.B2" office:value-type="string">
            <text:p text:style-name="P530">23,7</text:p>
          </table:table-cell>
          <table:table-cell table:style-name="Таблица3.H2" office:value-type="string">
            <text:p text:style-name="P530">25,7</text:p>
          </table:table-cell>
        </table:table-row>
        <table:table-row>
          <table:table-cell table:style-name="Таблица3.B2" office:value-type="string">
            <text:p text:style-name="P523">Бердюжский район</text:p>
          </table:table-cell>
          <table:table-cell table:style-name="Таблица3.B2" office:value-type="string">
            <text:p text:style-name="P530">10,4</text:p>
          </table:table-cell>
          <table:table-cell table:style-name="Таблица3.B2" office:value-type="string">
            <text:p text:style-name="P530">12,2</text:p>
          </table:table-cell>
          <table:table-cell table:style-name="Таблица3.B2" office:value-type="string">
            <text:p text:style-name="P530">16</text:p>
          </table:table-cell>
          <table:table-cell table:style-name="Таблица3.B2" office:value-type="string">
            <text:p text:style-name="P530">19,8</text:p>
          </table:table-cell>
          <table:table-cell table:style-name="Таблица3.B2" office:value-type="string">
            <text:p text:style-name="P530">23,6</text:p>
          </table:table-cell>
          <table:table-cell table:style-name="Таблица3.B2" office:value-type="string">
            <text:p text:style-name="P530">25,7</text:p>
          </table:table-cell>
          <table:table-cell table:style-name="Таблица3.H2" office:value-type="string">
            <text:p text:style-name="P530">27,5</text:p>
          </table:table-cell>
        </table:table-row>
        <table:table-row>
          <table:table-cell table:style-name="Таблица3.B2" office:value-type="string">
            <text:p text:style-name="P523">Вагайский район</text:p>
          </table:table-cell>
          <table:table-cell table:style-name="Таблица3.B2" office:value-type="string">
            <text:p text:style-name="P530">0,9</text:p>
          </table:table-cell>
          <table:table-cell table:style-name="Таблица3.B2" office:value-type="string">
            <text:p text:style-name="P530">12,9</text:p>
          </table:table-cell>
          <table:table-cell table:style-name="Таблица3.B2" office:value-type="string">
            <text:p text:style-name="P530">13</text:p>
          </table:table-cell>
          <table:table-cell table:style-name="Таблица3.B2" office:value-type="string">
            <text:p text:style-name="P530">17</text:p>
          </table:table-cell>
          <table:table-cell table:style-name="Таблица3.B2" office:value-type="string">
            <text:p text:style-name="P530">20</text:p>
          </table:table-cell>
          <table:table-cell table:style-name="Таблица3.B2" office:value-type="string">
            <text:p text:style-name="P530">21</text:p>
          </table:table-cell>
          <table:table-cell table:style-name="Таблица3.H2" office:value-type="string">
            <text:p text:style-name="P530">22</text:p>
          </table:table-cell>
        </table:table-row>
        <table:table-row>
          <table:table-cell table:style-name="Таблица3.B2" office:value-type="string">
            <text:p text:style-name="P523">Викуловский район</text:p>
          </table:table-cell>
          <table:table-cell table:style-name="Таблица3.B2" office:value-type="string">
            <text:p text:style-name="P530">4,9</text:p>
          </table:table-cell>
          <table:table-cell table:style-name="Таблица3.B2" office:value-type="string">
            <text:p text:style-name="P530">12,6</text:p>
          </table:table-cell>
          <table:table-cell table:style-name="Таблица3.B2" office:value-type="string">
            <text:p text:style-name="P530">15</text:p>
          </table:table-cell>
          <table:table-cell table:style-name="Таблица3.B2" office:value-type="string">
            <text:p text:style-name="P530">18</text:p>
          </table:table-cell>
          <table:table-cell table:style-name="Таблица3.B2" office:value-type="string">
            <text:p text:style-name="P530">20</text:p>
          </table:table-cell>
          <table:table-cell table:style-name="Таблица3.B2" office:value-type="string">
            <text:p text:style-name="P530">22</text:p>
          </table:table-cell>
          <table:table-cell table:style-name="Таблица3.H2" office:value-type="string">
            <text:p text:style-name="P530">23</text:p>
          </table:table-cell>
        </table:table-row>
        <table:table-row>
          <table:table-cell table:style-name="Таблица3.B2" office:value-type="string">
            <text:p text:style-name="P523">Голышмановский район</text:p>
          </table:table-cell>
          <table:table-cell table:style-name="Таблица3.B2" office:value-type="string">
            <text:p text:style-name="P530">11,1</text:p>
          </table:table-cell>
          <table:table-cell table:style-name="Таблица3.B2" office:value-type="string">
            <text:p text:style-name="P530">12</text:p>
          </table:table-cell>
          <table:table-cell table:style-name="Таблица3.B2" office:value-type="string">
            <text:p text:style-name="P530">13</text:p>
          </table:table-cell>
          <table:table-cell table:style-name="Таблица3.B2" office:value-type="string">
            <text:p text:style-name="P530">17</text:p>
          </table:table-cell>
          <table:table-cell table:style-name="Таблица3.B2" office:value-type="string">
            <text:p text:style-name="P530">20</text:p>
          </table:table-cell>
          <table:table-cell table:style-name="Таблица3.B2" office:value-type="string">
            <text:p text:style-name="P530">21</text:p>
          </table:table-cell>
          <table:table-cell table:style-name="Таблица3.H2" office:value-type="string">
            <text:p text:style-name="P530">22</text:p>
          </table:table-cell>
        </table:table-row>
        <table:table-row>
          <table:table-cell table:style-name="Таблица3.B2" office:value-type="string">
            <text:p text:style-name="P523">Заводоуковский городской округ</text:p>
          </table:table-cell>
          <table:table-cell table:style-name="Таблица3.B2" office:value-type="string">
            <text:p text:style-name="P530">13,1</text:p>
          </table:table-cell>
          <table:table-cell table:style-name="Таблица3.B2" office:value-type="string">
            <text:p text:style-name="P530">16</text:p>
          </table:table-cell>
          <table:table-cell table:style-name="Таблица3.B2" office:value-type="string">
            <text:p text:style-name="P530">17,8</text:p>
          </table:table-cell>
          <table:table-cell table:style-name="Таблица3.B2" office:value-type="string">
            <text:p text:style-name="P530">21,5</text:p>
          </table:table-cell>
          <table:table-cell table:style-name="Таблица3.B2" office:value-type="string">
            <text:p text:style-name="P530">2<text:span text:style-name="T419">4,2</text:span></text:p>
          </table:table-cell>
          <table:table-cell table:style-name="Таблица3.B2" office:value-type="string">
            <text:p text:style-name="P530">24,8</text:p>
          </table:table-cell>
          <table:table-cell table:style-name="Таблица3.H2" office:value-type="string">
            <text:p text:style-name="P530">25,3</text:p>
          </table:table-cell>
        </table:table-row>
        <table:table-row>
          <table:table-cell table:style-name="Таблица3.B2" office:value-type="string">
            <text:p text:style-name="P523">Исетский район</text:p>
          </table:table-cell>
          <table:table-cell table:style-name="Таблица3.B2" office:value-type="string">
            <text:p text:style-name="P531">9,7</text:p>
          </table:table-cell>
          <table:table-cell table:style-name="Таблица3.B2" office:value-type="string">
            <text:p text:style-name="P531">10,7</text:p>
          </table:table-cell>
          <table:table-cell table:style-name="Таблица3.B2" office:value-type="string">
            <text:p text:style-name="P531">16,2</text:p>
          </table:table-cell>
          <table:table-cell table:style-name="Таблица3.B2" office:value-type="string">
            <text:p text:style-name="P531">18,8</text:p>
          </table:table-cell>
          <table:table-cell table:style-name="Таблица3.B2" office:value-type="string">
            <text:p text:style-name="P531">20,1</text:p>
          </table:table-cell>
          <table:table-cell table:style-name="Таблица3.B2" office:value-type="string">
            <text:p text:style-name="P531">22</text:p>
          </table:table-cell>
          <table:table-cell table:style-name="Таблица3.H2" office:value-type="string">
            <text:p text:style-name="P531">25</text:p>
          </table:table-cell>
        </table:table-row>
        <table:table-row>
          <table:table-cell table:style-name="Таблица3.B2" office:value-type="string">
            <text:p text:style-name="P523">Ишимский район</text:p>
          </table:table-cell>
          <table:table-cell table:style-name="Таблица3.B2" office:value-type="string">
            <text:p text:style-name="P531">6,3</text:p>
          </table:table-cell>
          <table:table-cell table:style-name="Таблица3.B2" office:value-type="string">
            <text:p text:style-name="P531">10</text:p>
          </table:table-cell>
          <table:table-cell table:style-name="Таблица3.B2" office:value-type="string">
            <text:p text:style-name="P531">15</text:p>
          </table:table-cell>
          <table:table-cell table:style-name="Таблица3.B2" office:value-type="string">
            <text:p text:style-name="P531">18</text:p>
          </table:table-cell>
          <table:table-cell table:style-name="Таблица3.B2" office:value-type="string">
            <text:p text:style-name="P531">20</text:p>
          </table:table-cell>
          <table:table-cell table:style-name="Таблица3.B2" office:value-type="string">
            <text:p text:style-name="P531">22</text:p>
          </table:table-cell>
          <table:table-cell table:style-name="Таблица3.H2" office:value-type="string">
            <text:p text:style-name="P531">25</text:p>
          </table:table-cell>
        </table:table-row>
        <table:table-row>
          <table:table-cell table:style-name="Таблица3.B2" office:value-type="string">
            <text:p text:style-name="P523">Город Ишим</text:p>
          </table:table-cell>
          <table:table-cell table:style-name="Таблица3.B2" office:value-type="string">
            <text:p text:style-name="P531">10,2</text:p>
          </table:table-cell>
          <table:table-cell table:style-name="Таблица3.B2" office:value-type="string">
            <text:p text:style-name="P531">10,2</text:p>
          </table:table-cell>
          <table:table-cell table:style-name="Таблица3.B2" office:value-type="string">
            <text:p text:style-name="P531">14,3</text:p>
          </table:table-cell>
          <table:table-cell table:style-name="Таблица3.B2" office:value-type="string">
            <text:p text:style-name="P531">19,2</text:p>
          </table:table-cell>
          <table:table-cell table:style-name="Таблица3.B2" office:value-type="string">
            <text:p text:style-name="P531">20</text:p>
          </table:table-cell>
          <table:table-cell table:style-name="Таблица3.B2" office:value-type="string">
            <text:p text:style-name="P531">21,4</text:p>
          </table:table-cell>
          <table:table-cell table:style-name="Таблица3.H2" office:value-type="string">
            <text:p text:style-name="P531">23,6</text:p>
          </table:table-cell>
        </table:table-row>
        <text:soft-page-break/>
        <table:table-row>
          <table:table-cell table:style-name="Таблица3.B2" office:value-type="string">
            <text:p text:style-name="P523">Казанский район</text:p>
          </table:table-cell>
          <table:table-cell table:style-name="Таблица3.B2" office:value-type="string">
            <text:p text:style-name="P531">0,4</text:p>
          </table:table-cell>
          <table:table-cell table:style-name="Таблица3.B2" office:value-type="string">
            <text:p text:style-name="P531">10</text:p>
          </table:table-cell>
          <table:table-cell table:style-name="Таблица3.B2" office:value-type="string">
            <text:p text:style-name="P531">15,1</text:p>
          </table:table-cell>
          <table:table-cell table:style-name="Таблица3.B2" office:value-type="string">
            <text:p text:style-name="P531">18,1</text:p>
          </table:table-cell>
          <table:table-cell table:style-name="Таблица3.B2" office:value-type="string">
            <text:p text:style-name="P531">24,6</text:p>
          </table:table-cell>
          <table:table-cell table:style-name="Таблица3.B2" office:value-type="string">
            <text:p text:style-name="P531">26,5</text:p>
          </table:table-cell>
          <table:table-cell table:style-name="Таблица3.H2" office:value-type="string">
            <text:p text:style-name="P531">26,9</text:p>
          </table:table-cell>
        </table:table-row>
        <table:table-row>
          <table:table-cell table:style-name="Таблица3.B2" office:value-type="string">
            <text:p text:style-name="P523">Нижнетавдинский район</text:p>
          </table:table-cell>
          <table:table-cell table:style-name="Таблица3.B2" office:value-type="string">
            <text:p text:style-name="P531">6,5</text:p>
          </table:table-cell>
          <table:table-cell table:style-name="Таблица3.B2" office:value-type="string">
            <text:p text:style-name="P531">9</text:p>
          </table:table-cell>
          <table:table-cell table:style-name="Таблица3.B2" office:value-type="string">
            <text:p text:style-name="P531">13</text:p>
          </table:table-cell>
          <table:table-cell table:style-name="Таблица3.B2" office:value-type="string">
            <text:p text:style-name="P531">17</text:p>
          </table:table-cell>
          <table:table-cell table:style-name="Таблица3.B2" office:value-type="string">
            <text:p text:style-name="P531">20</text:p>
          </table:table-cell>
          <table:table-cell table:style-name="Таблица3.B2" office:value-type="string">
            <text:p text:style-name="P531">21</text:p>
          </table:table-cell>
          <table:table-cell table:style-name="Таблица3.H2" office:value-type="string">
            <text:p text:style-name="P531">22</text:p>
          </table:table-cell>
        </table:table-row>
        <table:table-row>
          <table:table-cell table:style-name="Таблица3.B2" office:value-type="string">
            <text:p text:style-name="P523">Омутинский район</text:p>
          </table:table-cell>
          <table:table-cell table:style-name="Таблица3.B2" office:value-type="string">
            <text:p text:style-name="P532">6,9</text:p>
          </table:table-cell>
          <table:table-cell table:style-name="Таблица3.B2" office:value-type="string">
            <text:p text:style-name="P532">14,3</text:p>
          </table:table-cell>
          <table:table-cell table:style-name="Таблица3.B2" office:value-type="string">
            <text:p text:style-name="P532">17,8</text:p>
          </table:table-cell>
          <table:table-cell table:style-name="Таблица3.B2" office:value-type="string">
            <text:p text:style-name="P532">19,3</text:p>
          </table:table-cell>
          <table:table-cell table:style-name="Таблица3.B2" office:value-type="string">
            <text:p text:style-name="P532">22,2</text:p>
          </table:table-cell>
          <table:table-cell table:style-name="Таблица3.B2" office:value-type="string">
            <text:p text:style-name="P532">22,7</text:p>
          </table:table-cell>
          <table:table-cell table:style-name="Таблица3.H2" office:value-type="string">
            <text:p text:style-name="P532">24,3</text:p>
          </table:table-cell>
        </table:table-row>
        <table:table-row>
          <table:table-cell table:style-name="Таблица3.B2" office:value-type="string">
            <text:p text:style-name="P523">Сладковский район</text:p>
          </table:table-cell>
          <table:table-cell table:style-name="Таблица3.B2" office:value-type="string">
            <text:p text:style-name="P532">0</text:p>
          </table:table-cell>
          <table:table-cell table:style-name="Таблица3.B2" office:value-type="string">
            <text:p text:style-name="P532">9</text:p>
          </table:table-cell>
          <table:table-cell table:style-name="Таблица3.B2" office:value-type="string">
            <text:p text:style-name="P532">13,2</text:p>
          </table:table-cell>
          <table:table-cell table:style-name="Таблица3.B2" office:value-type="string">
            <text:p text:style-name="P532">18,1</text:p>
          </table:table-cell>
          <table:table-cell table:style-name="Таблица3.B2" office:value-type="string">
            <text:p text:style-name="P532">20,7</text:p>
          </table:table-cell>
          <table:table-cell table:style-name="Таблица3.B2" office:value-type="string">
            <text:p text:style-name="P532">21,3</text:p>
          </table:table-cell>
          <table:table-cell table:style-name="Таблица3.H2" office:value-type="string">
            <text:p text:style-name="P532">23,4</text:p>
          </table:table-cell>
        </table:table-row>
        <table:table-row>
          <table:table-cell table:style-name="Таблица3.B2" office:value-type="string">
            <text:p text:style-name="P523">Сорокинский район</text:p>
          </table:table-cell>
          <table:table-cell table:style-name="Таблица3.B2" office:value-type="string">
            <text:p text:style-name="P532">3,8</text:p>
          </table:table-cell>
          <table:table-cell table:style-name="Таблица3.B2" office:value-type="string">
            <text:p text:style-name="P532">10</text:p>
          </table:table-cell>
          <table:table-cell table:style-name="Таблица3.B2" office:value-type="string">
            <text:p text:style-name="P532">15</text:p>
          </table:table-cell>
          <table:table-cell table:style-name="Таблица3.B2" office:value-type="string">
            <text:p text:style-name="P532">19,3</text:p>
          </table:table-cell>
          <table:table-cell table:style-name="Таблица3.B2" office:value-type="string">
            <text:p text:style-name="P522">21,6</text:p>
          </table:table-cell>
          <table:table-cell table:style-name="Таблица3.B2" office:value-type="string">
            <text:p text:style-name="P522">23,5</text:p>
          </table:table-cell>
          <table:table-cell table:style-name="Таблица3.H2" office:value-type="string">
            <text:p text:style-name="P522">24,7</text:p>
          </table:table-cell>
        </table:table-row>
        <table:table-row>
          <table:table-cell table:style-name="Таблица3.B2" office:value-type="string">
            <text:p text:style-name="P523">Тобольский район</text:p>
          </table:table-cell>
          <table:table-cell table:style-name="Таблица3.B2" office:value-type="string">
            <text:p text:style-name="P522">3,5</text:p>
          </table:table-cell>
          <table:table-cell table:style-name="Таблица3.B2" office:value-type="string">
            <text:p text:style-name="P522">9,9</text:p>
          </table:table-cell>
          <table:table-cell table:style-name="Таблица3.B2" office:value-type="string">
            <text:p text:style-name="P522">14,8</text:p>
          </table:table-cell>
          <table:table-cell table:style-name="Таблица3.B2" office:value-type="string">
            <text:p text:style-name="P522">17,8</text:p>
          </table:table-cell>
          <table:table-cell table:style-name="Таблица3.B2" office:value-type="string">
            <text:p text:style-name="P522">19,8</text:p>
          </table:table-cell>
          <table:table-cell table:style-name="Таблица3.B2" office:value-type="string">
            <text:p text:style-name="P522">21,7</text:p>
          </table:table-cell>
          <table:table-cell table:style-name="Таблица3.H2" office:value-type="string">
            <text:p text:style-name="P522">24,7</text:p>
          </table:table-cell>
        </table:table-row>
        <table:table-row>
          <table:table-cell table:style-name="Таблица3.B2" office:value-type="string">
            <text:p text:style-name="P523">Город Тобольск</text:p>
          </table:table-cell>
          <table:table-cell table:style-name="Таблица3.B2" office:value-type="string">
            <text:p text:style-name="P522">4,4</text:p>
          </table:table-cell>
          <table:table-cell table:style-name="Таблица3.B2" office:value-type="string">
            <text:p text:style-name="P522">9</text:p>
          </table:table-cell>
          <table:table-cell table:style-name="Таблица3.B2" office:value-type="string">
            <text:p text:style-name="P522">13</text:p>
          </table:table-cell>
          <table:table-cell table:style-name="Таблица3.B2" office:value-type="string">
            <text:p text:style-name="P522">17</text:p>
          </table:table-cell>
          <table:table-cell table:style-name="Таблица3.B2" office:value-type="string">
            <text:p text:style-name="P522">20</text:p>
          </table:table-cell>
          <table:table-cell table:style-name="Таблица3.B2" office:value-type="string">
            <text:p text:style-name="P522">21</text:p>
          </table:table-cell>
          <table:table-cell table:style-name="Таблица3.H2" office:value-type="string">
            <text:p text:style-name="P522">22</text:p>
          </table:table-cell>
        </table:table-row>
        <table:table-row>
          <table:table-cell table:style-name="Таблица3.B2" office:value-type="string">
            <text:p text:style-name="P523">Тюменский район</text:p>
          </table:table-cell>
          <table:table-cell table:style-name="Таблица3.B2" office:value-type="string">
            <text:p text:style-name="P522">4,8</text:p>
          </table:table-cell>
          <table:table-cell table:style-name="Таблица3.B2" office:value-type="string">
            <text:p text:style-name="P522">10</text:p>
          </table:table-cell>
          <table:table-cell table:style-name="Таблица3.B2" office:value-type="string">
            <text:p text:style-name="P522">15</text:p>
          </table:table-cell>
          <table:table-cell table:style-name="Таблица3.B2" office:value-type="string">
            <text:p text:style-name="P522">18</text:p>
          </table:table-cell>
          <table:table-cell table:style-name="Таблица3.B2" office:value-type="string">
            <text:p text:style-name="P522">20</text:p>
          </table:table-cell>
          <table:table-cell table:style-name="Таблица3.B2" office:value-type="string">
            <text:p text:style-name="P522">22,5</text:p>
          </table:table-cell>
          <table:table-cell table:style-name="Таблица3.H2" office:value-type="string">
            <text:p text:style-name="P522">25</text:p>
          </table:table-cell>
        </table:table-row>
        <table:table-row>
          <table:table-cell table:style-name="Таблица3.B2" office:value-type="string">
            <text:p text:style-name="P523">Город Тюмень</text:p>
          </table:table-cell>
          <table:table-cell table:style-name="Таблица3.B2" office:value-type="string">
            <text:p text:style-name="P522">7,1</text:p>
          </table:table-cell>
          <table:table-cell table:style-name="Таблица3.B2" office:value-type="string">
            <text:p text:style-name="P522">9</text:p>
          </table:table-cell>
          <table:table-cell table:style-name="Таблица3.B2" office:value-type="string">
            <text:p text:style-name="P522">13</text:p>
          </table:table-cell>
          <table:table-cell table:style-name="Таблица3.B2" office:value-type="string">
            <text:p text:style-name="P522">17</text:p>
          </table:table-cell>
          <table:table-cell table:style-name="Таблица3.B2" office:value-type="string">
            <text:p text:style-name="P522">20</text:p>
          </table:table-cell>
          <table:table-cell table:style-name="Таблица3.B2" office:value-type="string">
            <text:p text:style-name="P522">21</text:p>
          </table:table-cell>
          <table:table-cell table:style-name="Таблица3.H2" office:value-type="string">
            <text:p text:style-name="P522">22</text:p>
          </table:table-cell>
        </table:table-row>
        <table:table-row>
          <table:table-cell table:style-name="Таблица3.B2" office:value-type="string">
            <text:p text:style-name="P537">Уватский район</text:p>
          </table:table-cell>
          <table:table-cell table:style-name="Таблица3.B2" office:value-type="string">
            <text:p text:style-name="P522">6</text:p>
          </table:table-cell>
          <table:table-cell table:style-name="Таблица3.B2" office:value-type="string">
            <text:p text:style-name="P522">9,2</text:p>
          </table:table-cell>
          <table:table-cell table:style-name="Таблица3.B2" office:value-type="string">
            <text:p text:style-name="P522">13</text:p>
          </table:table-cell>
          <table:table-cell table:style-name="Таблица3.B2" office:value-type="string">
            <text:p text:style-name="P522">17</text:p>
          </table:table-cell>
          <table:table-cell table:style-name="Таблица3.B2" office:value-type="string">
            <text:p text:style-name="P522">20</text:p>
          </table:table-cell>
          <table:table-cell table:style-name="Таблица3.B2" office:value-type="string">
            <text:p text:style-name="P522">21</text:p>
          </table:table-cell>
          <table:table-cell table:style-name="Таблица3.H2" office:value-type="string">
            <text:p text:style-name="P522">22</text:p>
          </table:table-cell>
        </table:table-row>
        <table:table-row>
          <table:table-cell table:style-name="Таблица3.B2" office:value-type="string">
            <text:p text:style-name="P524">Упоровский район</text:p>
          </table:table-cell>
          <table:table-cell table:style-name="Таблица3.B2" office:value-type="string">
            <text:p text:style-name="P522">7</text:p>
          </table:table-cell>
          <table:table-cell table:style-name="Таблица3.B2" office:value-type="string">
            <text:p text:style-name="P522">9</text:p>
          </table:table-cell>
          <table:table-cell table:style-name="Таблица3.B2" office:value-type="string">
            <text:p text:style-name="P522">13</text:p>
          </table:table-cell>
          <table:table-cell table:style-name="Таблица3.B2" office:value-type="string">
            <text:p text:style-name="P522">17</text:p>
          </table:table-cell>
          <table:table-cell table:style-name="Таблица3.B2" office:value-type="string">
            <text:p text:style-name="P522">20</text:p>
          </table:table-cell>
          <table:table-cell table:style-name="Таблица3.B2" office:value-type="string">
            <text:p text:style-name="P522">21</text:p>
          </table:table-cell>
          <table:table-cell table:style-name="Таблица3.H2" office:value-type="string">
            <text:p text:style-name="P522">22</text:p>
          </table:table-cell>
        </table:table-row>
        <table:table-row>
          <table:table-cell table:style-name="Таблица3.B2" office:value-type="string">
            <text:p text:style-name="P524">Юргинский район</text:p>
          </table:table-cell>
          <table:table-cell table:style-name="Таблица3.B2" office:value-type="string">
            <text:p text:style-name="P522">5,3</text:p>
          </table:table-cell>
          <table:table-cell table:style-name="Таблица3.B2" office:value-type="string">
            <text:p text:style-name="P522">10,4</text:p>
          </table:table-cell>
          <table:table-cell table:style-name="Таблица3.B2" office:value-type="string">
            <text:p text:style-name="P522">14,8</text:p>
          </table:table-cell>
          <table:table-cell table:style-name="Таблица3.B2" office:value-type="string">
            <text:p text:style-name="P522">17,2</text:p>
          </table:table-cell>
          <table:table-cell table:style-name="Таблица3.B2" office:value-type="string">
            <text:p text:style-name="P522">22,4</text:p>
          </table:table-cell>
          <table:table-cell table:style-name="Таблица3.B2" office:value-type="string">
            <text:p text:style-name="P532">23,7</text:p>
          </table:table-cell>
          <table:table-cell table:style-name="Таблица3.H2" office:value-type="string">
            <text:p text:style-name="P532">24,2</text:p>
          </table:table-cell>
        </table:table-row>
        <table:table-row>
          <table:table-cell table:style-name="Таблица3.B2" office:value-type="string">
            <text:p text:style-name="P524">Город Ялуторовск</text:p>
          </table:table-cell>
          <table:table-cell table:style-name="Таблица3.B2" office:value-type="string">
            <text:p text:style-name="P532">4,7</text:p>
          </table:table-cell>
          <table:table-cell table:style-name="Таблица3.B2" office:value-type="string">
            <text:p text:style-name="P532">9,9</text:p>
          </table:table-cell>
          <table:table-cell table:style-name="Таблица3.B2" office:value-type="string">
            <text:p text:style-name="P532">16</text:p>
          </table:table-cell>
          <table:table-cell table:style-name="Таблица3.B2" office:value-type="string">
            <text:p text:style-name="P532">19,4</text:p>
          </table:table-cell>
          <table:table-cell table:style-name="Таблица3.B2" office:value-type="string">
            <text:p text:style-name="P532">22,8</text:p>
          </table:table-cell>
          <table:table-cell table:style-name="Таблица3.B2" office:value-type="string">
            <text:p text:style-name="P532">23,5</text:p>
          </table:table-cell>
          <table:table-cell table:style-name="Таблица3.H2" office:value-type="string">
            <text:p text:style-name="P532">23,9</text:p>
          </table:table-cell>
        </table:table-row>
        <table:table-row>
          <table:table-cell table:style-name="Таблица3.B2" office:value-type="string">
            <text:p text:style-name="P524">Ялуторовский район</text:p>
          </table:table-cell>
          <table:table-cell table:style-name="Таблица3.B2" office:value-type="string">
            <text:p text:style-name="P532">8,3</text:p>
          </table:table-cell>
          <table:table-cell table:style-name="Таблица3.B2" office:value-type="string">
            <text:p text:style-name="P532">9</text:p>
          </table:table-cell>
          <table:table-cell table:style-name="Таблица3.B2" office:value-type="string">
            <text:p text:style-name="P532">13,2</text:p>
          </table:table-cell>
          <table:table-cell table:style-name="Таблица3.B2" office:value-type="string">
            <text:p text:style-name="P532">16,8</text:p>
          </table:table-cell>
          <table:table-cell table:style-name="Таблица3.B2" office:value-type="string">
            <text:p text:style-name="P532">19,4</text:p>
          </table:table-cell>
          <table:table-cell table:style-name="Таблица3.B2" office:value-type="string">
            <text:p text:style-name="P532">22,6</text:p>
          </table:table-cell>
          <table:table-cell table:style-name="Таблица3.H2" office:value-type="string">
            <text:p text:style-name="P532">25</text:p>
          </table:table-cell>
        </table:table-row>
        <table:table-row>
          <table:table-cell table:style-name="Таблица3.B2" office:value-type="string">
            <text:p text:style-name="P524">Ярковский район</text:p>
          </table:table-cell>
          <table:table-cell table:style-name="Таблица3.B2" office:value-type="string">
            <text:p text:style-name="P532">5,7</text:p>
          </table:table-cell>
          <table:table-cell table:style-name="Таблица3.B2" office:value-type="string">
            <text:p text:style-name="P532">10</text:p>
          </table:table-cell>
          <table:table-cell table:style-name="Таблица3.B2" office:value-type="string">
            <text:p text:style-name="P532">15</text:p>
          </table:table-cell>
          <table:table-cell table:style-name="Таблица3.B2" office:value-type="string">
            <text:p text:style-name="P532">18</text:p>
          </table:table-cell>
          <table:table-cell table:style-name="Таблица3.B2" office:value-type="string">
            <text:p text:style-name="P532">20,1</text:p>
          </table:table-cell>
          <table:table-cell table:style-name="Таблица3.B2" office:value-type="string">
            <text:p text:style-name="P532">22,1</text:p>
          </table:table-cell>
          <table:table-cell table:style-name="Таблица3.H2" office:value-type="string">
            <text:p text:style-name="P532">25,1</text:p>
          </table:table-cell>
        </table:table-row>
        <text:soft-page-break/>
        <table:table-row>
          <table:table-cell table:style-name="Таблица3.H2" table:number-columns-spanned="8" office:value-type="string">
            <text:p text:style-name="P336">Уровень обеспеченности граждан, <text:span text:style-name="T345">проживающих в Тюменской области,</text:span> спортивными сооружениями исходя из единовременной пропускной способности объектов спор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23">Абатский район</text:p>
          </table:table-cell>
          <table:table-cell table:style-name="Таблица3.B2" office:value-type="string">
            <text:p text:style-name="P533">74,7</text:p>
          </table:table-cell>
          <table:table-cell table:style-name="Таблица3.B2" office:value-type="string">
            <text:p text:style-name="P533">75,3</text:p>
          </table:table-cell>
          <table:table-cell table:style-name="Таблица3.B2" office:value-type="string">
            <text:p text:style-name="P533">75,9</text:p>
          </table:table-cell>
          <table:table-cell table:style-name="Таблица3.B2" office:value-type="string">
            <text:p text:style-name="P533">77</text:p>
          </table:table-cell>
          <table:table-cell table:style-name="Таблица3.B2" office:value-type="string">
            <text:p text:style-name="P533">78,1</text:p>
          </table:table-cell>
          <table:table-cell table:style-name="Таблица3.B2" office:value-type="string">
            <text:p text:style-name="P533">78,8</text:p>
          </table:table-cell>
          <table:table-cell table:style-name="Таблица3.H2" office:value-type="string">
            <text:p text:style-name="P533">79,3</text:p>
          </table:table-cell>
        </table:table-row>
        <table:table-row>
          <table:table-cell table:style-name="Таблица3.B2" office:value-type="string">
            <text:p text:style-name="P523">Армизонский район</text:p>
          </table:table-cell>
          <table:table-cell table:style-name="Таблица3.B2" office:value-type="string">
            <text:p text:style-name="P533">81,6</text:p>
          </table:table-cell>
          <table:table-cell table:style-name="Таблица3.B2" office:value-type="string">
            <text:p text:style-name="P533">82,2</text:p>
          </table:table-cell>
          <table:table-cell table:style-name="Таблица3.B2" office:value-type="string">
            <text:p text:style-name="P533">82,7</text:p>
          </table:table-cell>
          <table:table-cell table:style-name="Таблица3.B2" office:value-type="string">
            <text:p text:style-name="P533">83,4</text:p>
          </table:table-cell>
          <table:table-cell table:style-name="Таблица3.B2" office:value-type="string">
            <text:p text:style-name="P533">84,1</text:p>
          </table:table-cell>
          <table:table-cell table:style-name="Таблица3.B2" office:value-type="string">
            <text:p text:style-name="P533">84,3</text:p>
          </table:table-cell>
          <table:table-cell table:style-name="Таблица3.H2" office:value-type="string">
            <text:p text:style-name="P533">84,4</text:p>
          </table:table-cell>
        </table:table-row>
        <table:table-row>
          <table:table-cell table:style-name="Таблица3.B2" office:value-type="string">
            <text:p text:style-name="P523">Аромашевский район</text:p>
          </table:table-cell>
          <table:table-cell table:style-name="Таблица3.B2" office:value-type="string">
            <text:p text:style-name="P533">109,7</text:p>
          </table:table-cell>
          <table:table-cell table:style-name="Таблица3.B2" office:value-type="string">
            <text:p text:style-name="P533">111,3</text:p>
          </table:table-cell>
          <table:table-cell table:style-name="Таблица3.B2" office:value-type="string">
            <text:p text:style-name="P533">113,5</text:p>
          </table:table-cell>
          <table:table-cell table:style-name="Таблица3.B2" office:value-type="string">
            <text:p text:style-name="P533">115,4</text:p>
          </table:table-cell>
          <table:table-cell table:style-name="Таблица3.B2" office:value-type="string">
            <text:p text:style-name="P533">117,6</text:p>
          </table:table-cell>
          <table:table-cell table:style-name="Таблица3.B2" office:value-type="string">
            <text:p text:style-name="P533">119,7</text:p>
          </table:table-cell>
          <table:table-cell table:style-name="Таблица3.H2" office:value-type="string">
            <text:p text:style-name="P533">121,8</text:p>
          </table:table-cell>
        </table:table-row>
        <table:table-row>
          <table:table-cell table:style-name="Таблица3.B2" office:value-type="string">
            <text:p text:style-name="P523">Бердюжский район</text:p>
          </table:table-cell>
          <table:table-cell table:style-name="Таблица3.B2" office:value-type="string">
            <text:p text:style-name="P533">111,1</text:p>
          </table:table-cell>
          <table:table-cell table:style-name="Таблица3.B2" office:value-type="string">
            <text:p text:style-name="P533">112,1</text:p>
          </table:table-cell>
          <table:table-cell table:style-name="Таблица3.B2" office:value-type="string">
            <text:p text:style-name="P533">114,7</text:p>
          </table:table-cell>
          <table:table-cell table:style-name="Таблица3.B2" office:value-type="string">
            <text:p text:style-name="P533">119,7</text:p>
          </table:table-cell>
          <table:table-cell table:style-name="Таблица3.B2" office:value-type="string">
            <text:p text:style-name="P533">120,9</text:p>
          </table:table-cell>
          <table:table-cell table:style-name="Таблица3.B2" office:value-type="string">
            <text:p text:style-name="P533">122,1</text:p>
          </table:table-cell>
          <table:table-cell table:style-name="Таблица3.H2" office:value-type="string">
            <text:p text:style-name="P533">123,5</text:p>
          </table:table-cell>
        </table:table-row>
        <table:table-row>
          <table:table-cell table:style-name="Таблица3.B2" office:value-type="string">
            <text:p text:style-name="P523">Вагайский район</text:p>
          </table:table-cell>
          <table:table-cell table:style-name="Таблица3.B2" office:value-type="string">
            <text:p text:style-name="P533">74,1</text:p>
          </table:table-cell>
          <table:table-cell table:style-name="Таблица3.B2" office:value-type="string">
            <text:p text:style-name="P533">75,2</text:p>
          </table:table-cell>
          <table:table-cell table:style-name="Таблица3.B2" office:value-type="string">
            <text:p text:style-name="P533">75,8</text:p>
          </table:table-cell>
          <table:table-cell table:style-name="Таблица3.B2" office:value-type="string">
            <text:p text:style-name="P533">77,2</text:p>
          </table:table-cell>
          <table:table-cell table:style-name="Таблица3.B2" office:value-type="string">
            <text:p text:style-name="P533">78,9</text:p>
          </table:table-cell>
          <table:table-cell table:style-name="Таблица3.B2" office:value-type="string">
            <text:p text:style-name="P533">79,9</text:p>
          </table:table-cell>
          <table:table-cell table:style-name="Таблица3.H2" office:value-type="string">
            <text:p text:style-name="P533">80,5</text:p>
          </table:table-cell>
        </table:table-row>
        <table:table-row>
          <table:table-cell table:style-name="Таблица3.B2" office:value-type="string">
            <text:p text:style-name="P523">Викуловский район</text:p>
          </table:table-cell>
          <table:table-cell table:style-name="Таблица3.B2" office:value-type="string">
            <text:p text:style-name="P533">114,9</text:p>
          </table:table-cell>
          <table:table-cell table:style-name="Таблица3.B2" office:value-type="string">
            <text:p text:style-name="P533">115,9</text:p>
          </table:table-cell>
          <table:table-cell table:style-name="Таблица3.B2" office:value-type="string">
            <text:p text:style-name="P533">116,6</text:p>
          </table:table-cell>
          <table:table-cell table:style-name="Таблица3.B2" office:value-type="string">
            <text:p text:style-name="P533">117,4</text:p>
          </table:table-cell>
          <table:table-cell table:style-name="Таблица3.B2" office:value-type="string">
            <text:p text:style-name="P533">118,1</text:p>
          </table:table-cell>
          <table:table-cell table:style-name="Таблица3.B2" office:value-type="string">
            <text:p text:style-name="P533">118,9</text:p>
          </table:table-cell>
          <table:table-cell table:style-name="Таблица3.H2" office:value-type="string">
            <text:p text:style-name="P533">119,7</text:p>
          </table:table-cell>
        </table:table-row>
        <table:table-row>
          <table:table-cell table:style-name="Таблица3.B2" office:value-type="string">
            <text:p text:style-name="P523">Голышмановский район</text:p>
          </table:table-cell>
          <table:table-cell table:style-name="Таблица3.B2" office:value-type="string">
            <text:p text:style-name="P533">87,7</text:p>
          </table:table-cell>
          <table:table-cell table:style-name="Таблица3.B2" office:value-type="string">
            <text:p text:style-name="P533">87,9</text:p>
          </table:table-cell>
          <table:table-cell table:style-name="Таблица3.B2" office:value-type="string">
            <text:p text:style-name="P533">88</text:p>
          </table:table-cell>
          <table:table-cell table:style-name="Таблица3.B2" office:value-type="string">
            <text:p text:style-name="P533">88</text:p>
          </table:table-cell>
          <table:table-cell table:style-name="Таблица3.B2" office:value-type="string">
            <text:p text:style-name="P533">88,1</text:p>
          </table:table-cell>
          <table:table-cell table:style-name="Таблица3.B2" office:value-type="string">
            <text:p text:style-name="P533">88,1</text:p>
          </table:table-cell>
          <table:table-cell table:style-name="Таблица3.H2" office:value-type="string">
            <text:p text:style-name="P533">88,1</text:p>
          </table:table-cell>
        </table:table-row>
        <table:table-row>
          <table:table-cell table:style-name="Таблица3.B2" office:value-type="string">
            <text:p text:style-name="P523">Заводоуковский городской округ</text:p>
          </table:table-cell>
          <table:table-cell table:style-name="Таблица3.B2" office:value-type="string">
            <text:p text:style-name="P533">47,8</text:p>
          </table:table-cell>
          <table:table-cell table:style-name="Таблица3.B2" office:value-type="string">
            <text:p text:style-name="P533">47,3</text:p>
          </table:table-cell>
          <table:table-cell table:style-name="Таблица3.B2" office:value-type="string">
            <text:p text:style-name="P533">48,1</text:p>
          </table:table-cell>
          <table:table-cell table:style-name="Таблица3.B2" office:value-type="string">
            <text:p text:style-name="P533">48,1</text:p>
          </table:table-cell>
          <table:table-cell table:style-name="Таблица3.B2" office:value-type="string">
            <text:p text:style-name="P533">48,1</text:p>
          </table:table-cell>
          <table:table-cell table:style-name="Таблица3.B2" office:value-type="string">
            <text:p text:style-name="P533">48,1</text:p>
          </table:table-cell>
          <table:table-cell table:style-name="Таблица3.H2" office:value-type="string">
            <text:p text:style-name="P533">48,1</text:p>
          </table:table-cell>
        </table:table-row>
        <table:table-row>
          <table:table-cell table:style-name="Таблица3.B2" office:value-type="string">
            <text:p text:style-name="P523">Исетский район</text:p>
          </table:table-cell>
          <table:table-cell table:style-name="Таблица3.B2" office:value-type="string">
            <text:p text:style-name="P533">70,1</text:p>
          </table:table-cell>
          <table:table-cell table:style-name="Таблица3.B2" office:value-type="string">
            <text:p text:style-name="P533">69,1</text:p>
          </table:table-cell>
          <table:table-cell table:style-name="Таблица3.B2" office:value-type="string">
            <text:p text:style-name="P533">69,3</text:p>
          </table:table-cell>
          <table:table-cell table:style-name="Таблица3.B2" office:value-type="string">
            <text:p text:style-name="P533">68,8</text:p>
          </table:table-cell>
          <table:table-cell table:style-name="Таблица3.B2" office:value-type="string">
            <text:p text:style-name="P533">69,9</text:p>
          </table:table-cell>
          <table:table-cell table:style-name="Таблица3.B2" office:value-type="string">
            <text:p text:style-name="P533">70</text:p>
          </table:table-cell>
          <table:table-cell table:style-name="Таблица3.H2" office:value-type="string">
            <text:p text:style-name="P533">70,4</text:p>
          </table:table-cell>
        </table:table-row>
        <table:table-row>
          <table:table-cell table:style-name="Таблица3.B2" office:value-type="string">
            <text:p text:style-name="P523">Ишимский район</text:p>
          </table:table-cell>
          <table:table-cell table:style-name="Таблица3.B2" office:value-type="string">
            <text:p text:style-name="P533">85,7</text:p>
          </table:table-cell>
          <table:table-cell table:style-name="Таблица3.B2" office:value-type="string">
            <text:p text:style-name="P533">86,9</text:p>
          </table:table-cell>
          <table:table-cell table:style-name="Таблица3.B2" office:value-type="string">
            <text:p text:style-name="P533">89,1</text:p>
          </table:table-cell>
          <table:table-cell table:style-name="Таблица3.B2" office:value-type="string">
            <text:p text:style-name="P533">120,9</text:p>
          </table:table-cell>
          <table:table-cell table:style-name="Таблица3.B2" office:value-type="string">
            <text:p text:style-name="P533">120,9</text:p>
          </table:table-cell>
          <table:table-cell table:style-name="Таблица3.B2" office:value-type="string">
            <text:p text:style-name="P533">120,9</text:p>
          </table:table-cell>
          <table:table-cell table:style-name="Таблица3.H2" office:value-type="string">
            <text:p text:style-name="P533">120,9</text:p>
          </table:table-cell>
        </table:table-row>
        <table:table-row>
          <table:table-cell table:style-name="Таблица3.B2" office:value-type="string">
            <text:p text:style-name="P523">Город Ишим</text:p>
          </table:table-cell>
          <table:table-cell table:style-name="Таблица3.B2" office:value-type="string">
            <text:p text:style-name="P533">47,4</text:p>
          </table:table-cell>
          <table:table-cell table:style-name="Таблица3.B2" office:value-type="string">
            <text:p text:style-name="P533">47,6</text:p>
          </table:table-cell>
          <table:table-cell table:style-name="Таблица3.B2" office:value-type="string">
            <text:p text:style-name="P533">48,1</text:p>
          </table:table-cell>
          <table:table-cell table:style-name="Таблица3.B2" office:value-type="string">
            <text:p text:style-name="P533">52,9</text:p>
          </table:table-cell>
          <table:table-cell table:style-name="Таблица3.B2" office:value-type="string">
            <text:p text:style-name="P533">55</text:p>
          </table:table-cell>
          <table:table-cell table:style-name="Таблица3.B2" office:value-type="string">
            <text:p text:style-name="P533">57,2</text:p>
          </table:table-cell>
          <table:table-cell table:style-name="Таблица3.H2" office:value-type="string">
            <text:p text:style-name="P533">60</text:p>
          </table:table-cell>
        </table:table-row>
        <table:table-row>
          <table:table-cell table:style-name="Таблица3.B2" office:value-type="string">
            <text:p text:style-name="P523">Казанский район</text:p>
          </table:table-cell>
          <table:table-cell table:style-name="Таблица3.B2" office:value-type="string">
            <text:p text:style-name="P533">101,8</text:p>
          </table:table-cell>
          <table:table-cell table:style-name="Таблица3.B2" office:value-type="string">
            <text:p text:style-name="P533">102,7</text:p>
          </table:table-cell>
          <table:table-cell table:style-name="Таблица3.B2" office:value-type="string">
            <text:p text:style-name="P533">103,8</text:p>
          </table:table-cell>
          <table:table-cell table:style-name="Таблица3.B2" office:value-type="string">
            <text:p text:style-name="P533">105</text:p>
          </table:table-cell>
          <table:table-cell table:style-name="Таблица3.B2" office:value-type="string">
            <text:p text:style-name="P533">106,4</text:p>
          </table:table-cell>
          <table:table-cell table:style-name="Таблица3.B2" office:value-type="string">
            <text:p text:style-name="P533">107,5</text:p>
          </table:table-cell>
          <table:table-cell table:style-name="Таблица3.H2" office:value-type="string">
            <text:p text:style-name="P533">108,8</text:p>
          </table:table-cell>
        </table:table-row>
        <table:table-row>
          <table:table-cell table:style-name="Таблица3.B2" office:value-type="string">
            <text:p text:style-name="P523">Нижнетавдинский район</text:p>
          </table:table-cell>
          <table:table-cell table:style-name="Таблица3.B2" office:value-type="string">
            <text:p text:style-name="P533">77,8</text:p>
          </table:table-cell>
          <table:table-cell table:style-name="Таблица3.B2" office:value-type="string">
            <text:p text:style-name="P533">79,3</text:p>
          </table:table-cell>
          <table:table-cell table:style-name="Таблица3.B2" office:value-type="string">
            <text:p text:style-name="P533">80,5</text:p>
          </table:table-cell>
          <table:table-cell table:style-name="Таблица3.B2" office:value-type="string">
            <text:p text:style-name="P533">81,7</text:p>
          </table:table-cell>
          <table:table-cell table:style-name="Таблица3.B2" office:value-type="string">
            <text:p text:style-name="P533">82,9</text:p>
          </table:table-cell>
          <table:table-cell table:style-name="Таблица3.B2" office:value-type="string">
            <text:p text:style-name="P533">84,2</text:p>
          </table:table-cell>
          <table:table-cell table:style-name="Таблица3.H2" office:value-type="string">
            <text:p text:style-name="P533">85,4</text:p>
          </table:table-cell>
        </table:table-row>
        <table:table-row>
          <table:table-cell table:style-name="Таблица3.B2" office:value-type="string">
            <text:p text:style-name="P523">Омутинский район</text:p>
          </table:table-cell>
          <table:table-cell table:style-name="Таблица3.B2" office:value-type="string">
            <text:p text:style-name="P533">89,1</text:p>
          </table:table-cell>
          <table:table-cell table:style-name="Таблица3.B2" office:value-type="string">
            <text:p text:style-name="P533">89,7</text:p>
          </table:table-cell>
          <table:table-cell table:style-name="Таблица3.B2" office:value-type="string">
            <text:p text:style-name="P533">90,1</text:p>
          </table:table-cell>
          <table:table-cell table:style-name="Таблица3.B2" office:value-type="string">
            <text:p text:style-name="P533">90,5</text:p>
          </table:table-cell>
          <table:table-cell table:style-name="Таблица3.B2" office:value-type="string">
            <text:p text:style-name="P533">90,9</text:p>
          </table:table-cell>
          <table:table-cell table:style-name="Таблица3.B2" office:value-type="string">
            <text:p text:style-name="P533">91,3</text:p>
          </table:table-cell>
          <table:table-cell table:style-name="Таблица3.H2" office:value-type="string">
            <text:p text:style-name="P533">91,7</text:p>
          </table:table-cell>
        </table:table-row>
        <text:soft-page-break/>
        <table:table-row>
          <table:table-cell table:style-name="Таблица3.B2" office:value-type="string">
            <text:p text:style-name="P523">Сладковский район</text:p>
          </table:table-cell>
          <table:table-cell table:style-name="Таблица3.B2" office:value-type="string">
            <text:p text:style-name="P533">129,1</text:p>
          </table:table-cell>
          <table:table-cell table:style-name="Таблица3.B2" office:value-type="string">
            <text:p text:style-name="P533">132,2</text:p>
          </table:table-cell>
          <table:table-cell table:style-name="Таблица3.B2" office:value-type="string">
            <text:p text:style-name="P533">135,4</text:p>
          </table:table-cell>
          <table:table-cell table:style-name="Таблица3.B2" office:value-type="string">
            <text:p text:style-name="P533">138,6</text:p>
          </table:table-cell>
          <table:table-cell table:style-name="Таблица3.B2" office:value-type="string">
            <text:p text:style-name="P533">139</text:p>
          </table:table-cell>
          <table:table-cell table:style-name="Таблица3.B2" office:value-type="string">
            <text:p text:style-name="P533">141,7</text:p>
          </table:table-cell>
          <table:table-cell table:style-name="Таблица3.H2" office:value-type="string">
            <text:p text:style-name="P533">145,9</text:p>
          </table:table-cell>
        </table:table-row>
        <table:table-row>
          <table:table-cell table:style-name="Таблица3.B2" office:value-type="string">
            <text:p text:style-name="P523">Сорокинский район</text:p>
          </table:table-cell>
          <table:table-cell table:style-name="Таблица3.B2" office:value-type="string">
            <text:p text:style-name="P533">150,9</text:p>
          </table:table-cell>
          <table:table-cell table:style-name="Таблица3.B2" office:value-type="string">
            <text:p text:style-name="P533">150,9</text:p>
          </table:table-cell>
          <table:table-cell table:style-name="Таблица3.B2" office:value-type="string">
            <text:p text:style-name="P533">150,9</text:p>
          </table:table-cell>
          <table:table-cell table:style-name="Таблица3.B2" office:value-type="string">
            <text:p text:style-name="P533">151</text:p>
          </table:table-cell>
          <table:table-cell table:style-name="Таблица3.B2" office:value-type="string">
            <text:p text:style-name="P533">151</text:p>
          </table:table-cell>
          <table:table-cell table:style-name="Таблица3.B2" office:value-type="string">
            <text:p text:style-name="P533">151,3</text:p>
          </table:table-cell>
          <table:table-cell table:style-name="Таблица3.H2" office:value-type="string">
            <text:p text:style-name="P533">151,3</text:p>
          </table:table-cell>
        </table:table-row>
        <table:table-row>
          <table:table-cell table:style-name="Таблица3.B2" office:value-type="string">
            <text:p text:style-name="P523">Тобольский район</text:p>
          </table:table-cell>
          <table:table-cell table:style-name="Таблица3.B2" office:value-type="string">
            <text:p text:style-name="P533">92,7</text:p>
          </table:table-cell>
          <table:table-cell table:style-name="Таблица3.B2" office:value-type="string">
            <text:p text:style-name="P534">92,7</text:p>
          </table:table-cell>
          <table:table-cell table:style-name="Таблица3.B2" office:value-type="string">
            <text:p text:style-name="P534">92,7</text:p>
          </table:table-cell>
          <table:table-cell table:style-name="Таблица3.B2" office:value-type="string">
            <text:p text:style-name="P534">92,7</text:p>
          </table:table-cell>
          <table:table-cell table:style-name="Таблица3.B2" office:value-type="string">
            <text:p text:style-name="P534">92,7</text:p>
          </table:table-cell>
          <table:table-cell table:style-name="Таблица3.B2" office:value-type="string">
            <text:p text:style-name="P534">92,7</text:p>
          </table:table-cell>
          <table:table-cell table:style-name="Таблица3.H2" office:value-type="string">
            <text:p text:style-name="P534">92,7</text:p>
          </table:table-cell>
        </table:table-row>
        <table:table-row>
          <table:table-cell table:style-name="Таблица3.B2" office:value-type="string">
            <text:p text:style-name="P523">Город Тобольск</text:p>
          </table:table-cell>
          <table:table-cell table:style-name="Таблица3.B2" office:value-type="string">
            <text:p text:style-name="P535">47,2</text:p>
          </table:table-cell>
          <table:table-cell table:style-name="Таблица3.B2" office:value-type="string">
            <text:p text:style-name="P535">47,3</text:p>
          </table:table-cell>
          <table:table-cell table:style-name="Таблица3.B2" office:value-type="string">
            <text:p text:style-name="P535">47,8</text:p>
          </table:table-cell>
          <table:table-cell table:style-name="Таблица3.B2" office:value-type="string">
            <text:p text:style-name="P535">52,2</text:p>
          </table:table-cell>
          <table:table-cell table:style-name="Таблица3.B2" office:value-type="string">
            <text:p text:style-name="P535">52,3</text:p>
          </table:table-cell>
          <table:table-cell table:style-name="Таблица3.B2" office:value-type="string">
            <text:p text:style-name="P535">52,3</text:p>
          </table:table-cell>
          <table:table-cell table:style-name="Таблица3.H2" office:value-type="string">
            <text:p text:style-name="P535">52,4</text:p>
          </table:table-cell>
        </table:table-row>
        <table:table-row>
          <table:table-cell table:style-name="Таблица3.B2" office:value-type="string">
            <text:p text:style-name="P523">Тюменский район</text:p>
          </table:table-cell>
          <table:table-cell table:style-name="Таблица3.B2" office:value-type="string">
            <text:p text:style-name="P535">54,3</text:p>
          </table:table-cell>
          <table:table-cell table:style-name="Таблица3.B2" office:value-type="string">
            <text:p text:style-name="P535">55,6</text:p>
          </table:table-cell>
          <table:table-cell table:style-name="Таблица3.B2" office:value-type="string">
            <text:p text:style-name="P535">55,7</text:p>
          </table:table-cell>
          <table:table-cell table:style-name="Таблица3.B2" office:value-type="string">
            <text:p text:style-name="P535">57,6</text:p>
          </table:table-cell>
          <table:table-cell table:style-name="Таблица3.B2" office:value-type="string">
            <text:p text:style-name="P535">57,8</text:p>
          </table:table-cell>
          <table:table-cell table:style-name="Таблица3.B2" office:value-type="string">
            <text:p text:style-name="P535">58,8</text:p>
          </table:table-cell>
          <table:table-cell table:style-name="Таблица3.H2" office:value-type="string">
            <text:p text:style-name="P535">59</text:p>
          </table:table-cell>
        </table:table-row>
        <table:table-row>
          <table:table-cell table:style-name="Таблица3.B2" office:value-type="string">
            <text:p text:style-name="P523">Город Тюмень</text:p>
          </table:table-cell>
          <table:table-cell table:style-name="Таблица3.B2" office:value-type="string">
            <text:p text:style-name="P535">40,4</text:p>
          </table:table-cell>
          <table:table-cell table:style-name="Таблица3.B2" office:value-type="string">
            <text:p text:style-name="P535">40,4</text:p>
          </table:table-cell>
          <table:table-cell table:style-name="Таблица3.B2" office:value-type="string">
            <text:p text:style-name="P535">40,5</text:p>
          </table:table-cell>
          <table:table-cell table:style-name="Таблица3.B2" office:value-type="string">
            <text:p text:style-name="P535">40,5</text:p>
          </table:table-cell>
          <table:table-cell table:style-name="Таблица3.B2" office:value-type="string">
            <text:p text:style-name="P535">42,5</text:p>
          </table:table-cell>
          <table:table-cell table:style-name="Таблица3.B2" office:value-type="string">
            <text:p text:style-name="P535">44,7</text:p>
          </table:table-cell>
          <table:table-cell table:style-name="Таблица3.H2" office:value-type="string">
            <text:p text:style-name="P535">46,7</text:p>
          </table:table-cell>
        </table:table-row>
        <table:table-row>
          <table:table-cell table:style-name="Таблица3.B2" office:value-type="string">
            <text:p text:style-name="P537">Уватский район</text:p>
          </table:table-cell>
          <table:table-cell table:style-name="Таблица3.B2" office:value-type="string">
            <text:p text:style-name="P535">96,4</text:p>
          </table:table-cell>
          <table:table-cell table:style-name="Таблица3.B2" office:value-type="string">
            <text:p text:style-name="P535">95,5</text:p>
          </table:table-cell>
          <table:table-cell table:style-name="Таблица3.B2" office:value-type="string">
            <text:p text:style-name="P535">95,1</text:p>
          </table:table-cell>
          <table:table-cell table:style-name="Таблица3.B2" office:value-type="string">
            <text:p text:style-name="P535">95,1</text:p>
          </table:table-cell>
          <table:table-cell table:style-name="Таблица3.B2" office:value-type="string">
            <text:p text:style-name="P535">95,7</text:p>
          </table:table-cell>
          <table:table-cell table:style-name="Таблица3.B2" office:value-type="string">
            <text:p text:style-name="P535">95,6</text:p>
          </table:table-cell>
          <table:table-cell table:style-name="Таблица3.H2" office:value-type="string">
            <text:p text:style-name="P535">95,5</text:p>
          </table:table-cell>
        </table:table-row>
        <table:table-row>
          <table:table-cell table:style-name="Таблица3.B2" office:value-type="string">
            <text:p text:style-name="P524">Упоровский район</text:p>
          </table:table-cell>
          <table:table-cell table:style-name="Таблица3.B2" office:value-type="string">
            <text:p text:style-name="P535">78,2</text:p>
          </table:table-cell>
          <table:table-cell table:style-name="Таблица3.B2" office:value-type="string">
            <text:p text:style-name="P535">78,2</text:p>
          </table:table-cell>
          <table:table-cell table:style-name="Таблица3.B2" office:value-type="string">
            <text:p text:style-name="P535">78,2</text:p>
          </table:table-cell>
          <table:table-cell table:style-name="Таблица3.B2" office:value-type="string">
            <text:p text:style-name="P535">78,6</text:p>
          </table:table-cell>
          <table:table-cell table:style-name="Таблица3.B2" office:value-type="string">
            <text:p text:style-name="P535">79,1</text:p>
          </table:table-cell>
          <table:table-cell table:style-name="Таблица3.B2" office:value-type="string">
            <text:p text:style-name="P535">79,5</text:p>
          </table:table-cell>
          <table:table-cell table:style-name="Таблица3.H2" office:value-type="string">
            <text:p text:style-name="P535">79,9</text:p>
          </table:table-cell>
        </table:table-row>
        <table:table-row>
          <table:table-cell table:style-name="Таблица3.B2" office:value-type="string">
            <text:p text:style-name="P524">Юргинский район</text:p>
          </table:table-cell>
          <table:table-cell table:style-name="Таблица3.B2" office:value-type="string">
            <text:p text:style-name="P535">112,3</text:p>
          </table:table-cell>
          <table:table-cell table:style-name="Таблица3.B2" office:value-type="string">
            <text:p text:style-name="P535">116,8</text:p>
          </table:table-cell>
          <table:table-cell table:style-name="Таблица3.B2" office:value-type="string">
            <text:p text:style-name="P535">116,8</text:p>
          </table:table-cell>
          <table:table-cell table:style-name="Таблица3.B2" office:value-type="string">
            <text:p text:style-name="P535">116,8</text:p>
          </table:table-cell>
          <table:table-cell table:style-name="Таблица3.B2" office:value-type="string">
            <text:p text:style-name="P535">116,8</text:p>
          </table:table-cell>
          <table:table-cell table:style-name="Таблица3.B2" office:value-type="string">
            <text:p text:style-name="P535">116,8</text:p>
          </table:table-cell>
          <table:table-cell table:style-name="Таблица3.H2" office:value-type="string">
            <text:p text:style-name="P535">116,8</text:p>
          </table:table-cell>
        </table:table-row>
        <table:table-row>
          <table:table-cell table:style-name="Таблица3.B2" office:value-type="string">
            <text:p text:style-name="P524">Город Ялуторовск</text:p>
          </table:table-cell>
          <table:table-cell table:style-name="Таблица3.B2" office:value-type="string">
            <text:p text:style-name="P535">46,8</text:p>
          </table:table-cell>
          <table:table-cell table:style-name="Таблица3.B2" office:value-type="string">
            <text:p text:style-name="P535">46,8</text:p>
          </table:table-cell>
          <table:table-cell table:style-name="Таблица3.B2" office:value-type="string">
            <text:p text:style-name="P535">48,2</text:p>
          </table:table-cell>
          <table:table-cell table:style-name="Таблица3.B2" office:value-type="string">
            <text:p text:style-name="P535">48,4</text:p>
          </table:table-cell>
          <table:table-cell table:style-name="Таблица3.B2" office:value-type="string">
            <text:p text:style-name="P535">48,4</text:p>
          </table:table-cell>
          <table:table-cell table:style-name="Таблица3.B2" office:value-type="string">
            <text:p text:style-name="P535">48,4</text:p>
          </table:table-cell>
          <table:table-cell table:style-name="Таблица3.H2" office:value-type="string">
            <text:p text:style-name="P535">48,4</text:p>
          </table:table-cell>
        </table:table-row>
        <table:table-row>
          <table:table-cell table:style-name="Таблица3.B2" office:value-type="string">
            <text:p text:style-name="P524">Ялуторовский район</text:p>
          </table:table-cell>
          <table:table-cell table:style-name="Таблица3.B2" office:value-type="string">
            <text:p text:style-name="P535">92</text:p>
          </table:table-cell>
          <table:table-cell table:style-name="Таблица3.B2" office:value-type="string">
            <text:p text:style-name="P535">93,5</text:p>
          </table:table-cell>
          <table:table-cell table:style-name="Таблица3.B2" office:value-type="string">
            <text:p text:style-name="P535">93,5</text:p>
          </table:table-cell>
          <table:table-cell table:style-name="Таблица3.B2" office:value-type="string">
            <text:p text:style-name="P535">93,5</text:p>
          </table:table-cell>
          <table:table-cell table:style-name="Таблица3.B2" office:value-type="string">
            <text:p text:style-name="P535">93,5</text:p>
          </table:table-cell>
          <table:table-cell table:style-name="Таблица3.B2" office:value-type="string">
            <text:p text:style-name="P535">93,5</text:p>
          </table:table-cell>
          <table:table-cell table:style-name="Таблица3.H2" office:value-type="string">
            <text:p text:style-name="P535">93,5</text:p>
          </table:table-cell>
        </table:table-row>
        <table:table-row>
          <table:table-cell table:style-name="Таблица3.B2" office:value-type="string">
            <text:p text:style-name="P524">Ярковский район</text:p>
          </table:table-cell>
          <table:table-cell table:style-name="Таблица3.B2" office:value-type="string">
            <text:p text:style-name="P535">87,5</text:p>
          </table:table-cell>
          <table:table-cell table:style-name="Таблица3.B2" office:value-type="string">
            <text:p text:style-name="P535">89,1</text:p>
          </table:table-cell>
          <table:table-cell table:style-name="Таблица3.B2" office:value-type="string">
            <text:p text:style-name="P535">90,8</text:p>
          </table:table-cell>
          <table:table-cell table:style-name="Таблица3.B2" office:value-type="string">
            <text:p text:style-name="P535">92,5</text:p>
          </table:table-cell>
          <table:table-cell table:style-name="Таблица3.B2" office:value-type="string">
            <text:p text:style-name="P535">93</text:p>
          </table:table-cell>
          <table:table-cell table:style-name="Таблица3.B2" office:value-type="string">
            <text:p text:style-name="P535">92,3</text:p>
          </table:table-cell>
          <table:table-cell table:style-name="Таблица3.H2" office:value-type="string">
            <text:p text:style-name="P535">92</text:p>
          </table:table-cell>
        </table:table-row>
        <table:table-row>
          <table:table-cell table:style-name="Таблица3.H2" table:number-columns-spanned="8" office:value-type="string">
            <text:p text:style-name="P402">Доля занимающихся <text:span text:style-name="T345">Тюменской области </text:span>по программам спортивной подготовки в организациях ведомственной принадлежности физической культуры и спорта, в общем количестве занимающихся в организациях ведомственной принадлежности физической культуры и спор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23">Абат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ext:soft-page-break/>
        <table:table-row>
          <table:table-cell table:style-name="Таблица3.B2" office:value-type="string">
            <text:p text:style-name="P523">Армизон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Аромашев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Бердюж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Вагай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Викулов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Голышмановский район</text:p>
          </table:table-cell>
          <table:table-cell table:style-name="Таблица3.B2" office:value-type="string">
            <text:p text:style-name="P536">3,4</text:p>
          </table:table-cell>
          <table:table-cell table:style-name="Таблица3.B2" office:value-type="string">
            <text:p text:style-name="P536">50</text:p>
          </table:table-cell>
          <table:table-cell table:style-name="Таблица3.B2" office:value-type="string">
            <text:p text:style-name="P536">60</text:p>
          </table:table-cell>
          <table:table-cell table:style-name="Таблица3.B2" office:value-type="string">
            <text:p text:style-name="P536">70</text:p>
          </table:table-cell>
          <table:table-cell table:style-name="Таблица3.B2" office:value-type="string">
            <text:p text:style-name="P536">80</text:p>
          </table:table-cell>
          <table:table-cell table:style-name="Таблица3.B2" office:value-type="string">
            <text:p text:style-name="P536">90</text:p>
          </table:table-cell>
          <table:table-cell table:style-name="Таблица3.H2" office:value-type="string">
            <text:p text:style-name="P536">100</text:p>
          </table:table-cell>
        </table:table-row>
        <table:table-row>
          <table:table-cell table:style-name="Таблица3.B2" office:value-type="string">
            <text:p text:style-name="P523">Заводоуковский городской округ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Исет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Ишим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Город Ишим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Казан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Нижнетавдин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Омутин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Сладков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Сорокин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ext:soft-page-break/>
        <table:table-row>
          <table:table-cell table:style-name="Таблица3.B2" office:value-type="string">
            <text:p text:style-name="P523">Тоболь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Город Тобольск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3">Тюменский район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H2" office:value-type="string">
            <text:p text:style-name="P536">100</text:p>
          </table:table-cell>
        </table:table-row>
        <table:table-row>
          <table:table-cell table:style-name="Таблица3.B2" office:value-type="string">
            <text:p text:style-name="P523">Город Тюмень</text:p>
          </table:table-cell>
          <table:table-cell table:style-name="Таблица3.B2" office:value-type="string">
            <text:p text:style-name="P536">56,1</text:p>
          </table:table-cell>
          <table:table-cell table:style-name="Таблица3.B2" office:value-type="string">
            <text:p text:style-name="P536">60,4</text:p>
          </table:table-cell>
          <table:table-cell table:style-name="Таблица3.B2" office:value-type="string">
            <text:p text:style-name="P536">66,7</text:p>
          </table:table-cell>
          <table:table-cell table:style-name="Таблица3.B2" office:value-type="string">
            <text:p text:style-name="P536">75</text:p>
          </table:table-cell>
          <table:table-cell table:style-name="Таблица3.B2" office:value-type="string">
            <text:p text:style-name="P536">83,3</text:p>
          </table:table-cell>
          <table:table-cell table:style-name="Таблица3.B2" office:value-type="string">
            <text:p text:style-name="P536">91,7</text:p>
          </table:table-cell>
          <table:table-cell table:style-name="Таблица3.H2" office:value-type="string">
            <text:p text:style-name="P536">100</text:p>
          </table:table-cell>
        </table:table-row>
        <table:table-row>
          <table:table-cell table:style-name="Таблица3.B2" office:value-type="string">
            <text:p text:style-name="P537">Уват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4">Упоров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4">Юргин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4">Город Ялуторовск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  <table:table-row>
          <table:table-cell table:style-name="Таблица3.B2" office:value-type="string">
            <text:p text:style-name="P524">Ялуторовский район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B2" office:value-type="string">
            <text:p text:style-name="P536">100</text:p>
          </table:table-cell>
          <table:table-cell table:style-name="Таблица3.H2" office:value-type="string">
            <text:p text:style-name="P536">100</text:p>
          </table:table-cell>
        </table:table-row>
        <table:table-row>
          <table:table-cell table:style-name="Таблица3.B2" office:value-type="string">
            <text:p text:style-name="P524">Ярковский район</text:p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B2" office:value-type="string">
            <text:p text:style-name="P522"/>
          </table:table-cell>
          <table:table-cell table:style-name="Таблица3.H2" office:value-type="string">
            <text:p text:style-name="P522"/>
          </table:table-cell>
        </table:table-row>
      </table:table>
      <text:p text:style-name="P482"/>
      <text:p text:style-name="P482"/>
      <text:p text:style-name="P486"/>
      <text:p text:style-name="P482">М<text:span text:style-name="T385">ЕТОДИКА</text:span></text:p>
      <text:p text:style-name="P482"><text:s/>расчета <text:span text:style-name="T385">дополнительного </text:span>показател<text:span text:style-name="T405">я</text:span> регионального проекта</text:p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8">№<text:span text:style-name="T11"> </text:span>п/п</text:p>
          </table:table-cell>
          <table:table-cell table:style-name="Таблица9.A1" office:value-type="string">
            <text:p text:style-name="P8">Методика расчета</text:p>
          </table:table-cell>
          <table:table-cell table:style-name="Таблица9.A1" office:value-type="string">
            <text:p text:style-name="P8">Базовые показатели</text:p>
          </table:table-cell>
          <table:table-cell table:style-name="Таблица9.A1" office:value-type="string">
            <text:p text:style-name="P8">Источник данных</text:p>
          </table:table-cell>
          <table:table-cell table:style-name="Таблица9.A1" office:value-type="string">
            <text:p text:style-name="P8">Ответственный за сбор данных </text:p>
          </table:table-cell>
          <table:table-cell table:style-name="Таблица9.A1" office:value-type="string">
            <text:p text:style-name="P8">Уровень агрегирования информации</text:p>
          </table:table-cell>
          <table:table-cell table:style-name="Таблица9.A1" office:value-type="string">
            <text:p text:style-name="P8">Временные характеристики</text:p>
          </table:table-cell>
          <table:table-cell table:style-name="Таблица9.H1" office:value-type="string">
            <text:p text:style-name="P8">Дополнительная информация</text:p>
          </table:table-cell>
        </table:table-row>
        <table:table-row table:style-name="Таблица9.1">
          <table:table-cell table:style-name="Таблица9.A2" table:number-columns-spanned="8" office:value-type="string">
            <text:p text:style-name="P28">Доля занимающихся по программам спортивной подготовки в организациях ведомственной принадлежности физической культуры и спорта, в общем количестве занимающихся в организациях ведомственной принадлежности физической культуры и спорта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"><text:span text:style-name="T339">5</text:span>.</text:p>
          </table:table-cell>
          <table:table-cell table:style-name="Таблица9.A3" office:value-type="string">
            <text:p text:style-name="P473">Дз = Чзсп/Чз х 100, где,</text:p>
            <text:p text:style-name="P473">Дз - доля занимающихся по программам спортивной подготовки в организациях ведомственной принадлежности физической культуры и спорта;</text:p>
            <text:p text:style-name="P474">Чзсп – численность занимающихся по программам спортивной подготовки в организациях ведомственной принадлежности физической культуры и спорта, в соответствии с дан<text:span text:style-name="T21">ным</text:span><text:span text:style-name="T77">и федерального </text:span><text:soft-page-break/><text:span text:style-name="T77">статистического наблюдения по форме №5-ФК «</text:span><text:span text:style-name="T80">Сведения по организациям, осуществляющим спортивную подготовку</text:span><text:span text:style-name="T77">»;</text:span></text:p>
            <text:p text:style-name="P476">Чз – численность занимающихся в организациях ведомственной принадлежности физической культуры и спорта, в соответствии с данными федерального статистического наблюдения по форме №5-ФК </text:p>
            <text:p text:style-name="P475"><text:span text:style-name="T21">«</text:span><text:span text:style-name="T40">Сведения по организациям, осуществляющим спортивную подгото</text:span><text:span text:style-name="T182">вку</text:span>»</text:p>
          </table:table-cell>
          <table:table-cell table:style-name="Таблица9.A3" office:value-type="string">
            <text:p text:style-name="P12">Численность занимающихся по программам спортивной подготовки в организациях ведомственной принадлежности физической культуры и спорта;</text:p>
            <text:p text:style-name="P12"/>
            <text:p text:style-name="P12">Численность занимающихся в организациях ведомственной принадлежности физической культуры и <text:soft-page-break/>спорта</text:p>
          </table:table-cell>
          <table:table-cell table:style-name="Таблица9.A3" office:value-type="string">
            <text:p text:style-name="P14">Фо<text:span text:style-name="T21">рма № 5-ФК «</text:span><text:span text:style-name="T80">Сведения по организациям, осуществляющим спортивную подготовку», приказ Росстата от 22.11.2017 № 773 (ред. от 14.12.2018)</text:span></text:p>
          </table:table-cell>
          <table:table-cell table:style-name="Таблица9.A3" office:value-type="string">
            <text:p text:style-name="P22">Департамент физической культуры, спорта и дополнительного образования Тюменской области</text:p>
          </table:table-cell>
          <table:table-cell table:style-name="Таблица9.A3" office:value-type="string">
            <text:p text:style-name="P12">По <text:span text:style-name="T322">Тюменской области</text:span>;</text:p>
            <text:p text:style-name="P12">по <text:span text:style-name="T322">муниципальным районам (городским округам) Тюменской области</text:span></text:p>
          </table:table-cell>
          <table:table-cell table:style-name="Таблица9.A3" office:value-type="string">
            <text:p text:style-name="P12">Годовая</text:p>
          </table:table-cell>
          <table:table-cell table:style-name="Таблица9.H3" office:value-type="string">
            <text:p text:style-name="P12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635cm" fo:text-align="justify" style:justify-single-word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Page_20_Number" style:display-name="Page Number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1." style:num-suffix=".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." style:num-suffix=".1.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1.9." style:num-suffix=".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Arial" fo:font-size="14pt" fo:font-weight="normal" officeooo:rsid="00194744" officeooo:paragraph-rsid="0023f9a2" style:font-size-asian="14pt" style:font-weight-asian="normal" style:font-name-complex="Arial2" style:font-size-complex="14pt" style:font-weight-complex="normal"/>
    </style:style>
    <style:style style:name="MP3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/>
    <style:page-layout style:name="Mpm1">
      <style:page-layout-properties fo:page-width="29.7cm" fo:page-height="21.001cm" style:num-format="1" style:print-orientation="landscape" fo:margin-top="1.251cm" fo:margin-bottom="2cm" fo:margin-left="2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7cm" fo:margin-left="1.931cm" fo:margin-right="1.5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5</text:page-number></text:p>
      </style:header>
      <style:header-first>
        <text:p text:style-name="Header"/>
      </style:header-first>
    </style:master-page>
    <style:master-page style:name="HTML" style:page-layout-name="Mpm2"/>
    <style:master-page style:name="MPF0" style:page-layout-name="Mpm3" style:next-style-name="MP0">
      <style:header>
        <text:p text:style-name="MP2"/>
      </style:header>
    </style:master-page>
    <style:master-page style:name="MP0" style:page-layout-name="Mpm4">
      <style:header>
        <text:p text:style-name="MP3"><text:span text:style-name="Page_20_Number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kopenkova</meta:initial-creator>
    <meta:creation-date>2018-07-18T04:30:00</meta:creation-date>
    <dc:date>2019-08-12T10:04:43.973000000</dc:date>
    <meta:editing-cycles>352</meta:editing-cycles>
    <meta:editing-duration>P1DT21H38M36S</meta:editing-duration>
    <meta:generator>LibreOffice/5.1.1.3$Windows_x86 LibreOffice_project/89f508ef3ecebd2cfb8e1def0f0ba9a803b88a6d</meta:generator>
    <meta:print-date>2019-03-28T20:46:06.545000000</meta:print-date>
    <meta:document-statistic meta:table-count="9" meta:image-count="0" meta:object-count="0" meta:page-count="130" meta:paragraph-count="3963" meta:word-count="21777" meta:character-count="176285" meta:non-whitespace-character-count="157521"/>
  </office:meta>
</office:document-meta>
</file>